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5873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66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7408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817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list-style-name="LFO5" style:family="paragraph">
      <style:paragraph-properties fo:margin-bottom="0in"/>
    </style:style>
    <style:style style:name="P3" style:parent-style-name="Textbody" style:list-style-name="LFO5" style:family="paragraph">
      <style:paragraph-properties fo:margin-bottom="0in"/>
    </style:style>
    <style:style style:name="P4" style:parent-style-name="Textbody" style:list-style-name="LFO5" style:family="paragraph">
      <style:paragraph-properties fo:margin-bottom="0in"/>
    </style:style>
    <style:style style:name="P5" style:parent-style-name="Textbody" style:list-style-name="LFO5" style:family="paragraph">
      <style:paragraph-properties fo:margin-bottom="0in"/>
    </style:style>
    <style:style style:name="P6" style:parent-style-name="Textbody" style:list-style-name="LFO5" style:family="paragraph">
      <style:paragraph-properties fo:margin-bottom="0in"/>
    </style:style>
    <style:style style:name="P7" style:parent-style-name="Textbody" style:list-style-name="LFO5" style:family="paragraph"/>
    <style:style style:name="P8" style:parent-style-name="Default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0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11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14" style:parent-style-name="Default" style:list-style-name="LFO6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15" style:parent-style-name="Default" style:list-style-name="WW8Num255" style:family="paragraph">
      <style:paragraph-properties fo:line-height="115%">
        <style:tab-stops>
          <style:tab-stop style:type="left" style:position="-0.5958in"/>
        </style:tab-stops>
      </style:paragraph-properties>
      <style:text-properties style:font-name="Cambria" style:font-name-complex="Arial" fo:color="#00000A" fo:font-size="11pt" style:font-size-asian="11pt" style:font-size-complex="11pt"/>
    </style:style>
    <style:style style:name="P16" style:parent-style-name="Default" style:list-style-name="WW8Num255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17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1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22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3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24" style:parent-style-name="Default" style:list-style-name="LFO8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5" style:parent-style-name="Default" style:list-style-name="WW8Num63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6" style:parent-style-name="Default" style:list-style-name="WW8Num63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7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1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32" style:parent-style-name="Default" style:list-style-name="LFO10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3" style:parent-style-name="Default" style:list-style-name="WW8Num193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4" style:parent-style-name="Default" style:list-style-name="WW8Num193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5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7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40" style:parent-style-name="Default" style:list-style-name="LFO12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41" style:parent-style-name="Default" style:list-style-name="LFO12" style:family="paragraph">
      <style:paragraph-properties fo:text-align="justify" fo:line-height="115%"/>
      <style:text-properties style:font-name="Cambria" style:font-name-complex="Arial" fo:color="#00000A" fo:font-size="11pt" style:font-size-asian="11pt" style:font-size-complex="11pt"/>
    </style:style>
    <style:style style:name="P42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43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T44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5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6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7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T48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P49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50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P51" style:parent-style-name="Default" style:family="paragraph">
      <style:paragraph-properties fo:text-align="justify" fo:line-height="115%"/>
    </style:style>
    <style:style style:name="P52" style:parent-style-name="Default" style:family="paragraph">
      <style:paragraph-properties fo:text-align="justify" fo:line-height="115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 fo:line-height="115%"/>
    </style:style>
    <style:style style:name="P55" style:parent-style-name="Textbody" style:list-style-name="LFO13" style:family="paragraph">
      <style:paragraph-properties fo:margin-bottom="0in"/>
    </style:style>
    <style:style style:name="P56" style:parent-style-name="Textbody" style:list-style-name="LFO13" style:family="paragraph">
      <style:paragraph-properties fo:margin-bottom="0in"/>
    </style:style>
    <style:style style:name="P57" style:parent-style-name="Textbody" style:list-style-name="LFO13" style:family="paragraph">
      <style:paragraph-properties fo:margin-bottom="0in"/>
    </style:style>
    <style:style style:name="P58" style:parent-style-name="Textbody" style:list-style-name="LFO13" style:family="paragraph"/>
    <style:style style:name="P59" style:parent-style-name="Standard" style:family="paragraph">
      <style:paragraph-properties fo:text-align="justify" fo:line-height="115%" fo:text-indent="0.4923in"/>
      <style:text-properties style:font-name="Cambria" style:font-name-complex="Arial" fo:color="#00000A" fo:font-size="11pt" style:font-size-asian="11pt" style:font-size-complex="11pt"/>
    </style:style>
    <style:style style:name="TableColumn61" style:family="table-column">
      <style:table-column-properties style:column-width="2.4576in" style:use-optimal-column-width="false"/>
    </style:style>
    <style:style style:name="TableColumn62" style:family="table-column">
      <style:table-column-properties style:column-width="1.95in" style:use-optimal-column-width="false"/>
    </style:style>
    <style:style style:name="Table60" style:family="table">
      <style:table-properties style:width="4.4076in" fo:margin-left="0in" table:align="center"/>
    </style:style>
    <style:style style:name="TableRow63" style:family="table-row">
      <style:table-row-properties style:min-row-height="0.1791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mbria" fo:font-weight="bold" style:font-weight-asian="bold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mbria" fo:font-weight="bold" style:font-weight-asian="bold"/>
    </style:style>
    <style:style style:name="TableRow68" style:family="table-row">
      <style:table-row-properties style:min-row-height="0.1791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mbria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mbria"/>
    </style:style>
    <style:style style:name="TableRow73" style:family="table-row">
      <style:table-row-properties style:min-row-height="0.1791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mbria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mbria"/>
    </style:style>
    <style:style style:name="TableRow78" style:family="table-row">
      <style:table-row-properties style:min-row-height="0.1791in"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Cambria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mbria"/>
    </style:style>
    <style:style style:name="TableRow83" style:family="table-row">
      <style:table-row-properties style:min-row-height="0.1791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Cambria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Cambria"/>
    </style:style>
    <style:style style:name="TableRow88" style:family="table-row">
      <style:table-row-properties style:min-row-height="0.1708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Cambria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Cambria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Cambria"/>
    </style:style>
    <style:style style:name="P99" style:parent-style-name="Default" style:family="paragraph">
      <style:paragraph-properties fo:text-align="justify" fo:line-height="115%" fo:text-indent="0.4923in"/>
      <style:text-properties style:font-name="Cambria" style:font-name-complex="Arial" fo:color="#00000A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zedmiotowe zasady oceniania z matematyki. Klasa 8</text:p>
      <text:p text:style-name="Textbody"><text:span text:style-name="StrongEmphasis">Drogi uczniu!</text:span></text:p>
      <text:p text:style-name="Textbody">W tym roku szkolnym będziesz miał okazję powtórzenia wiadomości zdobytych w poprzednich latach nauki, ale też poznasz<text:s/>wiele nowych wiadomości oraz zdobędziesz dużo nowych umiejętności. Na lekcjach matematyki będziesz oceniany za:</text:p>
      <text:list text:style-name="LFO5" text:continue-numbering="true">
        <text:list-item>
          <text:p text:style-name="P2">prace klasowe, po zakończeniu każdego działu w podręczniku,(zapowiedziane zawsze na tydzień przed sprawdzianem),</text:p>
        </text:list-item>
        <text:list-item>
          <text:p text:style-name="P3">kartkówki, zawsze zapowiedziane<text:s/>dzień przed,</text:p>
        </text:list-item>
        <text:list-item>
          <text:p text:style-name="P4">za zadania domowe</text:p>
        </text:list-item>
        <text:list-item>
          <text:p text:style-name="P5">odpowiedzi ustne,</text:p>
        </text:list-item>
        <text:list-item>
          <text:p text:style-name="P6">aktywność na lekcji,</text:p>
        </text:list-item>
        <text:list-item>
          <text:p text:style-name="P7">przygotowanie do zajęć.</text:p>
        </text:list-item>
      </text:list>
      <text:p text:style-name="Textbody"/>
      <text:p text:style-name="Textbody">Możesz otrzymać następujące oceny:</text:p>
      <text:p text:style-name="P8"><text:span text:style-name="T9">1) <text:s/>stopień<text:s/></text:span><text:span text:style-name="T10">celujący</text:span><text:span text:style-name="T11"><text:s/></text:span><text:span text:style-name="T12">otrzymuje uczeń, który w pełni opanował treści i umiejętności przewidziane przez program danej klasy, or</text:span><text:span text:style-name="T13">az:</text:span></text:p>
      <text:list text:style-name="LFO6" text:continue-numbering="true">
        <text:list-item>
          <text:p text:style-name="P14">samodzielnie i twórczo rozwija własne uzdolnienia,</text:p>
        </text:list-item>
      </text:list>
      <text:list text:style-name="WW8Num255">
        <text:list-item text:start-value="1">
          <text:p text:style-name="P15">biegle posługuje się zdobytymi wiadomościami w rozwiązywaniu problemów <text:s/>teoretycznych lub praktycznych w ramach programu danej klasy, proponuje rozwiązania nietypowe, rozwiązuje trudne zadania tekstowe<text:s/>i rachunkowe</text:p>
        </text:list-item>
        <text:list-item>
          <text:p text:style-name="P16"><text:s/>osiąga sukcesy w konkursach i olimpiadach przedmiotowych, zawodach <text:s/>sportowych i innych, kwalifikując się do finałów (w szkole i poza nią)</text:p>
        </text:list-item>
      </text:list>
      <text:p text:style-name="P17"><text:span text:style-name="T18">2) <text:s text:c="2"/>stopień<text:s/></text:span><text:span text:style-name="T19">bardzo</text:span><text:span text:style-name="T20"><text:s/></text:span><text:span text:style-name="T21">dobry</text:span><text:span text:style-name="T22"><text:s/></text:span><text:span text:style-name="T23">otrzymuje uczeń, który opanował treści i umiejętności określone na poziomie wymagań dopełniającym, czyli:</text:span></text:p>
      <text:list text:style-name="LFO8" text:continue-numbering="true">
        <text:list-item>
          <text:p text:style-name="P24">opanował pełny zakres wiedzy i umiejętności określony programem nauczania przedmiotu w danej klasie,</text:p>
        </text:list-item>
      </text:list>
      <text:list text:style-name="WW8Num63">
        <text:list-item text:start-value="1">
          <text:p text:style-name="P25">sprawnie posługuje się zdobytymi wiadomościami, rozwiązuje samodzielnie problemy <text:s/>teoretyczne i praktyczne ujęte programem nauczania, potrafi rozwiązywać zadania tekstowe stosunkowo trudne i dobrze radzi sobie z zadaniami rachunkowymi</text:p>
        </text:list-item>
        <text:list-item>
          <text:p text:style-name="P26">potrafi zastosować posiadaną wiedzę i umiejętności do rozwiązania zadań problemów w nowych sytuacjach;</text:p>
        </text:list-item>
      </text:list>
      <text:p text:style-name="P27"><text:span text:style-name="T28">3) <text:s/>stopień<text:s/></text:span><text:span text:style-name="T29">dobry</text:span><text:span text:style-name="T30"><text:s/></text:span><text:span text:style-name="T31">otrzymuje uczeń, który opanował poziom wymagań rozszerzających, czyli:</text:span></text:p>
      <text:list text:style-name="LFO10" text:continue-numbering="true">
        <text:list-item>
          <text:p text:style-name="P32">poprawnie stosuje wiedzę i umiejętności,</text:p>
        </text:list-item>
      </text:list>
      <text:list text:style-name="WW8Num193">
        <text:list-item text:start-value="1">
          <text:p text:style-name="P33"><text:s/>rozwiązuje samodzielnie typowe zadania teoretyczne i praktyczne</text:p>
        </text:list-item>
        <text:list-item>
          <text:p text:style-name="P34">rozwiązuje proste zadania teksowe i dobrze radzi sobie z zadaniami rachunkowymi</text:p>
        </text:list-item>
      </text:list>
      <text:p text:style-name="P35"><text:span text:style-name="T36">4) <text:s text:c="2"/>stopień<text:s/></text:span><text:span text:style-name="T37">dostateczny</text:span><text:span text:style-name="T38"><text:s/></text:span><text:span text:style-name="T39">otrzymuje uczeń, który opanował poziom wymagań podstawowych, czyli:</text:span></text:p>
      <text:list text:style-name="LFO12" text:continue-numbering="true">
        <text:list-item>
          <text:p text:style-name="P40">opanował wiadomości i umiejętności stosunkowo łatwe, użyteczne w życiu codziennym i absolutnie<text:s/>niezbędne do kontynuowania nauki na wyższym poziomie</text:p>
        </text:list-item>
        <text:list-item>
          <text:p text:style-name="P41">rozwiązuje proste zadania tekstowe (zna sposób ich rozwiązania, ale popełnia błędy rachunkowe), poprawnie wykonuje prostsze zadania rachunkowe</text:p>
        </text:list-item>
      </text:list>
      <text:p text:style-name="P42"><text:span text:style-name="T43">5) <text:s text:c="2"/>stopień</text:span><text:span text:style-name="T44"><text:s/></text:span><text:span text:style-name="T45">dopuszczający</text:span><text:span text:style-name="T46"><text:s/></text:span><text:span text:style-name="T47">otrzymuje uczeń, który opanował p</text:span><text:span text:style-name="T48">oziom wymagań koniecznych, czyli:</text:span></text:p>
      <text:p text:style-name="P49"><text:span text:style-name="T50"><text:s text:c="8"/>a) opanował wiadomości i umiejętności umożliwiające świadome korzystanie z lekcji,</text:span></text:p>
      <text:p text:style-name="P51"><text:s text:c="6"/>b) wykonuje proste zadania rachnkowe, korzysta z pomocy nauczyciela</text:p>
      <text:p text:style-name="P52"><text:s text:c="11"/>6) stopień<text:s/><text:span text:style-name="T53">niedostateczny<text:s/></text:span>otrzymuje uczeń, który nie opanował poziomu wymagań koniecznych</text:p>
      <text:p text:style-name="P54"/>
      <text:p text:style-name="Textbody">Pamiętaj, że oceny mają różne wagi (znaczenia)</text:p>
      <text:list text:style-name="LFO13" text:continue-numbering="true">
        <text:list-item>
          <text:p text:style-name="P55">prace klasowe waga 5,</text:p>
        </text:list-item>
        <text:list-item>
          <text:p text:style-name="P56">sprawdzian z kilku lekcji (np. części działu) waga 4</text:p>
        </text:list-item>
        <text:list-item>
          <text:p text:style-name="P57">kartkówka waga 3</text:p>
        </text:list-item>
        <text:list-item>
          <text:p text:style-name="P58">pozostałe oceny waga 1.</text:p>
        </text:list-item>
      </text:list>
      <text:p text:style-name="Textbody"/>
      <text:p text:style-name="P59">Przy ocenianiu prac pisemnych stosowane są<text:s/>następujące zasady przeliczania punktów na ocenę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óg punktowy</text:p>
          </table:table-cell>
          <table:table-cell table:style-name="TableCell66">
            <text:p text:style-name="P67">ocena</text:p>
          </table:table-cell>
        </table:table-row>
        <table:table-row table:style-name="TableRow68">
          <table:table-cell table:style-name="TableCell69">
            <text:p text:style-name="P70">poniżej 36%</text:p>
          </table:table-cell>
          <table:table-cell table:style-name="TableCell71">
            <text:p text:style-name="P72">niedostateczny</text:p>
          </table:table-cell>
        </table:table-row>
        <table:table-row table:style-name="TableRow73">
          <table:table-cell table:style-name="TableCell74">
            <text:p text:style-name="P75">36% - 50%</text:p>
          </table:table-cell>
          <table:table-cell table:style-name="TableCell76">
            <text:p text:style-name="P77">dopuszczający</text:p>
          </table:table-cell>
        </table:table-row>
        <table:table-row table:style-name="TableRow78">
          <table:table-cell table:style-name="TableCell79">
            <text:p text:style-name="P80">51% - 69%</text:p>
          </table:table-cell>
          <table:table-cell table:style-name="TableCell81">
            <text:p text:style-name="P82">dostateczny</text:p>
          </table:table-cell>
        </table:table-row>
        <table:table-row table:style-name="TableRow83">
          <table:table-cell table:style-name="TableCell84">
            <text:p text:style-name="P85">70% - 84%</text:p>
          </table:table-cell>
          <table:table-cell table:style-name="TableCell86">
            <text:p text:style-name="P87">dobry</text:p>
          </table:table-cell>
        </table:table-row>
        <table:table-row table:style-name="TableRow88">
          <table:table-cell table:style-name="TableCell89">
            <text:p text:style-name="P90">85% - 99%</text:p>
          </table:table-cell>
          <table:table-cell table:style-name="TableCell91">
            <text:p text:style-name="P92">bardzo dobry</text:p>
          </table:table-cell>
        </table:table-row>
        <table:table-row table:style-name="TableRow93">
          <table:table-cell table:style-name="TableCell94">
            <text:p text:style-name="P95">100% i/lub zadanie dodatkowe</text:p>
            <text:p text:style-name="P96">(zależnie od decyzji nauczyciela)</text:p>
          </table:table-cell>
          <table:table-cell table:style-name="TableCell97">
            <text:p text:style-name="P98">celujący</text:p>
          </table:table-cell>
        </table:table-row>
      </table:table>
      <text:p text:style-name="P99"/>
      <text:p text:style-name="Textbody">Wiadomości i umiejętności wymagane w klasach niższych obowiązują także w klasach wyższych.</text:p>
      <text:p text:style-name="Textbody">Szczegółowy wykaz umiejętności, które uczeń powinien nabyć na poszczególne oceny po zakończeniu realizacji każdego działu znajduje się na stronie<text:s/>internetowej szkoły.</text:p>
      <text:p text:style-name="Textbody"><text:tab/><text:tab/><text:tab/><text:tab/><text:tab/><text:tab/><text:tab/><text:tab/><text:tab/><text:tab/><text:tab/><text:tab/><text:tab/><text:tab/><text:tab/><text:tab/><text:tab/>Agnieszka Sadowska</text:p>
      <text:p text:style-name="Textbody"/>
      <text:p text:style-name="Textbody"/>
      <text:p text:style-name="Standard">Poniżej przedstawiam wymagania edukacyjne na poszczególne oceny.</text:p>
      <text:p text:style-name="Standard">POZIOMY WYMAGAŃ EDUKACYJNYCH:</text:p>
      <text:p text:style-name="Standard"><text:span text:style-name="T100">K</text:span><text:s/>- konieczny ocena dopuszczająca (2)</text:p>
      <text:p text:style-name="Standard"><text:span text:style-name="T101">P</text:span><text:s/>- podstawowy ocena dostateczna (3)</text:p>
      <text:p text:style-name="Standard"><text:span text:style-name="T102">R</text:span><text:s/>- rozszerzający ocena dobra (4)</text:p>
      <text:p text:style-name="Standard"><text:span text:style-name="T103">D<text:s/></text:span>- dopełniający ocena bardzo dobra (5)</text:p>
      <text:p text:style-name="Standard"><text:span text:style-name="T104">W -<text:s/></text:span>wykraczający ocena celująca (6)</text:p>
      <text:p text:style-name="Textbody"><text:span text:style-name="T105">DZIAŁ 1. LICZBY I DZIAŁANIA</text:span></text:p>
      <text:p text:style-name="Textbody">Uczeń:</text:p>
      <text:p text:style-name="Textbody"><text:s/> zna znaki używane do zapisu liczb w systemie rzymskim (K)</text:p>
      <text:p text:style-name="Textbody"> zna zasady zapisu liczb w systemie rzymskim (P)</text:p>
      <text:p text:style-name="Textbody"> umie zapisać i odczytać<text:s/>liczby naturalne dodatnie w systemie rzymskim (w zakresie do 3000) (K-P)</text:p>
      <text:p text:style-name="Textbody"> umie zapisać i odczytać w systemie rzymskim liczby większe od 4000 (R-D)</text:p>
      <text:p text:style-name="Textbody"> zna cechy podzielności przez 2, 3, 4, 5, 9, 10, 100 (K)</text:p>
      <text:p text:style-name="Textbody"> zna pojęcia liczby pierwszej i liczby złożonej (K)</text:p>
      <text:p text:style-name="Textbody"> zna pojęcie dzielnika liczby naturalnej (K)</text:p>
      <text:p text:style-name="Textbody"> zna pojęcie wielokrotności liczby naturalnej (K)</text:p>
      <text:p text:style-name="Textbody"> rozpoznaje liczby podzielne przez 2, 3, 4, 5, 9, 10, 100 (K)</text:p>
      <text:p text:style-name="Textbody"> rozpoznaje liczby pierwsze i liczby złożone (K)</text:p>
      <text:p text:style-name="Textbody"> rozkłada liczby na czynniki pierwsze (K,<text:s/>P)</text:p>
      <text:p text:style-name="Textbody"> znajduje NWD i NWW dwóch liczb naturalnych (K, P)</text:p>
      <text:p text:style-name="Textbody"> oblicza dzielną (lub dzielnik), mając dane iloraz, dzielnik (lub dzielną) oraz resztę z dzielenia (P)</text:p>
      <text:p text:style-name="Textbody"> znajduje resztę z dzielenia sumy, różnicy, iloczynu liczb (R-D)</text:p>
      <text:p text:style-name="Textbody"> znajduje NWD i NWW liczb naturalnych przedstawionych w postaci iloczynu potęg liczb pierwszych (R-D)</text:p>
      <text:p text:style-name="Textbody"> umie rozwiązać nietypowe zadania tekstowe związane z dzieleniem z resztą (R-W)</text:p>
      <text:p text:style-name="Textbody"> zna pojęcia: liczby naturalnej, liczby całkowitej, liczby wymiernej (K)</text:p>
      <text:p text:style-name="Textbody"> zna pojęcia: liczby<text:s/>przeciwnej do danej oraz odwrotności danej liczby (K)</text:p>
      <text:p text:style-name="Textbody"> umie podać liczbę przeciwną do danej (K) oraz odwrotność danej liczby (K-P)</text:p>
      <text:p text:style-name="Textbody"> umie podać rozwinięcie dziesiętne ułamka zwykłego (K-P)</text:p>
      <text:p text:style-name="Textbody"> umie odczytać współrzędną punktu na osi liczbowej oraz zaznaczyć<text:s/>liczbę na osi liczbowej (K- P)</text:p>
      <text:p text:style-name="Textbody"> zna pojęcie potęgi o wykładniku: naturalnym (K)</text:p>
      <text:p text:style-name="Textbody"> zna pojęcie pierwiastka arytmetycznego II stopnia z liczby nieujemnej i III stopnia z dowolnej liczby (K)</text:p>
      <text:p text:style-name="Textbody"> zna pojęcie notacji wykładniczej (K)</text:p>
      <text:p text:style-name="Textbody"> umie obliczyć potęgę o wykładniku: naturalnym (K)</text:p>
      <text:p text:style-name="Textbody"> umie obliczyć pierwiastek arytmetyczny II i III stopnia z liczb, które są odpowiednio kwadratami lub sześcianami liczb wymiernych (K)</text:p>
      <text:p text:style-name="Textbody"> rozumie potrzebę stosowania notacji wykładniczej w praktyce (P)</text:p>
      <text:p text:style-name="Textbody"> umie zapisać liczbę w notacji wykładniczej (P)</text:p>
      <text:p text:style-name="Textbody"> umie oszacować wartość wyrażenia zawierającego pierwiastki (P-R)</text:p>
      <text:p text:style-name="Textbody"> umie porównywać (K) oraz porządkować (K-P) liczby przedstawione w różny sposób</text:p>
      <text:p text:style-name="Textbody"> umie odczytać współrzędne punktów na osi liczbowej i zaznaczyć liczbę na osi liczbowej<text:s/>(R)</text:p>
      <text:p text:style-name="Textbody"> umie porównywać i porządkować liczby przedstawione w różny sposób (R-D)</text:p>
      <text:p text:style-name="Textbody"> umie zapisać liczbę w notacji wykładniczej (R)</text:p>
      <text:p text:style-name="Textbody"> zna algorytmy działań na ułamkach (K)</text:p>
      <text:p text:style-name="Textbody"> zna reguły dotyczące kolejności wykonywania działań (K)</text:p>
      <text:p text:style-name="Textbody"> zna zasadę zamiany jednostek<text:s/>(P)</text:p>
      <text:p text:style-name="Textbody"> umie zamieniać jednostki (K-P)</text:p>
      <text:p text:style-name="Textbody"> umie wykonać działania łączne na liczbach (K-P)</text:p>
      <text:p text:style-name="Textbody"> umie rozwiązać zadania tekstowe związane z działaniami na liczbach (P)</text:p>
      <text:p text:style-name="Textbody"> umie oszacować wynik działania (K-R)</text:p>
      <text:p text:style-name="Textbody"> umie zaokrąglić liczby do podanego rzędu (K-P)</text:p>
      <text:p text:style-name="Textbody"> umie<text:s/>wykonać działania łączne na liczbach (R-D)</text:p>
      <text:p text:style-name="Textbody"> umie porównać liczby przedstawione na różne sposoby (R-D)</text:p>
      <text:p text:style-name="Textbody"> umie rozwiązać zadania tekstowe dotyczące różnych sposobów</text:p>
      <text:p text:style-name="Textbody">zapisywania liczb (R-D)</text:p>
      <text:p text:style-name="Textbody"> umie rozwiązać zadania tekstowe związane z działaniami na liczbach<text:s/>(R-D)</text:p>
      <text:p text:style-name="Textbody"> zna własności działań na potęgach i pierwiastkach (K)</text:p>
      <text:p text:style-name="Textbody"> umie zapisać w postaci jednej potęgi iloczyny i ilorazy potęg o takich samych podstawach (K-P)</text:p>
      <text:p text:style-name="Textbody"> umie zapisać w postaci jednej potęgi iloczyny i ilorazy potęg o takich samych wykładnikach (K-P)</text:p>
      <text:p text:style-name="Textbody"> umie zapisać w postaci jednej potęgi potęgę potęgi o wykładniku naturalnym (K-P)</text:p>
      <text:p text:style-name="Textbody"> stosuje w obliczeniach notację wykładniczą (P-R)</text:p>
      <text:p text:style-name="Textbody"> umie wyłączyć czynnik przed znak pierwiastka (P)</text:p>
      <text:p text:style-name="Textbody"> umie włączyć czynnik pod znak pierwiastka (P)</text:p>
      <text:p text:style-name="Textbody"> umie oszacować wartość wyrażenia zawierającego pierwiastki (P-R)</text:p>
      <text:p text:style-name="Textbody"> umie obliczyć wartość wyrażenia zawierającego pierwiastki i potęgi (P-R)</text:p>
      <text:p text:style-name="Textbody"> umie oszacować wartość wyrażenia zawierającego pierwiastki(R-D)</text:p>
      <text:p text:style-name="Textbody"> umie wyłączyć czynnik przed znak pierwiastka (R)</text:p>
      <text:p text:style-name="Textbody"> umie włączyć czynnik pod znak pierwiastka (R-D)</text:p>
      <text:p text:style-name="Textbody"> umie usunąć niewymierność z mianownika, korzystając z własności pierwiastków (R)</text:p>
      <text:p text:style-name="Textbody"/>
      <text:p text:style-name="Textbody"><text:span text:style-name="T106">DZIAŁ 2. WYRAŻENIA ALGEBRAICZNE I RÓWNANIA</text:span></text:p>
      <text:p text:style-name="Textbody"> zna pojęcia: wyrażenie algebraiczne, jednomian, suma algebraiczna, wyrazy podobne (K)</text:p>
      <text:p text:style-name="Textbody"> zna zasadę przeprowadzania redukcji wyrazów podobnych (K)</text:p>
      <text:p text:style-name="Textbody"> umie budować proste wyrażenia algebraiczne (K)</text:p>
      <text:p text:style-name="Textbody"> umie redukować wyrazy podobne w sumie algebraicznej (K-P)</text:p>
      <text:p text:style-name="Textbody"> umie dodawać i odejmować sumy algebraiczne (K-P)</text:p>
      <text:p text:style-name="Textbody"> umie mnożyć jednomiany, sumę algebraiczną<text:s/>przez jednomian (K) oraz sumy algebraiczne (K- P)</text:p>
      <text:p text:style-name="Textbody"> umie obliczyć wartość liczbową wyrażenia bez jego przekształcania (K-P) i po przekształceniu do postaci dogodnej do obliczeń (P)</text:p>
      <text:p text:style-name="Textbody"> umie przekształcać wyrażenia algebraiczne (K-P)</text:p>
      <text:p text:style-name="Textbody"> umie opisywać zadania<text:s/>tekstowe za pomocą wyrażeń algebraicznych (P)</text:p>
      <text:p text:style-name="Textbody"> umie obliczyć wartość liczbową wyrażenia po przekształceniu do postaci dogodnej do obliczeń (R-D)</text:p>
      <text:p text:style-name="Textbody"> umie przekształcać wyrażenia algebraiczne (R-D)</text:p>
      <text:p text:style-name="Textbody"> umie opisywać zadania tekstowe za pomocą wyrażeń algebraicznych (R-D)</text:p>
      <text:p text:style-name="Textbody"> umie stosować przekształcenia wyrażeń algebraicznych w zadaniach tekstowych (R-W)</text:p>
      <text:p text:style-name="Textbody">1 zna pojęcie równania (K)</text:p>
      <text:p text:style-name="Textbody"> zna pojęcia równań: równoważnych, tożsamościowych, sprzecznych (P)</text:p>
      <text:p text:style-name="Textbody"> zna metodę równań równoważnych (K)</text:p>
      <text:p text:style-name="Textbody"> rozumie pojęcie<text:s/>rozwiązania równania (K)</text:p>
      <text:p text:style-name="Textbody"> potrafi sprawdzić, czy dana liczba jest rozwiązaniem równania (K)</text:p>
      <text:p text:style-name="Textbody"> umie rozwiązać równanie (K-P)</text:p>
      <text:p text:style-name="Textbody"> umie rozpoznać równanie sprzeczne lub tożsamościowe (P)</text:p>
      <text:p text:style-name="Textbody"> umie przekształcić wzór (P)</text:p>
      <text:p text:style-name="Textbody"> umie opisać za pomocą równania zadanie osadzone w kontekście praktycznym (P-R)</text:p>
      <text:p text:style-name="Textbody"> umie rozwiązać zadania tekstowe związane z zastosowaniem równań (P-R)</text:p>
      <text:p text:style-name="Textbody"> umie rozwiązać równanie (R-D)</text:p>
      <text:p text:style-name="Textbody"> umie przekształcić wzór (R-D)</text:p>
      <text:p text:style-name="Textbody"> umie rozwiązać zadania tekstowe związane z zastosowaniem równań (R-W)</text:p>
      <text:p text:style-name="Textbody"><text:s/> zna pojęcie proporcji i jej własności (P)</text:p>
      <text:p text:style-name="Textbody"> umie rozwiązywać równania zapisane w postaci proporcji (P)</text:p>
      <text:p text:style-name="Textbody"> umie wyrazić treść zadania za pomocą proporcji (P-R)</text:p>
      <text:p text:style-name="Textbody"> umie rozwiązać równanie, korzystając z proporcji (R-D)</text:p>
      <text:p text:style-name="Textbody"> umie wyrazić treść zadania za pomocą proporcji<text:s/>(R-W)</text:p>
      <text:p text:style-name="Textbody"> umie rozwiązać zadania tekstowe za pomocą proporcji (R-W)</text:p>
      <text:p text:style-name="Textbody"> rozumie pojęcie proporcjonalności prostej (P)</text:p>
      <text:p text:style-name="Textbody"> umie rozpoznawać wielkości wprost proporcjonalne (P)</text:p>
      <text:p text:style-name="Textbody"> umie ułożyć odpowiednią proporcję (P-R)</text:p>
      <text:p text:style-name="Textbody"> umie rozwiązywać zadania tekstowe związane<text:s/>z wielkościami wprost proporcjonalnymi (P-R)</text:p>
      <text:p text:style-name="Textbody"> umie rozwiązywać zadania tekstowe związane z wielkościami wprost proporcjonalnymi (D-W)</text:p>
      <text:p text:style-name="Textbody"/>
      <text:p text:style-name="Textbody"><text:span text:style-name="T107">DZIAŁ 3. FIGURY NA PŁASZCZYŹNIE</text:span></text:p>
      <text:p text:style-name="Textbody"> zna pojęcie trójkąta (K)</text:p>
      <text:p text:style-name="Textbody"> zna warunek istnienia trójkąta (P)</text:p>
      <text:p text:style-name="Textbody"> wie, ile wynosi suma<text:s/>miar kątów wewnętrznych trójkąta i czworokąta (K)</text:p>
      <text:p text:style-name="Textbody"> zna wzór na pole dowolnego trójkąta (K)</text:p>
      <text:p text:style-name="Textbody"> zna cechy przystawania trójkątów (P)</text:p>
      <text:p text:style-name="Textbody"> zna definicję prostokąta, kwadratu, trapezu, równoległoboku i rombu (K)</text:p>
      <text:p text:style-name="Textbody"> zna wzory na obliczanie pól powierzchni<text:s/>czworokątów (K)</text:p>
      <text:p text:style-name="Textbody"> zna własności czworokątów (K)</text:p>
      <text:p text:style-name="Textbody"> rozumie zasadę klasyfikacji trójkątów i czworokątów (P)</text:p>
      <text:p text:style-name="Textbody"> umie sprawdzić, czy z odcinków o danych długościach można zbudować trójkąt (P)</text:p>
      <text:p text:style-name="Textbody"> umie obliczyć miarę trzeciego kąta trójkąta, mając dane dwa pozostałe (K)</text:p>
      <text:p text:style-name="Textbody"> umie obliczyć pole trójkąta o danej podstawie i wysokości (K)</text:p>
      <text:p text:style-name="Textbody"> umie rozpoznać trójkąty przystające (P)</text:p>
      <text:p text:style-name="Textbody"> umie obliczyć pole i obwód czworokąta (K-P)</text:p>
      <text:p text:style-name="Textbody"> umie obliczyć pole wielokąta (P)</text:p>
      <text:p text:style-name="Textbody"> umie wyznaczyć kąty trójkąta i czworokąta na podstawie<text:s/>danych z rysunku (K-P)</text:p>
      <text:p text:style-name="Textbody"> umie obliczyć wysokość (bok) równoległoboku lub trójkąta, mając dane jego pole oraz bok (wysokość) (P)</text:p>
      <text:p text:style-name="Textbody"> umie wyznaczyć kąty trójkąta na podstawie danych z rysunku (R- D)</text:p>
      <text:p text:style-name="Textbody"> umie obliczyć długość odcinka w układzie współrzędnych (R)</text:p>
      <text:p text:style-name="Textbody"> umie uzasadnić przystawanie trójkątów (R-D)</text:p>
      <text:p text:style-name="Textbody"> umie sprawdzić współliniowość trzech punktów (D)</text:p>
      <text:p text:style-name="Textbody"> umie obliczyć pole czworokąta (R)</text:p>
      <text:p text:style-name="Textbody"> umie obliczyć pole wielokąta (R)</text:p>
      <text:p text:style-name="Textbody"> umie wyznaczyć kąty czworokąta na podstawie danych z rysunku (R-D)</text:p>
      <text:p text:style-name="Textbody"> umie rozwiązać zadania tekstowe związane z wielokątami (R-W)</text:p>
      <text:p text:style-name="Textbody"> zna twierdzenie Pitagorasa (K)</text:p>
      <text:p text:style-name="Textbody"> rozumie potrzebę stosowania twierdzenia Pitagorasa (K)</text:p>
      <text:p text:style-name="Textbody"> umie obliczyć długość przeciwprostokątnej na podstawie twierdzenia Pitagorasa (K)</text:p>
      <text:p text:style-name="Textbody"> umie obliczyć długości przyprostokątnych na podstawie twierdzenia Pitagorasa (P)</text:p>
      <text:p text:style-name="Textbody"> umie rozwiązać zadania tekstowe, w którym stosuje twierdzenie Pitagorasa (R)</text:p>
      <text:p text:style-name="Textbody"> rozumie konstrukcję odcinka o długości wyrażonej liczbą niewymierną (R)</text:p>
      <text:p text:style-name="Textbody"> umie konstruować odcinek o długości wyrażonej liczbą niewymierną (R-D)</text:p>
      <text:p text:style-name="Textbody"> umie konstruować kwadraty o polu równym sumie lub różnicy pól danych kwadratów (R-D)</text:p>
      <text:p text:style-name="Textbody"> umie uzasadnić twierdzenie Pitagorasa (W)</text:p>
      <text:p text:style-name="Textbody"> umie wskazać trójkąt prostokątny w innej figurze (K)</text:p>
      <text:p text:style-name="Textbody"> umie stosować twierdzenie Pitagorasa w prostych<text:s/>zadaniach o trójkątach, prostokątach, trapezach, rombach (K-P)</text:p>
      <text:p text:style-name="Textbody"> umie stosować twierdzenie Pitagorasa w zadaniach o trójkątach, prostokątach, trapezach, rombach (R-D)</text:p>
      <text:p text:style-name="Textbody"> umie stosować twierdzenie Pitagorasa w zadaniach tekstowych (R-D)</text:p>
      <text:p text:style-name="Textbody"> zna wzór na obliczanie długości przekątnej kwadratu (K)</text:p>
      <text:p text:style-name="Textbody"> zna wzór na obliczanie wysokości trójkąta równobocznego (K)</text:p>
      <text:p text:style-name="Textbody"> zna wzór na obliczanie pola trójkąta równobocznego (P)</text:p>
      <text:p text:style-name="Textbody"> umie wyprowadzić wzór na obliczanie długości przekątnej kwadratu (P)</text:p>
      <text:p text:style-name="Textbody"> umie obliczyć długość przekątnej kwadratu, znając długość jego boku (K-P)</text:p>
      <text:p text:style-name="Textbody"> umie obliczyć wysokość lub pole trójkąta równobocznego, znając długość jego boku (P-R)</text:p>
      <text:p text:style-name="Textbody"> umie obliczyć długość boku lub pole kwadratu, znając długość jego przekątnej (P)</text:p>
      <text:p text:style-name="Textbody"> umie rozwiązać zadania tekstowe związane z przekątną kwadratu lub wysokością trójkąta równobocznego (P)</text:p>
      <text:p text:style-name="Textbody"> umie wyprowadzić wzór na obliczanie wysokości trójkąta równobocznego (R)</text:p>
      <text:p text:style-name="Textbody"> umie obliczyć długość boku lub pole kwadratu, znając długość jego przekątnej (R)</text:p>
      <text:p text:style-name="Textbody"> umie obliczyć długość boku<text:s/>lub pole trójkąta równobocznego, znając jego wysokość (R-D)</text:p>
      <text:p text:style-name="Textbody"> umie rozwiązać zadania tekstowe związane z przekątną kwadratu lub wysokością trójkąta równobocznego (R-W)</text:p>
      <text:p text:style-name="Textbody"> zna zależności między bokami i kątami trójkąta o kątach 90, 45, 45 oraz 90, 30, 60 stopni (P)</text:p>
      <text:p text:style-name="Textbody"> umie wskazać trójkąt prostokątny o kątach 90, 45, 45 oraz 90, 30, 60 stopni (K-P)</text:p>
      <text:p text:style-name="Textbody"> umie rozwiązać trójkąt prostokątny o kątach 90, 45, 45 oraz 90, 30, 60 (P)</text:p>
      <text:p text:style-name="Textbody"> umie rozwiązać trójkąt prostokątny o kątach 90, 45, 45 oraz 90, 30, 60 (R-D)</text:p>
      <text:p text:style-name="Textbody"> umie rozwiązać zadania tekstowe wykorzystujące zależności między bokami i kątami trójkąta o kątach 90, 45, 45 oraz 90, 30, 60 (R-W)</text:p>
      <text:p text:style-name="Textbody"> umie odczytać odległość między dwoma punktami o równych odciętych lub rzędnych (K)</text:p>
      <text:p text:style-name="Textbody"> umie wyznaczyć odległość między dwoma punktami, których współrzędne wyrażone są liczbami całkowitymi (P)</text:p>
      <text:p text:style-name="Textbody">umie wyznaczyć środek odcinka (P-R)</text:p>
      <text:p text:style-name="Textbody"> umie obliczyć długości boków wielokąta leżącego w układzie współrzędnych (R)</text:p>
      <text:p text:style-name="Textbody"> umie sprawdzić, czy punkty leżą na okręgu lub w kole umieszczonym w układzie<text:s/>współrzędnych (R-D)</text:p>
      <text:p text:style-name="Textbody"> umie rozwiązać zadania tekstowe wykorzystujące obliczanie długości odcinków w układzie współrzędnych (R-D)</text:p>
      <text:p text:style-name="Textbody"> zna podstawowe własności figur geometrycznych (K)</text:p>
      <text:p text:style-name="Textbody"> umie wykonać rysunek ilustrujący zadanie (P)</text:p>
      <text:p text:style-name="Textbody"> umie wprowadzić na rysunku<text:s/>dodatkowe oznaczenia (P)</text:p>
      <text:p text:style-name="Textbody"> umie dostrzegać zależności pomiędzy dowodzonymi zagadnieniami a poznaną teorią (P)</text:p>
      <text:p text:style-name="Textbody"> umie podać argumenty uzasadniające tezę (P-R)</text:p>
      <text:p text:style-name="Textbody"> umie przedstawić zarys, szkic dowodu (P-R)</text:p>
      <text:p text:style-name="Textbody"> umie przeprowadzić prosty dowód (P-R)</text:p>
      <text:p text:style-name="Textbody"> umie<text:s/>zapisać dowód, używając matematycznych symboli (R-D)</text:p>
      <text:p text:style-name="Textbody"> umie przeprowadzić dowód (R-D)</text:p>
      <text:p text:style-name="Textbody"/>
      <text:p text:style-name="Textbody"><text:span text:style-name="T108">DZIAŁ 4. ZASTOSOWANIA MATEMATYKI</text:span></text:p>
      <text:p text:style-name="Textbody"> zna pojęcie procentu (K)</text:p>
      <text:p text:style-name="Textbody"> rozumie potrzebę stosowania procentów w życiu codziennym (K)</text:p>
      <text:p text:style-name="Textbody"> umie zamienić procent na ułamek i odwrotnie<text:s/>(K-P)</text:p>
      <text:p text:style-name="Textbody"> umie obliczyć procent danej liczby (K-P)</text:p>
      <text:p text:style-name="Textbody"> umie odczytać dane z diagramu procentowego (K-P)</text:p>
      <text:p text:style-name="Textbody"> umie obliczyć liczbę na podstawie danego jej procentu (P)</text:p>
      <text:p text:style-name="Textbody"> umie obliczyć, jakim procentem jednej liczby jest druga liczba (P)</text:p>
      <text:p text:style-name="Textbody"> umie rozwiązać zadania związane z procentami (P)</text:p>
      <text:p text:style-name="Textbody"> umie obliczyć liczbę na podstawie danego jej procentu (R)</text:p>
      <text:p text:style-name="Textbody"> umie obliczyć, jakim procentem jednej liczby jest druga liczba (R)</text:p>
      <text:p text:style-name="Textbody"> umie rozwiązać zadania związane ze stężeniami procentowymi (R-D)</text:p>
      <text:p text:style-name="Textbody"> zna pojęcie promila (R)</text:p>
      <text:p text:style-name="Textbody"> umie obliczyć promil danej liczby (R)</text:p>
      <text:p text:style-name="Textbody"> umie rozwiązać zadania związane z procentami (R-W)</text:p>
      <text:p text:style-name="Textbody"> zna pojęcie punktu procentowego (P)</text:p>
      <text:p text:style-name="Textbody"> zna pojęcia oprocentowania i odsetek (K)</text:p>
      <text:p text:style-name="Textbody"> zna pojęcie inflacji (P)</text:p>
      <text:p text:style-name="Textbody"> umie obliczyć liczbę większą lub mniejszą o dany procent (P)</text:p>
      <text:p text:style-name="Textbody"><text:s/>umie obliczyć, o ile procent wzrosła lub zmniejszyła się liczba (P-R)</text:p>
      <text:p text:style-name="Textbody"> umie obliczyć liczbę na podstawie jej procentowego wzrostu (obniżki) (P-R)</text:p>
      <text:p text:style-name="Textbody"> rozumie pojęcie oprocentowania (K)</text:p>
      <text:p text:style-name="Textbody"> umie obliczyć stan konta po roku czasu, znając oprocentowanie (K)</text:p>
      <text:p text:style-name="Textbody"> umie obliczyć stan konta po dwóch latach (P)</text:p>
      <text:p text:style-name="Textbody"> umie obliczyć oprocentowanie, znając otrzymaną po roku kwotę i odsetki (P)</text:p>
      <text:p text:style-name="Textbody"> umie porównać lokaty bankowe (P)</text:p>
      <text:p text:style-name="Textbody"> umie rozwiązać zadania związane z procentami w kontekście praktycznym (P-R)</text:p>
      <text:p text:style-name="Textbody"> umie wykonać obliczenia w różnych sytuacjach praktycznych, operuje procentami (P-R)</text:p>
      <text:p text:style-name="Textbody"> umie obliczyć liczbę na podstawie jej procentowego wzrostu (obniżki) (R-D)</text:p>
      <text:p text:style-name="Textbody"> umie obliczyć stan konta po kilku latach (R-D)</text:p>
      <text:p text:style-name="Textbody"> umie porównać lokaty bankowe (R-D)</text:p>
      <text:p text:style-name="Textbody"> umie wykonać obliczenia w różnych sytuacjach praktycznych, operuje procentami (R-D)</text:p>
      <text:p text:style-name="Textbody"> umie rozwiązać zadania tekstowe związane z oprocentowaniem (R-W)</text:p>
      <text:p text:style-name="Textbody"> zna i rozumie pojęcie podatku (K)</text:p>
      <text:p text:style-name="Textbody"> zna pojęcia: cena netto, cena brutto (K)</text:p>
      <text:p text:style-name="Textbody"> rozumie pojęcie podatku VAT (K-P)</text:p>
      <text:p text:style-name="Textbody"> umie obliczyć wartość podatku VAT oraz cenę brutto dla danej stawki VAT (K-P)</text:p>
      <text:p text:style-name="Textbody"> umie obliczyć podatek od wynagrodzenia (K-P)</text:p>
      <text:p text:style-name="Textbody"> umie obliczyć cenę netto, znając cenę brutto oraz VAT (P)</text:p>
      <text:p text:style-name="Textbody"> umie wykonać obliczenia w różnych sytuacjach praktycznych, operuje procentami (R-D)</text:p>
      <text:p text:style-name="Textbody"><text:s/>umie rozwiązać zadania tekstowe związane z obliczaniem różnych podatków (R-W)</text:p>
      <text:p text:style-name="Textbody"> zna pojęcie diagramu (K)</text:p>
      <text:p text:style-name="Textbody"> rozumie pojęcie diagramu (K)</text:p>
      <text:p text:style-name="Textbody"> umie odczytać informacje przedstawione na diagramie (K)</text:p>
      <text:p text:style-name="Textbody"> umie analizować informacje odczytane z diagramu (P)</text:p>
      <text:p text:style-name="Textbody"> umie<text:s/>przetwarzać informacje odczytane z diagramu (P)</text:p>
      <text:p text:style-name="Textbody"> umie interpretować informacje odczytane z diagramu (K-P)</text:p>
      <text:p text:style-name="Textbody"> umie wykorzystać informacje w praktyce (K-P)</text:p>
      <text:p text:style-name="Textbody"> umie porównać informacje odczytane z różnych diagramów (R)</text:p>
      <text:p text:style-name="Textbody"> umie analizować informacje odczytane z<text:s/>różnych diagramów (R- W)</text:p>
      <text:p text:style-name="Textbody"> umie przetwarzać informacje odczytane z różnych diagramów (R- W)</text:p>
      <text:p text:style-name="Textbody"> umie interpretować informacje odczytane z różnych diagramów (R-W)</text:p>
      <text:p text:style-name="Textbody"> umie wykorzystać informacje w praktyce (R-W)</text:p>
      <text:p text:style-name="Textbody"> zna pojęcie podziału proporcjonalnego (K)</text:p>
      <text:p text:style-name="Textbody"> umie podzielić daną wielkość na dwie części w zadanym stosunku (P)</text:p>
      <text:p text:style-name="Textbody"> umie ułożyć proporcję odpowiednią do warunków zadania (P-R)</text:p>
      <text:p text:style-name="Textbody"> umie rozwiązać proste zadania związane z podziałem proporcjonalnym (P-R)</text:p>
      <text:p text:style-name="Textbody"> umie podzielić daną wielkość na kilka części w zadanym stosunku (R-D)</text:p>
      <text:p text:style-name="Textbody"> umie rozwiązać zadania związane z podziałem proporcjonalnym w kontekście praktycznym (R-D)</text:p>
      <text:p text:style-name="Textbody"> umie obliczyć wielkość, znając jej część oraz stosunek, w jakim ją podzielono (R-D)</text:p>
      <text:p text:style-name="Textbody"> zna pojęcie zdarzenia losowego (K)</text:p>
      <text:p text:style-name="Textbody"> zna wzór na obliczanie prawdopodobieństwa (K)</text:p>
      <text:p text:style-name="Textbody"> umie określić zdarzenia losowe w doświadczeniu (K-P)</text:p>
      <text:p text:style-name="Textbody"> umie obliczyć prawdopodobieństwo zdarzenia (P)</text:p>
      <text:p text:style-name="Textbody"> zna pojęcie prawdopodobieństwa zdarzenia losowego (R)</text:p>
      <text:p text:style-name="Textbody"> umie określić zdarzenia losowe w doświadczeniu (R)</text:p>
      <text:p text:style-name="Textbody"> umie obliczyć prawdopodobieństwo zdarzenia (R-W)</text:p>
      <text:p text:style-name="Textbody"> rozumie wykres jako sposób prezentacji informacji (K)</text:p>
      <text:p text:style-name="Textbody"> umie odczytać informacje z wykresu (K)</text:p>
      <text:p text:style-name="Textbody"> umie interpretować informacje odczytane z wykresu (P)</text:p>
      <text:p text:style-name="Textbody"> umie odczytać i porównać informacje z kilku wykresów narysowanych w<text:s/>jednym układzie współrzędnych (P-R)</text:p>
      <text:p text:style-name="Textbody"> umie interpretować informacje z kilku wykresów narysowanych w jednym układzie współrzędnych (P-R)</text:p>
      <text:p text:style-name="Textbody"> umie interpretować informacje odczytane z wykresu (R-W)</text:p>
      <text:p text:style-name="Textbody"> umie interpretować informacje z kilku wykresów narysowanych<text:s/>w jednym lub kilku układach współrzędnych (R-D)</text:p>
      <text:p text:style-name="Textbody"/>
      <text:p text:style-name="Textbody"><text:span text:style-name="T109">DZIAŁ 5. GRANIASTOSŁUPY I OSTROSŁUPY</text:span></text:p>
      <text:p text:style-name="Textbody"> zna pojęcia prostopadłościanu i sześcianu oraz ich budowę (K)</text:p>
      <text:p text:style-name="Textbody"> zna pojęcia graniastosłupa prostego i prawidłowego oraz ich budowę (K)</text:p>
      <text:p text:style-name="Textbody"> zna pojęcie graniastosłupa<text:s/>pochyłego (P)</text:p>
      <text:p text:style-name="Textbody"> zna wzory na obliczanie pola powierzchni i objętości graniastosłupa (K)</text:p>
      <text:p text:style-name="Textbody"> zna jednostki pola i objętości (K)</text:p>
      <text:p text:style-name="Textbody"> rozumie sposób tworzenia nazw graniastosłupów (K)</text:p>
      <text:p text:style-name="Textbody"> umie obliczyć pole powierzchni i objętość graniastosłupa (K)</text:p>
      <text:p text:style-name="Textbody"> umie obliczyć<text:s/>pole powierzchni i objętość narysowanych graniastosłupów (P-R)</text:p>
      <text:p text:style-name="Textbody"> umie obliczyć pole powierzchni i objętość graniastosłupa na podstawie narysowanej jego siatki(P-R)</text:p>
      <text:p text:style-name="Textbody"> umie rozwiązać zadania tekstowe związane z objętością i polem powierzchni graniastosłupa (P-R)</text:p>
      <text:p text:style-name="Textbody"> umie obliczyć pole powierzchni i objętość graniastosłupa (R-D)</text:p>
      <text:p text:style-name="Textbody"> umie rozwiązać zadania tekstowe związane z objętością i polem powierzchni graniastosłupa (R-W)</text:p>
      <text:p text:style-name="Textbody"> zna nazwy odcinków w graniastosłupie (P)</text:p>
      <text:p text:style-name="Textbody"> umie wskazać na modelu przekątną ściany bocznej, przekątną podstawy oraz przekątną graniastosłupa (K-P)</text:p>
      <text:p text:style-name="Textbody"> umie rysować w rzucie równoległym graniastosłupa prostego przekątne jego ścian oraz przekątne bryły (P-R)</text:p>
      <text:p text:style-name="Textbody"> umie obliczyć długość odcinka w graniastosłupie, korzystając z twierdzenia Pitagorasa<text:s/>(R-D)</text:p>
      <text:p text:style-name="Textbody"> umie obliczyć długość odcinka w graniastosłupie, korzystając z własności trójkątów prostokątnych o kątach 90, 45, 45 oraz 90, 30, 60 (R-D)</text:p>
      <text:p text:style-name="Textbody"> umie obliczyć długość odcinka w graniastosłupie, korzystając z twierdzenia Pitagorasa (P-R)</text:p>
      <text:p text:style-name="Textbody"> zna pojęcie<text:s/>ostrosłupa (K)</text:p>
      <text:p text:style-name="Textbody"> zna pojęcie ostrosłupa prawidłowego (K)</text:p>
      <text:p text:style-name="Textbody"> zna pojęcia czworościanu i czworościanu foremnego (K)</text:p>
      <text:p text:style-name="Textbody"> zna budowę ostrosłupa (K)</text:p>
      <text:p text:style-name="Textbody"> rozumie sposób tworzenia nazw ostrosłupów (K)</text:p>
      <text:p text:style-name="Textbody"> zna pojęcie wysokości ostrosłupa (K)</text:p>
      <text:p text:style-name="Textbody"> umie określić liczbę wierzchołków, krawędzi i ścian ostrosłupa (K-P)</text:p>
      <text:p text:style-name="Textbody"> umie rysować ostrosłup w rzucie równoległym (K-P)</text:p>
      <text:p text:style-name="Textbody"> umie obliczyć sumę długości krawędzi ostrosłupa (P)</text:p>
      <text:p text:style-name="Textbody"> umie obliczyć sumę długości krawędzi ostrosłupa (R)</text:p>
      <text:p text:style-name="Textbody"> umie rozwiązać zadania tekstowe związane z sumą długości krawędzi (R-D)</text:p>
      <text:p text:style-name="Textbody"> zna pojęcie siatki ostrosłupa (K)</text:p>
      <text:p text:style-name="Textbody"> zna pojęcie pola powierzchni ostrosłupa (K)</text:p>
      <text:p text:style-name="Textbody"> zna wzór na obliczanie pola powierzchni ostrosłupa (K)</text:p>
      <text:p text:style-name="Textbody"> rozumie pojęcie pola figury (K)</text:p>
      <text:p text:style-name="Textbody"> rozumie sposób obliczania pola powierzchni jako pola siatki<text:s/>(P)</text:p>
      <text:p text:style-name="Textbody"> rozumie zasadę kreślenia siatki (K)</text:p>
      <text:p text:style-name="Textbody"> umie kreślić siatkę ostrosłupa prawidłowego (K-P)</text:p>
      <text:p text:style-name="Textbody"> umie rozpoznać siatkę ostrosłupa (K-P)</text:p>
      <text:p text:style-name="Textbody"> umie obliczyć pole ostrosłupa prawidłowego (K-P)</text:p>
      <text:p text:style-name="Textbody"> umie rozwiązać zadania tekstowe związane z polem powierzchni ostrosłupa (P)</text:p>
      <text:p text:style-name="Textbody"> umie kreślić siatki ostrosłupów (R)</text:p>
      <text:p text:style-name="Textbody"> umie rozpoznać siatkę ostrosłupa (R-D)</text:p>
      <text:p text:style-name="Textbody"> umie obliczyć pole powierzchni ostrosłupa ((R-D)</text:p>
      <text:p text:style-name="Textbody"> umie rozwiązać zadania tekstowe związane z polem powierzchni ostrosłupa (R-W)</text:p>
      <text:p text:style-name="Textbody"> zna wzór na obliczanie objętości ostrosłupa (K)</text:p>
      <text:p text:style-name="Textbody"> rozumie pojęcie objętości figury (K)</text:p>
      <text:p text:style-name="Textbody"> umie obliczyć objętość ostrosłupa (K – P)</text:p>
      <text:p text:style-name="Textbody"> umie rozwiązać zadanie tekstowe związane z objętością ostrosłupa (P)</text:p>
      <text:p text:style-name="Textbody"> umie obliczyć objętość ostrosłupa (R)</text:p>
      <text:p text:style-name="Textbody"> umie rozwiązać zadanie tekstowe związane z objętością ostrosłupa (R – W)</text:p>
      <text:p text:style-name="Textbody"> umie rozwiązać zadanie tekstowe związane z objętością ostrosłupa i graniastosłupa (D – W)</text:p>
      <text:p text:style-name="Textbody"> zna pojęcie wysokości ściany bocznej (K)</text:p>
      <text:p text:style-name="Textbody"> umie wskazać trójkąt prostokątny, w którym występuje dany lub szukany odcinek (K-P)</text:p>
      <text:p text:style-name="Textbody"> umie stosować twierdzenie Pitagorasa do wyznaczania długości odcinków (P)</text:p>
      <text:p text:style-name="Textbody"> umie obliczyć szukany odcinek, stosując twierdzenie Pitagorasa (P-R)</text:p>
      <text:p text:style-name="Textbody"> umie stosować twierdzenie Pitagorasa do wyznaczania długości odcinków (R)</text:p>
      <text:p text:style-name="Textbody"> umie rozwiązać zadania tekstowe związane<text:s/>z długością odcinków, polem powierzchni i objętością ostrosłupa oraz graniastosłupa (R-W)</text:p>
      <text:p text:style-name="Textbody"/>
      <text:p text:style-name="Textbody"><text:span text:style-name="T110">DZIAŁ 6 SYMETRIE</text:span></text:p>
      <text:p text:style-name="Textbody"> zna pojęcie punktów symetrycznych względem prostej (K)</text:p>
      <text:p text:style-name="Textbody"> umie rozpoznawać figury symetryczne względem prostej (K)</text:p>
      <text:p text:style-name="Textbody"> umie określić własności<text:s/>punktów symetrycznych (P)</text:p>
      <text:p text:style-name="Textbody"> umie wykreślić punkt symetryczny do danego (K)</text:p>
      <text:p text:style-name="Textbody"> umie rysować figury w symetrii osiowej, gdy figura i oś:</text:p>
      <text:p text:style-name="Textbody">-nie mają punktów wspólnych (K)</text:p>
      <text:p text:style-name="Textbody">-mają punkty wspólne (P)</text:p>
      <text:p text:style-name="Textbody"> umie wykreślić oś symetrii, względem której figury są symetryczne (R)</text:p>
      <text:p text:style-name="Textbody"> stosuje własności punktów symetrycznych w zadaniach (R-W)</text:p>
      <text:p text:style-name="Textbody"> umie rozwiązywać zadania tekstowe związane z symetrią względem prostej (R-W)</text:p>
      <text:p text:style-name="Textbody"><text:s/> zna pojęcie osi symetrii figury (K)</text:p>
      <text:p text:style-name="Textbody"> rozumie pojęcie figury osiowosymetrycznej (P)</text:p>
      <text:p text:style-name="Textbody"> umie podać przykłady<text:s/>figur, które mają oś symetrii (K)</text:p>
      <text:p text:style-name="Textbody"> umie wskazać wszystkie osie symetrii figury (R)</text:p>
      <text:p text:style-name="Textbody"> umie rysować figury posiadające więcej niż jedną oś symetrii (R- W)</text:p>
      <text:p text:style-name="Textbody"> umie narysować oś symetrii figury (P)</text:p>
      <text:p text:style-name="Textbody"> umie uzupełnić figurę do figury osiowosymetrycznej, mając dane: oś symetrii oraz część figury (P)</text:p>
      <text:p text:style-name="Textbody"> umie uzupełnić figurę, tak by była osiowosymetryczna (R-D)</text:p>
      <text:p text:style-name="Textbody"> zna pojęcie symetralnej odcinka (K)</text:p>
      <text:p text:style-name="Textbody"> rozumie pojęcie symetralnej odcinka i jej własności (P)</text:p>
      <text:p text:style-name="Textbody"> umie konstruować symetralną odcinka (K)</text:p>
      <text:p text:style-name="Textbody"> umie konstrukcyjnie znajdować środek odcinka (K)</text:p>
      <text:p text:style-name="Textbody"> umie dzielić odcinek na 2n równych części (R)</text:p>
      <text:p text:style-name="Textbody"> wykorzystuje własności symetralnej odcinka w zadaniach (D-W)</text:p>
      <text:p text:style-name="Textbody"> zna pojęcie dwusiecznej kąta i jej własności (K-P)</text:p>
      <text:p text:style-name="Textbody"> rozumie pojęcie dwusiecznej kąta i jej własności (K-P)</text:p>
      <text:p text:style-name="Textbody"> umie konstruować dwusieczną kąta (K)</text:p>
      <text:p text:style-name="Textbody"> umie dzielić kąt na 2n równych części (R)</text:p>
      <text:p text:style-name="Textbody"> wykorzystuje własności dwusiecznej kąta w zadaniach (D-W)</text:p>
      <text:p text:style-name="Textbody"> umie konstruować kąty o miarach 15, 30, 60, 90,45 oraz 22,50 stopnia (R-D)</text:p>
      <text:p text:style-name="Textbody"> zna pojęcie punktów symetrycznych<text:s/>względem punktu (K)</text:p>
      <text:p text:style-name="Textbody"> umie rozpoznawać figury symetryczne względem punktu (K)</text:p>
      <text:p text:style-name="Textbody"> umie wykreślić punkt symetryczny do danego (K)</text:p>
      <text:p text:style-name="Textbody"> umie rysować figury w symetrii środkowej, gdy środek symetrii:</text:p>
      <text:p text:style-name="Textbody">- nie należy do figury (K)</text:p>
      <text:p text:style-name="Textbody">- należy do figury (P)</text:p>
      <text:p text:style-name="Textbody"> umie wykreślić środek symetrii, względem którego punkty są symetryczne (P)</text:p>
      <text:p text:style-name="Textbody"> umie podać własności punktów symetrycznych (P)</text:p>
      <text:p text:style-name="Textbody"> umie wykreślić środek symetrii, względem którego figury są symetryczne (R)</text:p>
      <text:p text:style-name="Textbody"> stosuje własności punktów symetrycznych w zadaniach (R-W)</text:p>
      <text:p text:style-name="Textbody"> umie<text:s/>rozwiązywać zadania tekstowe związane z symetrią względem punktu (R-W)</text:p>
      <text:p text:style-name="Textbody"> zna pojęcie środka symetrii figury (P)</text:p>
      <text:p text:style-name="Textbody"> umie podać przykłady figur, które mają środek symetrii (P)</text:p>
      <text:p text:style-name="Textbody"> umie rysować figury posiadające środek symetrii (P)</text:p>
      <text:p text:style-name="Textbody"> umie wskazać środek symetrii figury (P)</text:p>
      <text:p text:style-name="Textbody"> umie wyznaczyć środek symetrii odcinka (P)</text:p>
      <text:p text:style-name="Textbody"> umie rysować figury posiadające więcej niż jeden środek symetrii (R)</text:p>
      <text:p text:style-name="Textbody"> umie podawać przykłady figur będących jednocześnie osiowo- i środkowosymetrycznymi lub mających jedną z tych cech (R)</text:p>
      <text:p text:style-name="Textbody"> stosuje własności figur środkowosymetrycznych w zadaniach (R-W)</text:p>
      <text:p text:style-name="Textbody"/>
      <text:p text:style-name="Textbody"><text:span text:style-name="T111">DZIAŁ 7 KOŁA I OKRĘGI</text:span></text:p>
      <text:p text:style-name="Textbody"> umie rozpoznać wzajemne położenie prostej i okręgu (P)</text:p>
      <text:p text:style-name="Textbody"> zna pojęcie stycznej do okręgu (P)</text:p>
      <text:p text:style-name="Textbody"> umie rozpoznać styczną do okręgu (P)</text:p>
      <text:p text:style-name="Textbody"> wie, że styczna do okręgu jest prostopadła do promienia poprowadzonego do punktu styczności (P)</text:p>
      <text:p text:style-name="Textbody"> umie konstruować styczną do okręgu, przechodzącą przez dany punkt na okręgu (P)</text:p>
      <text:p text:style-name="Textbody"> umie rozwiązać zadania konstrukcyjne i rachunkowe związane ze styczną do okręgu (P-R)</text:p>
      <text:p text:style-name="Textbody"> zna twierdzenie o równości<text:s/>długości odcinków na ramionach kąta wyznaczonych przez wierzchołek kąta i punkty styczności (R)</text:p>
      <text:p text:style-name="Textbody"> umie konstruować okrąg styczny do prostej w danym punkcie (R)</text:p>
      <text:p text:style-name="Textbody"> umie rozwiązać zadania konstrukcyjne i rachunkowe związane ze styczną do okręgu (R – W)</text:p>
      <text:p text:style-name="Textbody"> zna<text:s/>pojęcie okręgów rozłącznych, przecinających się i stycznych (K)</text:p>
      <text:p text:style-name="Textbody"> umie określić wzajemne położenie dwóch okręgów, znając ich promienie i odległość między ich środkami (P)</text:p>
      <text:p text:style-name="Textbody"> umie obliczyć odległość między środkami okręgów, znając ich promienie i położenie (P)</text:p>
      <text:p text:style-name="Textbody"> umie rozwiązać zadania związane z okręgami w układzie współrzędnych (P)</text:p>
      <text:p text:style-name="Textbody"> umie określić wzajemne położenie dwóch okręgów, znając ich promienie i odległość między ich środkami (R)</text:p>
      <text:p text:style-name="Textbody"> umie obliczyć odległość między środkami okręgów, znając ich promienie<text:s/>i położenie (R-D)</text:p>
      <text:p text:style-name="Textbody"> umie rozwiązać zadania związane z okręgami w układzie współrzędnych (R-D)</text:p>
      <text:p text:style-name="Textbody"> umie rozwiązać zadania tekstowe związane ze wzajemnym położeniem dwóch okręgów (R-W)</text:p>
      <text:p text:style-name="Textbody"> zna wzór na obliczanie długości okręgu (K)</text:p>
      <text:p text:style-name="Textbody"> zna liczbę<text:s/> (K)</text:p>
      <text:p text:style-name="Textbody"> umie obliczyć długość okręgu, znając jego promień lub średnicę (K-P)</text:p>
      <text:p text:style-name="Textbody"> umie wyznaczyć promień lub średnicę okręgu, znając jego długość (P)</text:p>
      <text:p text:style-name="Textbody"> umie obliczyć obwód figury składającej się wielokrotności ćwiartek okręgu (P)</text:p>
      <text:p text:style-name="Textbody"> umie rozwiązać zadania tekstowe związane z porównywaniem obwodów figur (P)</text:p>
      <text:p text:style-name="Textbody"> rozumie sposób wyznaczenia liczby<text:s/> (R)</text:p>
      <text:p text:style-name="Textbody"> umie rozwiązać zadania tekstowe związane z długością okręgu (R-D)</text:p>
      <text:p text:style-name="Textbody"> umie rozwiązać zadania tekstowe związane z porównywaniem obwodów figur (R-D)</text:p>
      <text:p text:style-name="Textbody"><text:s/> zna wzór na obliczanie pola koła<text:s/>(K)</text:p>
      <text:p text:style-name="Textbody"> umie obliczyć pole koła, znając jego promień lub średnicę (K-P)</text:p>
      <text:p text:style-name="Textbody"> umie obliczyć pole pierścienia kołowego, znając promienie lub średnice kół ograniczających pierścień (K-P)</text:p>
      <text:p text:style-name="Textbody"> umie wyznaczyć promień lub średnicę koła, znając jego pole (P)</text:p>
      <text:p text:style-name="Textbody"> umie rozwiązać zadania tekstowe związane porównywaniem pól figur (P)</text:p>
      <text:p text:style-name="Textbody"> umie wyznaczyć promień lub średnicę koła, znając jego pole (R)</text:p>
      <text:p text:style-name="Textbody"> umie obliczyć pole koła, znając jego obwód i odwrotnie (R-D)</text:p>
      <text:p text:style-name="Textbody"> umie obliczyć pole nietypowej figury, wykorzystując wzór na pole koła (R-D)</text:p>
      <text:p text:style-name="Textbody"> umie rozwiązać zadania tekstowe związane z porównywaniem pól figur (R-D)</text:p>
      <text:p text:style-name="Textbody"> umie rozwiązać zadania tekstowe związane z obwodami i polami figur (D-W)</text:p>
      <text:p text:style-name="Textbody"/>
      <text:p text:style-name="Textbody"><text:span text:style-name="T112">DZIAŁ 8 RACHUNEK PRAWDOPODOBIEŃSTWA</text:span></text:p>
      <text:p text:style-name="Textbody"> wie, że wyniki doświadczeń losowych można przedstawić w<text:s/>różny sposób (P)</text:p>
      <text:p text:style-name="Textbody"> umie opisać wyniki doświadczeń losowych lub przedstawić je za pomocą tabeli (P)</text:p>
      <text:p text:style-name="Textbody"> umie obliczyć liczbę możliwych wyników, wykorzystując sporządzony przez siebie opis lubtabelę (P)</text:p>
      <text:p text:style-name="Textbody"> umie obliczyć liczbę możliwych wyników przy dokonywaniu<text:s/>dwóch wyborów, stosując regułę mnożenia (P-R)</text:p>
      <text:p text:style-name="Textbody"> umie obliczyć liczbę możliwych wyników przy dokonywaniu trzech i więcej wyborów, stosując regułę mnożenia (R-D)</text:p>
      <text:p text:style-name="Textbody"> umie obliczyć liczbę możliwych wyników, stosując regułę mnożenia oraz regułę dodawania (R-D)</text:p>
      <text:p text:style-name="Textbody"> umie obliczyć liczbę możliwych wyników, stosując własne me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Cambria" style:font-name-asian="Times New Roman" style:font-name-complex="Arial" fo:font-weight="bold" style:font-weight-asian="bold" style:font-style-complex="italic" fo:color="#0070C0" fo:font-size="11pt" style:font-size-asian="11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55z0" style:display-name="WW8Num255z0" style:family="text">
      <style:text-properties style:font-name="Cambria" style:font-name-complex="Cambria" fo:color="#00000A" fo:font-size="11pt" style:font-size-asian="11pt" style:font-size-complex="11pt"/>
    </style:style>
    <style:style style:name="WW8Num255z1" style:display-name="WW8Num255z1" style:family="text"/>
    <style:style style:name="WW8Num255z2" style:display-name="WW8Num255z2" style:family="text"/>
    <style:style style:name="WW8Num255z3" style:display-name="WW8Num255z3" style:family="text"/>
    <style:style style:name="WW8Num255z4" style:display-name="WW8Num255z4" style:family="text"/>
    <style:style style:name="WW8Num255z5" style:display-name="WW8Num255z5" style:family="text"/>
    <style:style style:name="WW8Num255z6" style:display-name="WW8Num255z6" style:family="text"/>
    <style:style style:name="WW8Num255z7" style:display-name="WW8Num255z7" style:family="text"/>
    <style:style style:name="WW8Num255z8" style:display-name="WW8Num255z8" style:family="text"/>
    <style:style style:name="WW8Num63z0" style:display-name="WW8Num63z0" style:family="text">
      <style:text-properties style:font-name="Cambria" style:font-name-complex="Cambria" fo:color="#00000A" fo:font-size="11pt" style:font-size-asian="11pt" style:font-size-complex="11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193z0" style:display-name="WW8Num193z0" style:family="text"/>
    <style:style style:name="WW8Num193z1" style:display-name="WW8Num193z1" style:family="text"/>
    <style:style style:name="WW8Num193z2" style:display-name="WW8Num193z2" style:family="text"/>
    <style:style style:name="WW8Num193z3" style:display-name="WW8Num193z3" style:family="text"/>
    <style:style style:name="WW8Num193z4" style:display-name="WW8Num193z4" style:family="text"/>
    <style:style style:name="WW8Num193z5" style:display-name="WW8Num193z5" style:family="text"/>
    <style:style style:name="WW8Num193z6" style:display-name="WW8Num193z6" style:family="text"/>
    <style:style style:name="WW8Num193z7" style:display-name="WW8Num193z7" style:family="text"/>
    <style:style style:name="WW8Num193z8" style:display-name="WW8Num193z8" style:family="text"/>
    <style:style style:name="WW8Num44z0" style:display-name="WW8Num44z0" style:family="text">
      <style:text-properties style:font-name="Cambria" style:font-name-complex="Cambria" fo:color="#00000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_CharLFO1LVL1" style:family="text">
      <style:text-properties style:font-name="Cambria" style:font-name-complex="Cambria" fo:color="#00000A" fo:font-size="11pt" style:font-size-asian="11pt" style:font-size-complex="11pt"/>
    </style:style>
    <text:list-style style:name="WW8Num255" style:display-name="WW8Num255">
      <text:list-level-style-number text:level="1" text:style-name="WW_CharLFO1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2LVL1" style:family="text">
      <style:text-properties style:font-name="Cambria" style:font-name-asian="Times New Roman" style:font-name-complex="Arial" fo:font-weight="bold" style:font-weight-asian="bold" style:font-style-complex="italic" fo:color="#0070C0" fo:font-size="11pt" style:font-size-asian="11pt" style:font-size-complex="12pt"/>
    </style:style>
    <text:list-style style:name="WW8Num17" style:display-name="WW8Num17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mbria" style:font-name-complex="Cambria" fo:color="#00000A" fo:font-size="11pt" style:font-size-asian="11pt" style:font-size-complex="11pt"/>
    </style:style>
    <text:list-style style:name="WW8Num63" style:display-name="WW8Num6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3" style:display-name="WW8Num193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Cambria" style:font-name-complex="Cambria" fo:color="#00000A" fo:font-size="11pt" style:font-size-asian="11pt" style:font-size-complex="11pt"/>
    </style:style>
    <style:style style:name="WW_CharLFO8LVL1" style:family="text">
      <style:text-properties style:font-name="Cambria" style:font-name-complex="Cambria" fo:color="#00000A" fo:font-size="11pt" style:font-size-asian="11pt" style:font-size-complex="11pt"/>
    </style:style>
    <style:style style:name="WW_CharLFO12LVL1" style:family="text">
      <style:text-properties style:font-name="Cambria" style:font-name-complex="Cambria" fo:color="#00000A" fo:font-size="11pt" style:font-size-asian="11pt" style:font-size-complex="11pt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5873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66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7408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817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W</meta:initial-creator>
    <dc:creator>ANNAW</dc:creator>
    <meta:creation-date>2023-09-06T17:04:00Z</meta:creation-date>
    <dc:date>2023-09-06T17:04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7" meta:word-count="4107" meta:character-count="28697" meta:row-count="205" meta:non-whitespace-character-count="24647"/>
  </office:meta>
</office:document-meta>
</file>