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5873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66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7408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81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list-style-name="LFO5" style:family="paragraph">
      <style:paragraph-properties fo:margin-bottom="0in"/>
    </style:style>
    <style:style style:name="P3" style:parent-style-name="Textbody" style:list-style-name="LFO5" style:family="paragraph">
      <style:paragraph-properties fo:margin-bottom="0in"/>
    </style:style>
    <style:style style:name="P4" style:parent-style-name="Textbody" style:list-style-name="LFO5" style:family="paragraph">
      <style:paragraph-properties fo:margin-bottom="0in"/>
    </style:style>
    <style:style style:name="P5" style:parent-style-name="Textbody" style:list-style-name="LFO5" style:family="paragraph">
      <style:paragraph-properties fo:margin-bottom="0in"/>
    </style:style>
    <style:style style:name="P6" style:parent-style-name="Textbody" style:list-style-name="LFO5" style:family="paragraph">
      <style:paragraph-properties fo:margin-bottom="0in"/>
    </style:style>
    <style:style style:name="P7" style:parent-style-name="Textbody" style:list-style-name="LFO5" style:family="paragraph"/>
    <style:style style:name="P8" style:parent-style-name="Default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14" style:parent-style-name="Default" style:list-style-name="LFO6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15" style:parent-style-name="Default" style:list-style-name="WW8Num255" style:family="paragraph">
      <style:paragraph-properties fo:line-height="115%">
        <style:tab-stops>
          <style:tab-stop style:type="left" style:position="-0.5958in"/>
        </style:tab-stops>
      </style:paragraph-properties>
      <style:text-properties style:font-name="Cambria" style:font-name-complex="Arial" fo:color="#00000A" fo:font-size="11pt" style:font-size-asian="11pt" style:font-size-complex="11pt"/>
    </style:style>
    <style:style style:name="P16" style:parent-style-name="Default" style:list-style-name="WW8Num255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17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3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24" style:parent-style-name="Default" style:list-style-name="LFO8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5" style:parent-style-name="Default" style:list-style-name="WW8Num63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6" style:parent-style-name="Default" style:list-style-name="WW8Num63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7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1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32" style:parent-style-name="Default" style:list-style-name="LFO10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3" style:parent-style-name="Default" style:list-style-name="WW8Num19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4" style:parent-style-name="Default" style:list-style-name="WW8Num19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5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7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40" style:parent-style-name="Default" style:list-style-name="LFO12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41" style:parent-style-name="Default" style:list-style-name="LFO12" style:family="paragraph">
      <style:paragraph-properties fo:text-align="justify" fo:line-height="115%"/>
      <style:text-properties style:font-name="Cambria" style:font-name-complex="Arial" fo:color="#00000A" fo:font-size="11pt" style:font-size-asian="11pt" style:font-size-complex="11pt"/>
    </style:style>
    <style:style style:name="P42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43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T44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5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6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7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T48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P49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50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P51" style:parent-style-name="Default" style:family="paragraph">
      <style:paragraph-properties fo:text-align="justify" fo:line-height="115%"/>
    </style:style>
    <style:style style:name="P52" style:parent-style-name="Default" style:family="paragraph">
      <style:paragraph-properties fo:text-align="justify" fo:line-height="115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 fo:line-height="115%"/>
    </style:style>
    <style:style style:name="P55" style:parent-style-name="Textbody" style:list-style-name="LFO13" style:family="paragraph">
      <style:paragraph-properties fo:margin-bottom="0in"/>
    </style:style>
    <style:style style:name="P56" style:parent-style-name="Textbody" style:list-style-name="LFO13" style:family="paragraph">
      <style:paragraph-properties fo:margin-bottom="0in"/>
    </style:style>
    <style:style style:name="P57" style:parent-style-name="Textbody" style:list-style-name="LFO13" style:family="paragraph">
      <style:paragraph-properties fo:margin-bottom="0in"/>
    </style:style>
    <style:style style:name="P58" style:parent-style-name="Textbody" style:list-style-name="LFO13" style:family="paragraph"/>
    <style:style style:name="P59" style:parent-style-name="Standard" style:family="paragraph">
      <style:paragraph-properties fo:text-align="justify" fo:line-height="115%" fo:text-indent="0.4923in"/>
      <style:text-properties style:font-name="Cambria" fo:color="#00000A" fo:font-size="11pt" style:font-size-asian="11pt" style:font-size-complex="11pt"/>
    </style:style>
    <style:style style:name="TableColumn61" style:family="table-column">
      <style:table-column-properties style:column-width="2.4576in" style:use-optimal-column-width="false"/>
    </style:style>
    <style:style style:name="TableColumn62" style:family="table-column">
      <style:table-column-properties style:column-width="1.95in" style:use-optimal-column-width="false"/>
    </style:style>
    <style:style style:name="Table60" style:family="table">
      <style:table-properties style:width="4.4076in" fo:margin-left="0in" table:align="center"/>
    </style:style>
    <style:style style:name="TableRow63" style:family="table-row">
      <style:table-row-properties style:min-row-height="0.1791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mbria" fo:font-weight="bold" style:font-weight-asian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mbria" fo:font-weight="bold" style:font-weight-asian="bold"/>
    </style:style>
    <style:style style:name="TableRow68" style:family="table-row">
      <style:table-row-properties style:min-row-height="0.1791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mbria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mbria"/>
    </style:style>
    <style:style style:name="TableRow73" style:family="table-row">
      <style:table-row-properties style:min-row-height="0.1791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mbria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mbria"/>
    </style:style>
    <style:style style:name="TableRow78" style:family="table-row">
      <style:table-row-properties style:min-row-height="0.1791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ambria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mbria"/>
    </style:style>
    <style:style style:name="TableRow83" style:family="table-row">
      <style:table-row-properties style:min-row-height="0.1791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ambria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Cambria"/>
    </style:style>
    <style:style style:name="TableRow88" style:family="table-row">
      <style:table-row-properties style:min-row-height="0.1708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ambria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Cambria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Cambria"/>
    </style:style>
    <style:style style:name="P99" style:parent-style-name="Default" style:family="paragraph">
      <style:paragraph-properties fo:text-align="justify" fo:line-height="115%" fo:text-indent="0.4923in"/>
      <style:text-properties style:font-name="Cambria" style:font-name-complex="Arial" fo:color="#00000A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zedmiotowe zasady oceniania z matematyki. Klasa 5</text:p>
      <text:p text:style-name="Textbody"><text:span text:style-name="StrongEmphasis">Drogi uczniu!</text:span></text:p>
      <text:p text:style-name="Textbody">W tym roku szkolnym będziesz miał okazję powtórzenia wiadomości zdobytych w poprzednich latach nauki, ale też poznasz<text:s/>wiele nowych wiadomości oraz zdobędziesz dużo nowych umiejętności. Na lekcjach matematyki będziesz oceniany za:</text:p>
      <text:list text:style-name="LFO5" text:continue-numbering="true">
        <text:list-item>
          <text:p text:style-name="P2">prace klasowe, po zakończeniu każdego działu w podręczniku,(zapowiedziane zawsze na tydzień przed sprawdzianem),</text:p>
        </text:list-item>
        <text:list-item>
          <text:p text:style-name="P3">kartkówki, zawsze zapowiedziane<text:s/>dzień przed,</text:p>
        </text:list-item>
        <text:list-item>
          <text:p text:style-name="P4">za zadania domowe</text:p>
        </text:list-item>
        <text:list-item>
          <text:p text:style-name="P5">odpowiedzi ustne,</text:p>
        </text:list-item>
        <text:list-item>
          <text:p text:style-name="P6">aktywność na lekcji,</text:p>
        </text:list-item>
        <text:list-item>
          <text:p text:style-name="P7">przygotowanie do zajęć.</text:p>
        </text:list-item>
      </text:list>
      <text:p text:style-name="Textbody"/>
      <text:p text:style-name="Textbody">Możesz otrzymać następujące oceny:</text:p>
      <text:p text:style-name="P8"><text:span text:style-name="T9">1) <text:s/>stopień<text:s/></text:span><text:span text:style-name="T10">celujący</text:span><text:span text:style-name="T11"><text:s/></text:span><text:span text:style-name="T12">otrzymuje uczeń, który w pełni opanował treści i umiejętności przewidziane przez program danej klasy, or</text:span><text:span text:style-name="T13">az:</text:span></text:p>
      <text:list text:style-name="LFO6" text:continue-numbering="true">
        <text:list-item>
          <text:p text:style-name="P14">samodzielnie i twórczo rozwija własne uzdolnienia,</text:p>
        </text:list-item>
      </text:list>
      <text:list text:style-name="WW8Num255">
        <text:list-item text:start-value="1">
          <text:p text:style-name="P15">biegle posługuje się zdobytymi wiadomościami w rozwiązywaniu problemów <text:s/>teoretycznych lub praktycznych w ramach programu danej klasy, proponuje rozwiązania nietypowe, rozwiązuje trudne zadania tekstowe<text:s/>i rachunkowe</text:p>
        </text:list-item>
        <text:list-item>
          <text:p text:style-name="P16"><text:s/>osiąga sukcesy w konkursach i olimpiadach przedmiotowych, zawodach <text:s/>sportowych i innych, kwalifikując się do finałów (w szkole i poza nią)</text:p>
        </text:list-item>
      </text:list>
      <text:p text:style-name="P17"><text:span text:style-name="T18">2) <text:s text:c="2"/>stopień<text:s/></text:span><text:span text:style-name="T19">bardzo</text:span><text:span text:style-name="T20"><text:s/></text:span><text:span text:style-name="T21">dobry</text:span><text:span text:style-name="T22"><text:s/></text:span><text:span text:style-name="T23">otrzymuje uczeń, który opanował treści i umiejętności określone na poziomie wymagań dopełniającym, czyli:</text:span></text:p>
      <text:list text:style-name="LFO8" text:continue-numbering="true">
        <text:list-item>
          <text:p text:style-name="P24">opanował pełny zakres wiedzy i umiejętności określony programem nauczania przedmiotu w danej klasie,</text:p>
        </text:list-item>
      </text:list>
      <text:list text:style-name="WW8Num63">
        <text:list-item text:start-value="1">
          <text:p text:style-name="P25">sprawnie posługuje się zdobytymi wiadomościami, rozwiązuje samodzielnie problemy <text:s/>teoretyczne i praktyczne ujęte programem nauczania, potrafi rozwiązywać zadania tekstowe stosunkowo trudne i dobrze radzi sobie z zadaniami rachunkowymi</text:p>
        </text:list-item>
        <text:list-item>
          <text:p text:style-name="P26">potrafi zastosować posiadaną wiedzę i umiejętności do rozwiązania zadań problemów w nowych sytuacjach;</text:p>
        </text:list-item>
      </text:list>
      <text:p text:style-name="P27"><text:span text:style-name="T28">3) <text:s/>stopień<text:s/></text:span><text:span text:style-name="T29">dobry</text:span><text:span text:style-name="T30"><text:s/></text:span><text:span text:style-name="T31">otrzymuje uczeń, który opanował poziom wymagań rozszerzających, czyli:</text:span></text:p>
      <text:list text:style-name="LFO10" text:continue-numbering="true">
        <text:list-item>
          <text:p text:style-name="P32">poprawnie stosuje wiedzę i umiejętności,</text:p>
        </text:list-item>
      </text:list>
      <text:list text:style-name="WW8Num193">
        <text:list-item text:start-value="1">
          <text:p text:style-name="P33"><text:s/>rozwiązuje samodzielnie typowe zadania teoretyczne i praktyczne</text:p>
        </text:list-item>
        <text:list-item>
          <text:p text:style-name="P34">rozwiązuje proste zadania teksowe i dobrze radzi sobie z zadaniami rachunkowymi</text:p>
        </text:list-item>
      </text:list>
      <text:p text:style-name="P35"><text:span text:style-name="T36">4) <text:s text:c="2"/>stopień<text:s/></text:span><text:span text:style-name="T37">dostateczny</text:span><text:span text:style-name="T38"><text:s/></text:span><text:span text:style-name="T39">otrzymuje uczeń, który opanował poziom wymagań podstawowych, czyli:</text:span></text:p>
      <text:list text:style-name="LFO12" text:continue-numbering="true">
        <text:list-item>
          <text:p text:style-name="P40">opanował wiadomości i umiejętności stosunkowo łatwe, użyteczne w życiu codziennym i absolutnie<text:s/>niezbędne do kontynuowania nauki na wyższym poziomie</text:p>
        </text:list-item>
        <text:list-item>
          <text:p text:style-name="P41">rozwiązuje proste zadania tekstowe (zna sposób ich rozwiązania, ale popełnia błędy rachunkowe), poprawnie wykonuje prostsze zadania rachunkowe</text:p>
        </text:list-item>
      </text:list>
      <text:p text:style-name="P42"><text:span text:style-name="T43">5) <text:s text:c="2"/>stopień</text:span><text:span text:style-name="T44"><text:s/></text:span><text:span text:style-name="T45">dopuszczający</text:span><text:span text:style-name="T46"><text:s/></text:span><text:span text:style-name="T47">otrzymuje uczeń, który opanował p</text:span><text:span text:style-name="T48">oziom wymagań koniecznych, czyli:</text:span></text:p>
      <text:p text:style-name="P49"><text:span text:style-name="T50"><text:s text:c="8"/>a) opanował wiadomości i umiejętności umożliwiające świadome korzystanie z lekcji,</text:span></text:p>
      <text:p text:style-name="P51"><text:s text:c="6"/>b) wykonuje proste zadania rachnkowe, korzysta z pomocy nauczyciela</text:p>
      <text:p text:style-name="P52"><text:s text:c="11"/>6) stopień<text:s/><text:span text:style-name="T53">niedostateczny<text:s/></text:span>otrzymuje uczeń, który nie opanował poziomu wymagań koniecznych</text:p>
      <text:p text:style-name="P54"/>
      <text:p text:style-name="Textbody">Pamiętaj, że oceny mają różne wagi (znaczenia)</text:p>
      <text:list text:style-name="LFO13" text:continue-numbering="true">
        <text:list-item>
          <text:p text:style-name="P55">prace klasowe waga 5,</text:p>
        </text:list-item>
        <text:list-item>
          <text:p text:style-name="P56">sprawdzian z kilku lekcji (np. części działu) waga 4</text:p>
        </text:list-item>
        <text:list-item>
          <text:p text:style-name="P57">kartkówka waga 3</text:p>
        </text:list-item>
        <text:list-item>
          <text:p text:style-name="P58">pozostałe oceny waga 1.</text:p>
        </text:list-item>
      </text:list>
      <text:p text:style-name="Textbody"/>
      <text:p text:style-name="P59">Przy ocenianiu prac pisemnych stosowane są<text:s/>następujące zasady przeliczania punktów na ocenę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óg punktowy</text:p>
          </table:table-cell>
          <table:table-cell table:style-name="TableCell66">
            <text:p text:style-name="P67">ocena</text:p>
          </table:table-cell>
        </table:table-row>
        <table:table-row table:style-name="TableRow68">
          <table:table-cell table:style-name="TableCell69">
            <text:p text:style-name="P70">poniżej 36%</text:p>
          </table:table-cell>
          <table:table-cell table:style-name="TableCell71">
            <text:p text:style-name="P72">niedostateczny</text:p>
          </table:table-cell>
        </table:table-row>
        <table:table-row table:style-name="TableRow73">
          <table:table-cell table:style-name="TableCell74">
            <text:p text:style-name="P75">36% - 50%</text:p>
          </table:table-cell>
          <table:table-cell table:style-name="TableCell76">
            <text:p text:style-name="P77">dopuszczający</text:p>
          </table:table-cell>
        </table:table-row>
        <table:table-row table:style-name="TableRow78">
          <table:table-cell table:style-name="TableCell79">
            <text:p text:style-name="P80">51% - 69%</text:p>
          </table:table-cell>
          <table:table-cell table:style-name="TableCell81">
            <text:p text:style-name="P82">dostateczny</text:p>
          </table:table-cell>
        </table:table-row>
        <table:table-row table:style-name="TableRow83">
          <table:table-cell table:style-name="TableCell84">
            <text:p text:style-name="P85">70% - 84%</text:p>
          </table:table-cell>
          <table:table-cell table:style-name="TableCell86">
            <text:p text:style-name="P87">dobry</text:p>
          </table:table-cell>
        </table:table-row>
        <table:table-row table:style-name="TableRow88">
          <table:table-cell table:style-name="TableCell89">
            <text:p text:style-name="P90">85% - 99%</text:p>
          </table:table-cell>
          <table:table-cell table:style-name="TableCell91">
            <text:p text:style-name="P92">bardzo dobry</text:p>
          </table:table-cell>
        </table:table-row>
        <table:table-row table:style-name="TableRow93">
          <table:table-cell table:style-name="TableCell94">
            <text:p text:style-name="P95">100% i/lub zadanie dodatkowe</text:p>
            <text:p text:style-name="P96">(zależnie od decyzji nauczyciela)</text:p>
          </table:table-cell>
          <table:table-cell table:style-name="TableCell97">
            <text:p text:style-name="P98">celujący</text:p>
          </table:table-cell>
        </table:table-row>
      </table:table>
      <text:p text:style-name="P99"/>
      <text:p text:style-name="Textbody">Wiadomości i umiejętności wymagane w klasach niższych obowiązują także w klasach wyższych.</text:p>
      <text:p text:style-name="Textbody">Szczegółowy wykaz umiejętności, które uczeń powinien nabyć na poszczególne oceny po zakończeniu realizacji każdego działu znajduje się na stronie<text:s/>internetowej szkoły.</text:p>
      <text:p text:style-name="Textbody"><text:tab/><text:tab/><text:tab/><text:tab/><text:tab/><text:tab/><text:tab/><text:tab/><text:tab/><text:tab/><text:tab/><text:tab/><text:tab/><text:tab/><text:tab/><text:tab/><text:tab/>Agnieszka Sadowska</text:p>
      <text:p text:style-name="Textbody"/>
      <text:p text:style-name="Textbody"/>
      <text:soft-page-break/>
      <text:p text:style-name="Standard">Poniżej przedstawiam wymagania edukacyjne na poszczególne oceny.</text:p>
      <text:p text:style-name="Standard">POZIOMY WYMAGAŃ EDUKACYJNYCH:</text:p>
      <text:p text:style-name="Standard"><text:span text:style-name="T100">K<text:s/></text:span>- konieczny ocena dopuszczająca (2)</text:p>
      <text:p text:style-name="Standard"><text:span text:style-name="T101">P<text:s/></text:span>- podstawowy ocena dostateczna (3)</text:p>
      <text:p text:style-name="Standard"><text:span text:style-name="T102">R</text:span><text:s/>- rozszerzający ocena dobra (4)</text:p>
      <text:p text:style-name="Standard"><text:span text:style-name="T103">D<text:s/></text:span>- dopełniający ocena bardzo dobra (5)</text:p>
      <text:p text:style-name="Standard"><text:span text:style-name="T104">W -</text:span><text:s/>wykraczający ocena celująca (6)</text:p>
      <text:p text:style-name="Standard"/>
      <text:p text:style-name="P105">LICZBY I DZIAŁANIA</text:p>
      <text:p text:style-name="Standard">Uczeń:</text:p>
      <text:p text:style-name="Standard"><text:bookmark-start text:name="p32R_mc1"/><text:bookmark-end text:name="p32R_mc1"/>zna <text:s/>pojęcie cyfry (K)</text:p>
      <text:p text:style-name="Standard">• system <text:s/>dziesiątkowy</text:p>
      <text:p text:style-name="Standard">• różnicę między cyfrą a liczbą (K)</text:p>
      <text:p text:style-name="Standard">• pojęcie osi liczbowej (K)</text:p>
      <text:p text:style-name="Standard">• wartość liczby w zależności od położenia jej cyfr (K)</text:p>
      <text:p text:style-name="Standard">• zapisywać liczby za pomocą cyfr (K – P)</text:p>
      <text:p text:style-name="Standard">• odczytywać liczby zapisane cyframi (K)</text:p>
      <text:p text:style-name="Standard">• zapisywać liczby słowami (K – P)</text:p>
      <text:p text:style-name="Standard">• porównywać liczby (K)</text:p>
      <text:p text:style-name="Standard">• porządkować liczby w kolejności od najmniejszej do największej lub odwrotnie (K – P)</text:p>
      <text:p text:style-name="Standard">• odczytywać współrzędne punktów na osi liczbowej (K – R)</text:p>
      <text:p text:style-name="Standard">• zapisywać liczby, których cyfry spełniają podane warunki (R – W)</text:p>
      <text:p text:style-name="Standard">• tworzyć liczby przez dopisywanie cyfr do danej liczby na początku i na końcu oraz porównywać utworzoną liczbę z daną (D – W)</text:p>
      <text:p text:style-name="Standard">• nazwy<text:s/>działań i ich elementów (K)</text:p>
      <text:p text:style-name="Standard">• pojęcie kwadratu i sześcianu liczby (P)</text:p>
      <text:p text:style-name="Standard">• porównywanie ilorazowe (P)</text:p>
      <text:p text:style-name="Standard">• porównywanie różnicowe (P)</text:p>
      <text:p text:style-name="Standard">• pamięciowo dodawać i odejmować liczby:</text:p>
      <text:p text:style-name="Standard">- w zakresie 100 (K)</text:p>
      <text:p text:style-name="Standard">- powyżej 100 (P)</text:p>
      <text:p text:style-name="Standard">• pamięciowo mnożyć liczby:</text:p>
      <text:p text:style-name="Standard">- dwucyfrowe przez<text:s/>jednocyfrowe w zakresie 100 (K)</text:p>
      <text:p text:style-name="Standard">- powyżej 100 (P)</text:p>
      <text:p text:style-name="Standard">- trzycyfrowe przez jednocyfrowe w zakresie 1000 (P – R)</text:p>
      <text:soft-page-break/>
      <text:p text:style-name="Standard">• pamięciowo dzielić liczby dwucyfrowe przez jednocyfrowe lub dwucyfrowe:</text:p>
      <text:p text:style-name="Standard">- w zakresie 100 (K)</text:p>
      <text:p text:style-name="Standard">- powyżej 100 (P)</text:p>
      <text:p text:style-name="Standard">• dopełniać składniki do określonej<text:s/>sumy (P)</text:p>
      <text:p text:style-name="Standard">• obliczać odjemną (odjemnik), gdy dane są różnica i odjemnik (odjemna) (P)</text:p>
      <text:p text:style-name="Standard">• obliczać dzielną (dzielnik), gdy dane są iloraz i dzielnik (dzielna) (P)</text:p>
      <text:p text:style-name="Standard">• stosować prawo przemienności i łączności dodawania (R)</text:p>
      <text:p text:style-name="Standard">• wykonywać dzielenie z resztą (K – P)</text:p>
      <text:p text:style-name="Standard">• obliczać kwadraty i sześciany liczb (P)</text:p>
      <text:p text:style-name="Standard">• zamieniać jednostki (P – R)</text:p>
      <text:p text:style-name="Standard">• rozwiązywać zadania tekstowe:</text:p>
      <text:p text:style-name="Standard">– jednodziałaniowe (P)</text:p>
      <text:p text:style-name="Standard">– wielodziałaniowe (R)</text:p>
      <text:p text:style-name="Standard">• rozwiązywać nietypowe zadania tekstowe wielodziałaniowe (D – W)</text:p>
      <text:p text:style-name="Standard">• uzupełniać brakujące liczby w wyrażeniu <text:s/>arytmetycznym, tak by otrzymać określony wynik (R - W)<text:line-break/>• kolejność wykonywaniadziałań, gdy niewystępują nawiasy, a są potęgi (R)<text:bookmark-start text:name="p32R_mc4"/><text:bookmark-start text:name="p32R_mc3"/><text:bookmark-end text:name="p32R_mc4"/><text:bookmark-end text:name="p32R_mc3"/><text:line-break/>• korzyści płynącez szybkiego liczenia (P)<text:bookmark-start text:name="p32R_mc9"/><text:bookmark-end text:name="p32R_mc9"/><text:line-break/>• korzyści płynącez zastąpienia rachunków pisemnych rachunkami pamięciowymi (P)<text:bookmark-start text:name="p32R_mc11"/><text:bookmark-end text:name="p32R_mc11"/><text:line-break/>•<text:s/>zastąpić iloczyn prostszym iloczynem (P – R)<text:bookmark-start text:name="p32R_mc12"/><text:bookmark-end text:name="p32R_mc12"/><text:line-break/>• mnożyć szybko przez 5 (P)<text:bookmark-start text:name="p32R_mc13"/><text:bookmark-end text:name="p32R_mc13"/><text:line-break/>• zastępować sumę dwóch liczb sumą lub różnica dwóch innychliczb (P – D)<text:bookmark-start text:name="p32R_mc14"/><text:bookmark-end text:name="p32R_mc14"/><text:line-break/>• dzielić szybko przez 5, 50 (P – D)<text:bookmark-start text:name="p32R_mc16"/><text:bookmark-start text:name="p32R_mc15"/><text:bookmark-end text:name="p32R_mc16"/><text:bookmark-end text:name="p32R_mc15"/><text:line-break/>• stosować poznane metody szybkiegoliczenia w życiu codziennym (R – D)<text:bookmark-start text:name="p32R_mc17"/><text:bookmark-end text:name="p32R_mc17"/><text:line-break/>•<text:s/>proponować własne metody szybkiegoliczenia (D – W)<text:bookmark-start text:name="p32R_mc20"/><text:bookmark-start text:name="p32R_mc19"/><text:bookmark-start text:name="p32R_mc18"/><text:bookmark-end text:name="p32R_mc20"/><text:bookmark-end text:name="p32R_mc19"/><text:bookmark-end text:name="p32R_mc18"/><text:line-break/><text:bookmark-start text:name="p32R_mc24"/><text:bookmark-start text:name="p32R_mc23"/><text:bookmark-start text:name="p32R_mc22"/><text:bookmark-end text:name="p32R_mc24"/><text:bookmark-end text:name="p32R_mc23"/><text:bookmark-end text:name="p32R_mc22"/><text:s/>• rozwiązywać zadania tekstowe:<text:bookmark-start text:name="p32R_mc25"/><text:bookmark-end text:name="p32R_mc25"/><text:line-break/>– jednodziałaniowe (P)<text:bookmark-start text:name="p32R_mc26"/><text:bookmark-end text:name="p32R_mc26"/><text:line-break/>– wielodziałaniowe (R)<text:bookmark-start text:name="p32R_mc27"/><text:bookmark-end text:name="p32R_mc27"/><text:line-break/>• rozwiązywać zadania tekstowe dotyczące porównań różnicowych i ilorazowych (P – R)<text:bookmark-start text:name="p32R_mc28"/><text:bookmark-end text:name="p32R_mc28"/><text:line-break/>• rozwiązywać zadania tekstowe z zastosowaniem działań pamięciowych (P – R)<text:bookmark-start text:name="p32R_mc29"/><text:bookmark-end text:name="p32R_mc29"/><text:line-break/>• rozwiązywać nietypowe zadania tekstowe wielodziałaniowe (D – W)<text:bookmark-start text:name="p32R_mc35"/><text:bookmark-start text:name="p32R_mc34"/><text:bookmark-end text:name="p32R_mc35"/><text:bookmark-end text:name="p32R_mc34"/><text:line-break/>• korzyści płynące<text:bookmark-start text:name="p32R_mc36"/><text:bookmark-end text:name="p32R_mc36"/><text:s/>z szacowania (P)<text:bookmark-start text:name="p32R_mc37"/><text:bookmark-end text:name="p32R_mc37"/><text:line-break/>• szacować wyniki działań (P – R)<text:bookmark-start text:name="p32R_mc38"/><text:bookmark-end text:name="p32R_mc38"/><text:line-break/>• rozwiązywać zadania tekstowe związane z szacowaniem (R –D)<text:bookmark-start text:name="p32R_mc39"/><text:bookmark-end text:name="p32R_mc39"/><text:line-break/>• planować zakupy stosownie do posiadanych środków (D – W)<text:bookmark-start text:name="p32R_mc44"/><text:bookmark-end text:name="p32R_mc44"/><text:line-break/><text:soft-page-break/>• algorytmy dodawania i odejmowania pisemnego (K)<text:bookmark-start text:name="p32R_mc46"/><text:bookmark-end text:name="p32R_mc46"/><text:line-break/>• potrzebę stosowania dodawania i odejmowania pisemnego (K)<text:bookmark-start text:name="p32R_mc48"/><text:bookmark-end text:name="p32R_mc48"/><text:line-break/>• dodawać i odejmować pisemnie liczby bez przekraczania progu dziesiątkowego i z przekraczaniem jednego progu dziesiątkowego (K)<text:bookmark-start text:name="p32R_mc49"/><text:bookmark-end text:name="p32R_mc49"/><text:line-break/>• dodawać i odejmować pisemnie liczby z przekraczaniem kolejnych progów dziesiątkowych (P)<text:bookmark-start text:name="p32R_mc50"/><text:bookmark-end text:name="p32R_mc50"/><text:line-break/>• porównywać różnicowo liczby (K – R)<text:bookmark-start text:name="p32R_mc51"/><text:bookmark-end text:name="p32R_mc51"/><text:line-break/>• rozwiązywać zadania tekstowe z zastosowaniem dodawania i odejmowania pisemnego (P – R)<text:bookmark-start text:name="p32R_mc53"/><text:bookmark-end text:name="p32R_mc53"/><text:line-break/>• odtwarzać brakujące cyfry w odejmowaniu pisemnym (D – W)<text:bookmark-start text:name="p32R_mc55"/><text:bookmark-end text:name="p32R_mc55"/><text:line-break/>• rozwiązywać zadania tekstowe z zastosowaniem dodawania i odejmowania pisemnego (D – W)<text:bookmark-start text:name="p32R_mc61"/><text:bookmark-end text:name="p32R_mc61"/><text:line-break/>• algorytmy mnożenia pisemnego (K)<text:bookmark-start text:name="p32R_mc62"/><text:bookmark-end text:name="p32R_mc62"/><text:line-break/>• potrzebę stosowania mnożenia pisemnego (K)<text:bookmark-start text:name="p32R_mc63"/><text:bookmark-end text:name="p32R_mc63"/><text:line-break/>• mnożyć pisemnie liczby wielocyfrowe przez dwucyfrowe (K)<text:bookmark-start text:name="p32R_mc64"/><text:bookmark-end text:name="p32R_mc64"/><text:line-break/>• mnożyć pisemnie liczby wielocyfrowe (P)<text:bookmark-start text:name="p32R_mc65"/><text:bookmark-end text:name="p32R_mc65"/><text:line-break/>• mnożyć pisemnie liczby wielocyfrowe przez liczby zakończone zerami (P)<text:bookmark-start text:name="p32R_mc66"/><text:bookmark-end text:name="p32R_mc66"/><text:line-break/>• rozwiązywać zadania tekstowe z zastosowaniem mnożenia pisemnego (P – R)<text:bookmark-start text:name="p32R_mc67"/><text:bookmark-end text:name="p32R_mc67"/><text:line-break/>• odtwarzać brakujące cyfry w mnożeniu pisemnym (W)<text:bookmark-start text:name="p32R_mc72"/><text:bookmark-end text:name="p32R_mc72"/><text:line-break/>• algorytmy dzielenia pisemnego (K)<text:bookmark-start text:name="p32R_mc74"/><text:bookmark-start text:name="p32R_mc73"/><text:bookmark-end text:name="p32R_mc74"/><text:bookmark-end text:name="p32R_mc73"/><text:line-break/>• dzielić pisemnie liczby wielocyfrowe przez jednocyfrowe (K)<text:bookmark-start text:name="p32R_mc75"/><text:bookmark-end text:name="p32R_mc75"/><text:line-break/>• dzielić pisemnie liczby wielocyfrowe przez dwucyfrowe (P)<text:bookmark-start text:name="p32R_mc76"/><text:bookmark-end text:name="p32R_mc76"/><text:line-break/>• dzielić liczby zakończone zerami (P)<text:bookmark-start text:name="p32R_mc77"/><text:bookmark-end text:name="p32R_mc77"/><text:line-break/>• pomniejszać liczby n razy (K – R)<text:bookmark-start text:name="p32R_mc78"/><text:bookmark-end text:name="p32R_mc78"/><text:line-break/>• obliczać dzielną (dzielnik), gdy dane są iloraz i dzielnik (dzielna) (R)<text:bookmark-start text:name="p32R_mc79"/><text:bookmark-end text:name="p32R_mc79"/><text:line-break/>• rozwiązywać zadania tekstowe z zastosowaniem dzielenia pisemnego (P – R)<text:bookmark-start text:name="p32R_mc80"/><text:bookmark-end text:name="p32R_mc80"/><text:line-break/>• odtwarzać brakujące cyfry w dzieleniu pisemnym (D – W)<text:bookmark-start text:name="p32R_mc81"/><text:bookmark-end text:name="p32R_mc81"/><text:line-break/>• rozwiązywać zadania tekstowe z zastosowaniem działań pisemnych (D)<text:bookmark-start text:name="p32R_mc88"/><text:bookmark-start text:name="p32R_mc87"/><text:bookmark-start text:name="p32R_mc86"/><text:bookmark-end text:name="p32R_mc88"/><text:bookmark-end text:name="p32R_mc87"/><text:bookmark-end text:name="p32R_mc86"/><text:line-break/>• wykonywać cztery działania arytmetyczne w pamięci lub pisemnie (K – P)<text:bookmark-start text:name="p32R_mc89"/><text:bookmark-end text:name="p32R_mc89"/><text:line-break/>• porównywać różnicowo i ilorazowo liczby (P – R)<text:bookmark-start text:name="p32R_mc90"/><text:bookmark-end text:name="p32R_mc90"/><text:line-break/>• dzielić liczby zakończone zerami:<text:bookmark-start text:name="p32R_mc91"/><text:bookmark-end text:name="p32R_mc91"/><text:line-break/>- bez reszty (P)<text:bookmark-start text:name="p32R_mc92"/><text:bookmark-end text:name="p32R_mc92"/><text:line-break/>- z resztą (R)<text:bookmark-start text:name="p32R_mc93"/><text:bookmark-end text:name="p32R_mc93"/><text:line-break/>• rozwiązywać zadania tekstowe dotyczące porównań różnicowych i ilorazowych (P – R)<text:bookmark-start text:name="p32R_mc94"/><text:bookmark-end text:name="p32R_mc94"/><text:line-break/>• rozwiązywać zadania tekstowe z zastosowaniem działań pamięciowych i pisemnych (K – R)<text:bookmark-start text:name="p32R_mc95"/><text:bookmark-end text:name="p32R_mc95"/><text:line-break/>• rozwiązywać zadania tekstowe dotyczące porównań różnicowych i ilorazowych (W)<text:bookmark-start text:name="p32R_mc97"/><text:bookmark-end text:name="p32R_mc97"/><text:line-break/>• rozwiązywać nietypowe zadania tekstowe z zastosowaniem czterech działań na<text:s/>liczbach naturalnych (D)<text:bookmark-start text:name="p32R_mc99"/><text:bookmark-start text:name="p32R_mc98"/><text:bookmark-end text:name="p32R_mc99"/><text:bookmark-end text:name="p32R_mc98"/><text:line-break/><text:bookmark-start text:name="p34R_mc1"/><text:bookmark-start text:name="p34R_mc0"/><text:bookmark-end text:name="p34R_mc1"/><text:bookmark-end text:name="p34R_mc0"/><text:line-break/><text:soft-page-break/><text:span text:style-name="T106">WŁASNOŚCI LICZB NATURALNYCH</text:span><text:bookmark-start text:name="p34R_mc2"/><text:bookmark-end text:name="p34R_mc2"/><text:line-break/>• pojęcie dzielnika liczby naturalnej (K)<text:bookmark-start text:name="p34R_mc7"/><text:bookmark-start text:name="p34R_mc6"/><text:bookmark-end text:name="p34R_mc7"/><text:bookmark-end text:name="p34R_mc6"/><text:line-break/>• pojęcie NWD liczb naturalnych (P)<text:bookmark-start text:name="p34R_mc9"/><text:bookmark-start text:name="p34R_mc8"/><text:bookmark-end text:name="p34R_mc9"/><text:bookmark-end text:name="p34R_mc8"/><text:line-break/>• podawać dzielniki liczb naturalnych (K – P)<text:bookmark-start text:name="p34R_mc10"/><text:bookmark-end text:name="p34R_mc10"/><text:line-break/>• wskazywać wspólne dzielniki danych liczb naturalnych (K – P)<text:bookmark-start text:name="p34R_mc11"/><text:bookmark-end text:name="p34R_mc11"/><text:line-break/>• znajdować NWD dwóch liczb naturalnych (P – R)<text:bookmark-start text:name="p34R_mc12"/><text:bookmark-end text:name="p34R_mc12"/><text:line-break/>• znajdować liczbę, gdy dana jest suma jej dzielników oraz jeden z nich (W)<text:bookmark-start text:name="p34R_mc13"/><text:bookmark-end text:name="p34R_mc13"/><text:line-break/>• rozwiązywać zadania tekstowe <text:s/>związane z dzielnikami liczb naturalnych (W)<text:bookmark-start text:name="p34R_mc17"/><text:bookmark-end text:name="p34R_mc17"/><text:line-break/>• cechy podzielności przez 2, 3, 4, 5, 9, 10, 100 (P)<text:bookmark-start text:name="p34R_mc18"/><text:bookmark-end text:name="p34R_mc18"/><text:line-break/>• cechy podzielności <text:s/>przez 12, 15 (D-W)<text:bookmark-start text:name="p34R_mc19"/><text:bookmark-end text:name="p34R_mc19"/><text:line-break/>• regułę obliczania lat przestępnych (D)<text:bookmark-start text:name="p34R_mc20"/><text:bookmark-end text:name="p34R_mc20"/><text:line-break/>• korzyści płynące ze znajomości cech podzielności (P)<text:bookmark-start text:name="p34R_mc21"/><text:bookmark-end text:name="p34R_mc21"/><text:line-break/>• rozpoznawać liczby podzielne przez:- 2, 5, 10, 100 (K)- 3, 9 (P)- 4 (P)<text:bookmark-start text:name="p34R_mc25"/><text:bookmark-end text:name="p34R_mc25"/><text:line-break/>• określać, czy dany rok jest przestępny (R – D)<text:bookmark-start text:name="p34R_mc26"/><text:bookmark-end text:name="p34R_mc26"/><text:line-break/>• rozwiązywać zadania tekstowe związane z cechami podzielności (P – R)<text:bookmark-start text:name="p34R_mc27"/><text:bookmark-end text:name="p34R_mc27"/><text:line-break/>• rozpoznawać liczby podzielne przez 12, 15 itp. (D – W)<text:bookmark-start text:name="p34R_mc28"/><text:bookmark-end text:name="p34R_mc28"/><text:line-break/>• rozwiązywać zadania tekstowe związane z cechami podzielności (D – W)<text:bookmark-start text:name="p34R_mc33"/><text:bookmark-end text:name="p34R_mc33"/><text:line-break/>• pojęcia: liczby pierwszej i liczby złożonej<text:bookmark-start text:name="p34R_mc34"/><text:bookmark-end text:name="p34R_mc34"/><text:line-break/>• że liczby 0 i 1 nie<text:s/>zaliczają się ani doliczb pierwszych, ani do złożonych (P)<text:bookmark-start text:name="p34R_mc35"/><text:bookmark-end text:name="p34R_mc35"/><text:line-break/>• określać, czy dane liczby są pierwsze, czy złożone (P)<text:bookmark-start text:name="p34R_mc36"/><text:bookmark-end text:name="p34R_mc36"/><text:line-break/>• wskazywać liczby pierwsze i liczby złożone (P)<text:bookmark-start text:name="p34R_mc37"/><text:bookmark-end text:name="p34R_mc37"/><text:line-break/>• podawać NWD liczby pierwszej i liczby złożonej (P – D)<text:bookmark-start text:name="p34R_mc38"/><text:bookmark-end text:name="p34R_mc38"/><text:line-break/>• rozwiązywać zadania tekstowe związane z liczbami pierwszymi złożonymi (P – R)<text:bookmark-start text:name="p34R_mc39"/><text:bookmark-end text:name="p34R_mc39"/><text:line-break/>• obliczać liczbę dzielników potęgi liczby <text:s/>pierwszej (R-W)<text:bookmark-start text:name="p34R_mc43"/><text:bookmark-end text:name="p34R_mc43"/><text:line-break/>• sposób rozkładu liczb na czynniki <text:s/>pierwsze (P)<text:bookmark-start text:name="p34R_mc44"/><text:bookmark-end text:name="p34R_mc44"/><text:line-break/>• algorytm znajdowania NWD dwóch liczb na podstawie ich rozkładu na czynniki pierwsze (P – D)<text:bookmark-start text:name="p34R_mc45"/><text:bookmark-end text:name="p34R_mc45"/><text:line-break/>• sposób rozkładu liczb na czynniki pierwsze (P)<text:bookmark-start text:name="p34R_mc46"/><text:bookmark-end text:name="p34R_mc46"/><text:line-break/>• rozkładać na czynniki pierwsze liczby:<text:bookmark-start text:name="p34R_mc47"/><text:bookmark-end text:name="p34R_mc47"/><text:line-break/>- dwucyfrowe (K)<text:bookmark-start text:name="p34R_mc48"/><text:bookmark-end text:name="p34R_mc48"/><text:line-break/>- wielocyfrowe (P – R)<text:bookmark-start text:name="p34R_mc49"/><text:bookmark-end text:name="p34R_mc49"/><text:line-break/>• zapisywać rozkład liczb na czynniki pierwsze za pomocą potęg (R – D)<text:bookmark-start text:name="p34R_mc50"/><text:bookmark-end text:name="p34R_mc50"/><text:line-break/>• zapisać liczbę, gdy znany jest jej rozkład na czynniki pierwsze (P – R)<text:bookmark-start text:name="p34R_mc51"/><text:bookmark-end text:name="p34R_mc51"/><text:line-break/>• rozkładać na czynniki pierwsze liczby zapisane w postaci iloczynu (D – W)<text:bookmark-start text:name="p34R_mc52"/><text:bookmark-end text:name="p34R_mc52"/><text:line-break/>• rozwiązywać zadania tekstowe z wykorzystaniem NWD trzech liczb naturalnych (W)</text:p>
      <text:p text:style-name="Standard"><text:bookmark-start text:name="p34R_mc57"/><text:bookmark-end text:name="p34R_mc57"/><text:soft-page-break/><text:s/>• pojęcie wielokrotności liczby naturalnej (K)<text:bookmark-start text:name="p34R_mc58"/><text:bookmark-end text:name="p34R_mc58"/><text:line-break/>• algorytm znajdowania NWW dwóch liczb<text:s/>na podstawie ich rozkładu na czynniki pierwsze (P – R)<text:bookmark-start text:name="p34R_mc59"/><text:bookmark-end text:name="p34R_mc59"/><text:line-break/>• pojęcie NWW liczb naturalnych (P)<text:bookmark-start text:name="p34R_mc61"/><text:bookmark-start text:name="p34R_mc60"/><text:bookmark-end text:name="p34R_mc61"/><text:bookmark-end text:name="p34R_mc60"/><text:line-break/>• wskazywać lub podawać wielokrotności liczb naturalnych (K)<text:bookmark-start text:name="p34R_mc62"/><text:bookmark-end text:name="p34R_mc62"/><text:line-break/>• wskazywać wielokrotności liczb naturalnych na osi liczbowej (K)<text:bookmark-start text:name="p34R_mc63"/><text:bookmark-end text:name="p34R_mc63"/><text:line-break/>• wskazywać wspólne wielokrotności liczb naturalnych (P – R)<text:bookmark-start text:name="p34R_mc64"/><text:bookmark-end text:name="p34R_mc64"/><text:line-break/>• znajdować NWW dwóch liczb naturalnych (P – R)<text:bookmark-start text:name="p34R_mc65"/><text:bookmark-end text:name="p34R_mc65"/><text:line-break/>• znajdować NWW trzech liczb naturalnych (R – D)<text:bookmark-start text:name="p34R_mc66"/><text:bookmark-end text:name="p34R_mc66"/><text:line-break/>• rozwiązywać zadania tekstowe z wykorzystaniem NWW (D – W)<text:bookmark-start text:name="p34R_mc68"/><text:bookmark-end text:name="p34R_mc68"/><text:line-break/>• rozwiązywać zadania tekstowe z wykorzystaniem NWW trzech liczbnaturalnych<text:s/>(W)<text:bookmark-start text:name="p34R_mc79"/><text:bookmark-start text:name="p34R_mc78"/><text:bookmark-start text:name="p34R_mc77"/><text:bookmark-start text:name="p34R_mc76"/><text:bookmark-start text:name="p34R_mc75"/><text:bookmark-start text:name="p34R_mc74"/><text:bookmark-start text:name="p34R_mc73"/><text:bookmark-end text:name="p34R_mc79"/><text:bookmark-end text:name="p34R_mc78"/><text:bookmark-end text:name="p34R_mc77"/><text:bookmark-end text:name="p34R_mc76"/><text:bookmark-end text:name="p34R_mc75"/><text:bookmark-end text:name="p34R_mc74"/><text:bookmark-end text:name="p34R_mc73"/><text:line-break/></text:p>
      <text:p text:style-name="Standard"><text:span text:style-name="T107">UŁAMKI ZWYKŁE</text:span><text:bookmark-start text:name="p34R_mc87"/><text:bookmark-start text:name="p34R_mc86"/><text:bookmark-end text:name="p34R_mc87"/><text:bookmark-end text:name="p34R_mc86"/><text:line-break/>• pojęcie ułamka jako części całości lub zbiorowości (K)<text:bookmark-start text:name="p34R_mc88"/><text:bookmark-end text:name="p34R_mc88"/><text:line-break/>• budowę ułamka zwykłego (K)<text:bookmark-start text:name="p34R_mc89"/><text:bookmark-end text:name="p34R_mc89"/><text:line-break/>• pojęcie liczby mieszanej (K)<text:bookmark-start text:name="p34R_mc90"/><text:bookmark-end text:name="p34R_mc90"/><text:line-break/>• pojęcie ułamkawłaściwego i ułamka niewłaściwego (P)<text:bookmark-start text:name="p34R_mc91"/><text:bookmark-end text:name="p34R_mc91"/><text:line-break/>• algorytm zamiany liczby mieszanej na ułamek niewłaściwy (P)<text:bookmark-start text:name="p34R_mc92"/><text:bookmark-end text:name="p34R_mc92"/><text:line-break/>• pojęcie ułamkajako wynik podziału na równe części (K)<text:bookmark-start text:name="p34R_mc93"/><text:bookmark-end text:name="p34R_mc93"/><text:line-break/>• opisywać części figur lub zbiorów skończonych za pomocą ułamka (K – R)<text:bookmark-start text:name="p34R_mc94"/><text:bookmark-end text:name="p34R_mc94"/><text:line-break/>• odczytywać zaznaczone ułamki na osi liczbowej (K – R)<text:bookmark-start text:name="p34R_mc95"/><text:bookmark-end text:name="p34R_mc95"/><text:line-break/>• odróżniać ułamki właściwe od ułamków niewłaściwych (P)<text:bookmark-start text:name="p34R_mc96"/><text:bookmark-end text:name="p34R_mc96"/><text:line-break/>• zamieniać całości na ułamki niewłaściwe (K)<text:bookmark-start text:name="p34R_mc97"/><text:bookmark-end text:name="p34R_mc97"/><text:line-break/>• zamieniać liczby mieszane na ułamki niewłaściwe (P – R)<text:bookmark-start text:name="p34R_mc98"/><text:bookmark-end text:name="p34R_mc98"/><text:line-break/>• rozwiązywać zadania tekstowe związane z ułamkami zwykłymi (R)<text:bookmark-start text:name="p34R_mc99"/><text:bookmark-end text:name="p34R_mc99"/><text:line-break/>• rozwiązywać nietypowe zadania tekstowe związane z ułamkami zwykłymi (D – W)<text:bookmark-start text:name="p34R_mc101"/><text:bookmark-start text:name="p34R_mc100"/><text:bookmark-end text:name="p34R_mc101"/><text:bookmark-end text:name="p34R_mc100"/><text:line-break/>• pojęcie ułamka jako ilorazu dwóch liczb naturalnych (K)<text:bookmark-start text:name="p34R_mc105"/><text:bookmark-end text:name="p34R_mc105"/><text:line-break/>• algorytm wyłączania całości z ułamka (R)<text:bookmark-start text:name="p34R_mc106"/><text:bookmark-end text:name="p34R_mc106"/><text:line-break/>• pojęcie ułamka jako ilorazu dwóch liczb naturalnych (K)<text:bookmark-start text:name="p34R_mc107"/><text:bookmark-end text:name="p34R_mc107"/><text:line-break/>• przedstawiać ułamek zwykły w postaci ilorazu liczb naturalnych i odwrotnie (K)<text:bookmark-start text:name="p34R_mc108"/><text:bookmark-end text:name="p34R_mc108"/><text:line-break/>• stosować odpowiedniości: dzielna – licznik, dzielnik – mianownik, znak dzielenia – kreska ułamkowa (K)<text:bookmark-start text:name="p34R_mc109"/><text:bookmark-end text:name="p34R_mc109"/><text:line-break/>• wyłączać całości z ułamka niewłaściwego (P – R)<text:bookmark-start text:name="p34R_mc110"/><text:bookmark-end text:name="p34R_mc110"/><text:line-break/>• przedstawiać ułamek niewłaściwy na osi liczbowej (R – D)<text:bookmark-start text:name="p34R_mc111"/><text:bookmark-end text:name="p34R_mc111"/><text:line-break/>• rozwiązywać zadania tekstowe związane z pojęciem ułamka jako ilorazu liczb naturalnych (D – W)<text:bookmark-start text:name="p36R_mc0"/><text:bookmark-end text:name="p36R_mc0"/><text:line-break/>• rozwiązywać zadania tekstowe związane z pojęciem ułamka jako ilorazu liczb naturalnych (R)<text:bookmark-start text:name="p36R_mc7"/><text:bookmark-end text:name="p36R_mc7"/><text:line-break/><text:soft-page-break/>• zasadę skracania i rozszerzania ułamków zwykłych (K)<text:bookmark-start text:name="p36R_mc9"/><text:bookmark-end text:name="p36R_mc9"/><text:line-break/>• pojęcie ułamka nieskracalnego (P)<text:bookmark-start text:name="p36R_mc11"/><text:bookmark-start text:name="p36R_mc10"/><text:bookmark-end text:name="p36R_mc11"/><text:bookmark-end text:name="p36R_mc10"/><text:line-break/>• skracać (rozszerzać) ułamki (K – P)<text:bookmark-start text:name="p36R_mc12"/><text:bookmark-end text:name="p36R_mc12"/><text:line-break/>• zapisywać ułamki w postaci nieskracalnej (P – R)<text:bookmark-start text:name="p36R_mc13"/><text:bookmark-end text:name="p36R_mc13"/><text:line-break/>• sprowadzać ułamki do wspólnego mianownika (P)<text:bookmark-start text:name="p36R_mc14"/><text:bookmark-end text:name="p36R_mc14"/><text:line-break/>• sprowadzać ułamki do najmniejszego wspólnego mianownika(R – D)<text:bookmark-start text:name="p36R_mc15"/><text:bookmark-end text:name="p36R_mc15"/><text:line-break/>• rozwiązywać zadania tekstowe związane z rozszerzaniem i skracaniem ułamków (R)<text:bookmark-start text:name="p36R_mc17"/><text:bookmark-end text:name="p36R_mc17"/><text:line-break/>• rozwiązywać zadania tekstowe związane z rozszerzaniem i skracaniem ułamków (D – W)<text:bookmark-start text:name="p36R_mc21"/><text:bookmark-end text:name="p36R_mc21"/><text:line-break/>• algorytm porównywaniaułamków o równych mianownikach (K)<text:bookmark-start text:name="p36R_mc22"/><text:bookmark-end text:name="p36R_mc22"/><text:line-break/>• algorytm porównywania ułamków o równych licznikach (P)<text:bookmark-start text:name="p36R_mc23"/><text:bookmark-end text:name="p36R_mc23"/><text:line-break/>• algorytm porównywaniaułamków o różnych mianownikach (P)<text:bookmark-start text:name="p36R_mc24"/><text:bookmark-end text:name="p36R_mc24"/><text:line-break/>• algorytm porównywania ułamków<text:s/>do ½ (R)<text:bookmark-start text:name="p36R_mc25"/><text:bookmark-end text:name="p36R_mc25"/><text:line-break/>• algorytm porównywania ułamków poprzez ustalenie, który z nich na osi liczbowej leży bliżej 1 (R)<text:bookmark-start text:name="p36R_mc28"/><text:bookmark-start text:name="p36R_mc27"/><text:bookmark-end text:name="p36R_mc28"/><text:bookmark-end text:name="p36R_mc27"/><text:line-break/>• porównywać ułamki o równych mianownikach (K)<text:bookmark-start text:name="p36R_mc29"/><text:bookmark-end text:name="p36R_mc29"/><text:line-break/>• porównywać ułamki o równych licznikach (P)<text:bookmark-start text:name="p36R_mc30"/><text:bookmark-end text:name="p36R_mc30"/><text:line-break/>• porównywać ułamki o różnych mianownikach (P – R)<text:bookmark-start text:name="p36R_mc31"/><text:bookmark-end text:name="p36R_mc31"/><text:line-break/>• porównywać liczby mieszane (P – R)<text:bookmark-start text:name="p36R_mc32"/><text:bookmark-end text:name="p36R_mc32"/><text:line-break/>• rozwiązywać zadania tekstowe z zastosowaniem porównywania ułamków (R)<text:bookmark-start text:name="p36R_mc33"/><text:bookmark-end text:name="p36R_mc33"/><text:line-break/>• rozwiązywać zadania tekstowe z zastosowaniem porównywania ułamków (D – W)<text:bookmark-start text:name="p36R_mc35"/><text:bookmark-end text:name="p36R_mc35"/><text:line-break/>• rozwiązywać zadania tekstowez zastosowaniem porównywania dopełnień ułamków do całości (D)<text:bookmark-start text:name="p36R_mc37"/><text:bookmark-end text:name="p36R_mc37"/><text:line-break/>• znajdować liczby wymierne dodatnie leżące między dwiema danymi na osi liczbowej (D)<text:bookmark-start text:name="p36R_mc43"/><text:bookmark-end text:name="p36R_mc43"/><text:line-break/>• algorytm dodawania i odejmowania ułamków zwykłych o jednakowych mianownikach (K)<text:bookmark-start text:name="p36R_mc48"/><text:bookmark-start text:name="p36R_mc47"/><text:bookmark-start text:name="p36R_mc46"/><text:bookmark-end text:name="p36R_mc48"/><text:bookmark-end text:name="p36R_mc47"/><text:bookmark-end text:name="p36R_mc46"/><text:line-break/>• dodawać i odejmować:<text:bookmark-start text:name="p36R_mc49"/><text:bookmark-end text:name="p36R_mc49"/><text:line-break/>– ułamki o tych samych mianownikach (K)<text:bookmark-start text:name="p36R_mc50"/><text:bookmark-end text:name="p36R_mc50"/><text:line-break/>– liczby mieszane o tych samych mianownikach (K – P)<text:bookmark-start text:name="p36R_mc51"/><text:bookmark-end text:name="p36R_mc51"/><text:line-break/>• odejmować ułamki od całości (K)<text:bookmark-start text:name="p36R_mc52"/><text:bookmark-end text:name="p36R_mc52"/><text:line-break/>• uzupełniać brakujące liczby w dodawaniu i odejmowaniu ułamków o jednakowych mianownikach, tak aby otrzymaćustalony wynik (P – R)<text:bookmark-start text:name="p36R_mc53"/><text:bookmark-end text:name="p36R_mc53"/><text:line-break/>• rozwiązywać zadania tekstowe z zastosowaniem dodawania i odejmowania ułamków (P – R)<text:bookmark-start text:name="p36R_mc55"/><text:bookmark-end text:name="p36R_mc55"/><text:line-break/>• rozwiązywać zadania tekstowe z zastosowaniem dodawania i odejmowania ułamków (D – W<text:bookmark-start text:name="p36R_mc64"/><text:bookmark-end text:name="p36R_mc64"/>)<text:line-break/>• zasadę dodawania i odejmowania ułamków zwykłych o różnych mianownikach (K)<text:bookmark-start text:name="p36R_mc69"/><text:bookmark-start text:name="p36R_mc68"/><text:bookmark-start text:name="p36R_mc67"/><text:bookmark-end text:name="p36R_mc69"/><text:bookmark-end text:name="p36R_mc68"/><text:bookmark-end text:name="p36R_mc67"/><text:line-break/>• dodawać i odejmować:<text:bookmark-start text:name="p36R_mc70"/><text:bookmark-end text:name="p36R_mc70"/><text:line-break/>– dwa ułamki zwykłe o różnych mianownikach (P)<text:bookmark-start text:name="p36R_mc71"/><text:bookmark-end text:name="p36R_mc71"/><text:line-break/>– dwie liczby mieszane o różnych mianownikach (P – R)<text:bookmark-start text:name="p36R_mc72"/><text:bookmark-end text:name="p36R_mc72"/><text:line-break/>– kilka ułamków i liczb mieszanych o różnych mianownikach (R – D)<text:bookmark-start text:name="p36R_mc73"/><text:bookmark-end text:name="p36R_mc73"/><text:line-break/><text:soft-page-break/>• uzupełniać brakujące liczby w dodawaniu i odejmowaniu ułamków o różnych mianownikach, tak aby otrzymać ustalony wynik (R – D)<text:bookmark-start text:name="p36R_mc74"/><text:bookmark-end text:name="p36R_mc74"/><text:line-break/>• rozwiązywać zadania tekstowe z zastosowaniem dodawania i odejmowania ułamków (P – R)<text:bookmark-start text:name="p36R_mc76"/><text:bookmark-end text:name="p36R_mc76"/><text:line-break/>• rozwiązywać zadania tekstowe z zastosowaniem dodawania i odejmowania ułamków zwykłych (D – W)<text:bookmark-start text:name="p36R_mc92"/><text:bookmark-start text:name="p36R_mc91"/><text:bookmark-end text:name="p36R_mc92"/><text:bookmark-end text:name="p36R_mc91"/><text:line-break/>• algorytm mnożenia ułamków przez liczbynaturalne (K)<text:bookmark-start text:name="p36R_mc93"/><text:bookmark-end text:name="p36R_mc93"/><text:line-break/>• algorytm mnożenia liczb mieszanych przez liczby naturalne (P)<text:bookmark-start text:name="p36R_mc94"/><text:bookmark-end text:name="p36R_mc94"/><text:line-break/>• porównywanieilorazowe (P)<text:bookmark-start text:name="p36R_mc96"/><text:bookmark-start text:name="p36R_mc95"/><text:bookmark-end text:name="p36R_mc96"/><text:bookmark-end text:name="p36R_mc95"/><text:line-break/>• mnożyć ułamki przez liczby naturalne (K)<text:bookmark-start text:name="p36R_mc97"/><text:bookmark-end text:name="p36R_mc97"/><text:line-break/>• mnożyć liczby mieszane przez liczby naturalne (P)<text:bookmark-start text:name="p36R_mc98"/><text:bookmark-end text:name="p36R_mc98"/><text:line-break/>• powiększać ułamki n razy (P)<text:bookmark-start text:name="p36R_mc99"/><text:bookmark-end text:name="p36R_mc99"/><text:line-break/>• powiększać liczby mieszane n razy (R)<text:bookmark-start text:name="p36R_mc100"/><text:bookmark-end text:name="p36R_mc100"/><text:line-break/>• skracać ułamki przy mnożeniu ułamków przez liczby naturalne (P – R)<text:bookmark-start text:name="p36R_mc101"/><text:bookmark-end text:name="p36R_mc101"/><text:line-break/>• rozwiązywać zadania tekstowe z zastosowaniem mnożenia ułamków i liczb mieszanych przez liczby naturalne (P – R)<text:bookmark-start text:name="p36R_mc102"/><text:bookmark-end text:name="p36R_mc102"/><text:line-break/>• wykonywać działania łączne na ułamkach zwykłych (P – D)<text:bookmark-start text:name="p36R_mc103"/><text:bookmark-end text:name="p36R_mc103"/><text:line-break/>• rozwiązywać zadania tekstowe z zastosowaniem mnożenia ułamków zwykłych i liczb mieszanych przez liczby naturalne (D – W)<text:bookmark-start text:name="p36R_mc105"/><text:bookmark-end text:name="p36R_mc105"/><text:line-break/>• uzupełniać brakujące liczby w iloczynie ułamków tak, aby otrzymać ustalony wynik (R – D)<text:bookmark-start text:name="p43R_mc5"/><text:bookmark-end text:name="p43R_mc5"/><text:line-break/>• algorytm obliczania ułamka z liczby (R)<text:bookmark-start text:name="p43R_mc7"/><text:bookmark-start text:name="p43R_mc6"/><text:bookmark-end text:name="p43R_mc7"/><text:bookmark-end text:name="p43R_mc6"/><text:line-break/>• obliczać ułamki liczb naturalnych (R)<text:bookmark-start text:name="p43R_mc8"/><text:bookmark-end text:name="p43R_mc8"/><text:line-break/>• rozwiązywać zadania tekstowe z zastosowaniem obliczania ułamka liczby (R – D)<text:bookmark-start text:name="p43R_mc9"/><text:bookmark-end text:name="p43R_mc9"/><text:line-break/>• rozwiązywać zadania tekstowe z zastosowaniem obliczania ułamka liczby (W)<text:bookmark-start text:name="p43R_mc15"/><text:bookmark-end text:name="p43R_mc15"/><text:line-break/>• algorytm mnożenia ułamków (K)<text:bookmark-start text:name="p43R_mc16"/><text:bookmark-end text:name="p43R_mc16"/><text:line-break/>• algorytm mnożenia liczb mieszanych (P)<text:bookmark-start text:name="p43R_mc17"/><text:bookmark-end text:name="p43R_mc17"/><text:line-break/>• pojęcie odwrotności liczby (K)<text:bookmark-start text:name="p43R_mc18"/><text:bookmark-end text:name="p43R_mc18"/><text:line-break/>• pojęcie ułamka liczby (R)<text:bookmark-start text:name="p43R_mc19"/><text:bookmark-end text:name="p43R_mc19"/><text:line-break/>• mnożyć dwa ułamki zwykłe (K)<text:bookmark-start text:name="p43R_mc20"/><text:bookmark-end text:name="p43R_mc20"/><text:line-break/>• mnożyć ułamki przez liczby mieszane lub liczby mieszane przez liczby mieszane (P)<text:bookmark-start text:name="p43R_mc21"/><text:bookmark-end text:name="p43R_mc21"/><text:line-break/>• skracać przy mnożeniu ułamków (P – R)<text:bookmark-start text:name="p43R_mc22"/><text:bookmark-end text:name="p43R_mc22"/><text:line-break/>• stosować prawa działań w mnożeniu ułamków (R)<text:bookmark-start text:name="p43R_mc23"/><text:bookmark-end text:name="p43R_mc23"/><text:line-break/>• obliczać potęgi ułamków lub liczb mieszanych (P – R)<text:bookmark-start text:name="p43R_mc24"/><text:bookmark-end text:name="p43R_mc24"/><text:line-break/>• obliczać ułamki liczb mieszanych (R)<text:bookmark-start text:name="p43R_mc25"/><text:bookmark-end text:name="p43R_mc25"/><text:line-break/>• podawać odwrotności ułamków i liczb naturalnych (K)<text:bookmark-start text:name="p43R_mc26"/><text:bookmark-end text:name="p43R_mc26"/><text:line-break/>• podawać odwrotności liczb mieszanych (P)<text:bookmark-start text:name="p43R_mc27"/><text:bookmark-end text:name="p43R_mc27"/><text:line-break/>• rozwiązywać zadania tekstowe z zastosowaniem mnożenia ułamków<text:s/>i liczb mieszanych (R)<text:bookmark-start text:name="p43R_mc28"/><text:bookmark-end text:name="p43R_mc28"/><text:line-break/>• wykonywać działania łączne na ułamkach zwykłych (P – D)<text:bookmark-start text:name="p43R_mc29"/><text:bookmark-end text:name="p43R_mc29"/><text:line-break/>• rozwiązywać zadania tekstowe z zastosowaniem mnożenia ułamków zwykłych i liczb mieszanych (D – W)<text:bookmark-start text:name="p43R_mc31"/><text:bookmark-end text:name="p43R_mc31"/><text:line-break/><text:soft-page-break/>• uzupełniać brakujące liczby w mnożeniu ułamków lub liczb mieszanych tak,<text:s/>aby otrzymać ustalony wynik (R – W)<text:bookmark-start text:name="p43R_mc37"/><text:bookmark-end text:name="p43R_mc37"/><text:line-break/>• algorytm dzielenia ułamków zwykłych przez liczby naturalne (K)<text:bookmark-start text:name="p43R_mc38"/><text:bookmark-end text:name="p43R_mc38"/><text:line-break/>• algorytm dzielenia liczb mieszanych przez liczby naturalne (P)<text:bookmark-start text:name="p43R_mc39"/><text:bookmark-end text:name="p43R_mc39"/><text:line-break/>• porównywanie ilorazowe (P)<text:bookmark-start text:name="p43R_mc40"/><text:bookmark-end text:name="p43R_mc40"/><text:line-break/>• dzielić ułamki przez liczby naturalne (K)<text:bookmark-start text:name="p43R_mc41"/><text:bookmark-end text:name="p43R_mc41"/><text:line-break/>• dzielić liczby<text:s/>mieszane przez liczby naturalne (P)<text:bookmark-start text:name="p43R_mc42"/><text:bookmark-end text:name="p43R_mc42"/><text:line-break/>• pomniejszać ułamki zwykłe i liczby mieszane n razy (P)<text:bookmark-start text:name="p43R_mc43"/><text:bookmark-end text:name="p43R_mc43"/><text:line-break/>• rozwiązywać zadania tekstowe z zastosowaniem dzielenia ułamków i liczb mieszanych przez liczby naturalne (P – R)<text:bookmark-start text:name="p43R_mc44"/><text:bookmark-end text:name="p43R_mc44"/><text:line-break/>• wykonywać działania łączne na ułamkach zwykłych (P – D)<text:bookmark-start text:name="p43R_mc46"/><text:bookmark-start text:name="p43R_mc45"/><text:bookmark-end text:name="p43R_mc46"/><text:bookmark-end text:name="p43R_mc45"/><text:line-break/>• rozwiązywać zadania tekstowe z zastosowaniem dzielenia ułamków zwykłych i liczb mieszanych przez liczby naturalne (D – W)<text:bookmark-start text:name="p43R_mc48"/><text:bookmark-end text:name="p43R_mc48"/><text:line-break/>• uzupełniać brakujące liczby w dzieleniu ułamków (liczb mieszanych) przez liczby naturalne tak, aby otrzymać ustalony wynik (R – W)<text:bookmark-start text:name="p43R_mc50"/><text:bookmark-start text:name="p43R_mc49"/><text:bookmark-end text:name="p43R_mc50"/><text:bookmark-end text:name="p43R_mc49"/><text:line-break/><text:bookmark-start text:name="p43R_mc52"/><text:bookmark-end text:name="p43R_mc52"/><text:s/>• algorytm dzielenia ułamków zwykłych K)<text:bookmark-start text:name="p43R_mc53"/><text:bookmark-end text:name="p43R_mc53"/><text:line-break/>• algorytm dzielenia liczb mieszanych (P)<text:bookmark-start text:name="p43R_mc55"/><text:bookmark-start text:name="p43R_mc54"/><text:bookmark-end text:name="p43R_mc55"/><text:bookmark-end text:name="p43R_mc54"/><text:line-break/>• dzielić ułamki zwykłe przez ułamki zwykłe (K)<text:bookmark-start text:name="p43R_mc56"/><text:bookmark-end text:name="p43R_mc56"/><text:line-break/>• dzielić ułamki zwykłe przez liczby mieszane i odwrotnie lub liczby mieszane przez liczby mieszane (P)<text:bookmark-start text:name="p43R_mc57"/><text:bookmark-end text:name="p43R_mc57"/><text:line-break/>• wykonywać cztery działania na ułamkach zwykłych i liczbach mieszanych (P – R)<text:bookmark-start text:name="p43R_mc58"/><text:bookmark-end text:name="p43R_mc58"/><text:line-break/>• rozwiązywać zadania tekstowe z zastosowaniem dzielenia ułamków zwykłych i liczb mieszanych (P – R)<text:bookmark-start text:name="p43R_mc59"/><text:bookmark-end text:name="p43R_mc59"/><text:line-break/>• wykonywać działania łączne na ułamkach zwykłych (P – D)<text:bookmark-start text:name="p43R_mc60"/><text:bookmark-end text:name="p43R_mc60"/><text:line-break/>• uzupełniać brakujące liczby w dzieleniu i mnożeniu ułamków lub liczb mieszanych tak, aby otrzymać ustalony wynik (R – W)<text:bookmark-start text:name="p43R_mc62"/><text:bookmark-end text:name="p43R_mc62"/><text:line-break/>• rozwiązywać zadania tekstowe z zastosowaniem dzielenia ułamków zwykłych i liczb mieszanych (D – W)<text:bookmark-start text:name="p43R_mc65"/><text:bookmark-start text:name="p43R_mc64"/><text:bookmark-end text:name="p43R_mc65"/><text:bookmark-end text:name="p43R_mc64"/><text:line-break/><text:bookmark-start text:name="p43R_mc73"/><text:bookmark-start text:name="p43R_mc72"/><text:bookmark-start text:name="p43R_mc71"/><text:bookmark-start text:name="p43R_mc70"/><text:bookmark-start text:name="p43R_mc69"/><text:bookmark-start text:name="p43R_mc68"/><text:bookmark-end text:name="p43R_mc73"/><text:bookmark-end text:name="p43R_mc72"/><text:bookmark-end text:name="p43R_mc71"/><text:bookmark-end text:name="p43R_mc70"/><text:bookmark-end text:name="p43R_mc69"/><text:bookmark-end text:name="p43R_mc68"/><text:line-break/><text:span text:style-name="T108">FIGURY NA PŁASZCZYŹNIE</text:span><text:bookmark-start text:name="p43R_mc80"/><text:bookmark-start text:name="p43R_mc74"/><text:bookmark-end text:name="p43R_mc80"/><text:bookmark-end text:name="p43R_mc74"/><text:line-break/>• podstawowe figury geometryczne<text:s/>(K)<text:bookmark-start text:name="p43R_mc81"/><text:bookmark-end text:name="p43R_mc81"/><text:line-break/>• zapis symbolicznyprostych prostopadłych i równoległych (P)<text:bookmark-start text:name="p43R_mc83"/><text:bookmark-end text:name="p43R_mc83"/><text:line-break/>• pojęcie odległości punktu od prostej (P)<text:bookmark-start text:name="p43R_mc84"/><text:bookmark-end text:name="p43R_mc84"/><text:line-break/>• pojęcie odległości między prostymi (P)<text:bookmark-start text:name="p43R_mc86"/><text:bookmark-start text:name="p43R_mc85"/><text:bookmark-end text:name="p43R_mc86"/><text:bookmark-end text:name="p43R_mc85"/><text:line-break/>• rozpoznawać proste i odcinki prostopadłe (równoległe) (K)<text:bookmark-start text:name="p43R_mc87"/><text:bookmark-end text:name="p43R_mc87"/><text:line-break/>• kreślić proste i odcinki prostopadłe (K) oraz<text:s/>proste i odcinki równoległe (P)<text:bookmark-start text:name="p43R_mc88"/><text:bookmark-end text:name="p43R_mc88"/><text:line-break/>• kreślić prostą prostopadłą przechodzącą przez punkt nieleżący na prostej (K)<text:bookmark-start text:name="p43R_mc89"/><text:bookmark-end text:name="p43R_mc89"/><text:line-break/>• kreślić prostą równoległą przechodzącą przez punkt nieleżący na prostej (P)<text:bookmark-start text:name="p43R_mc90"/><text:bookmark-end text:name="p43R_mc90"/><text:line-break/>• kreślić proste o ustalonej odległości (P)<text:bookmark-start text:name="p43R_mc91"/><text:bookmark-end text:name="p43R_mc91"/><text:line-break/>• rozwiązywać zadania<text:s/>tekstowe związane z prostopadłością i równoległością prostych (P – R)<text:bookmark-start text:name="p43R_mc93"/><text:bookmark-end text:name="p43R_mc93"/><text:line-break/>• określać wzajemne położenia prostych<text:bookmark-start text:name="p43R_mc94"/><text:bookmark-end text:name="p43R_mc94"/><text:line-break/>i odcinków na płaszczyźnie (R – D)<text:bookmark-start text:name="p43R_mc95"/><text:bookmark-end text:name="p43R_mc95"/><text:line-break/><text:soft-page-break/>• rozwiązywać zadania tekstowe związane z prostopadłością i równoległością prostych (D – W)<text:bookmark-start text:name="p43R_mc98"/><text:bookmark-start text:name="p43R_mc97"/><text:bookmark-end text:name="p43R_mc98"/><text:bookmark-end text:name="p43R_mc97"/><text:line-break/><text:bookmark-start text:name="p43R_mc102"/><text:bookmark-start text:name="p43R_mc101"/><text:bookmark-end text:name="p43R_mc102"/><text:bookmark-end text:name="p43R_mc101"/><text:s/>• pojęcie kąta (K)<text:bookmark-start text:name="p43R_mc103"/><text:bookmark-end text:name="p43R_mc103"/><text:line-break/>• elementy budowy kąta (P)<text:bookmark-start text:name="p43R_mc104"/><text:bookmark-end text:name="p43R_mc104"/><text:line-break/>• rodzaje katów:<text:bookmark-start text:name="p43R_mc105"/><text:bookmark-end text:name="p43R_mc105"/><text:line-break/>– prosty, ostry, rozwarty, pełny, półpełny (K)<text:bookmark-start text:name="p43R_mc106"/><text:bookmark-end text:name="p43R_mc106"/><text:line-break/>– wypukły, wklęsłyR)<text:bookmark-start text:name="p43R_mc107"/><text:bookmark-end text:name="p43R_mc107"/><text:line-break/>• zapis symboliczny kąta (P)<text:bookmark-start text:name="p43R_mc109"/><text:bookmark-start text:name="p43R_mc108"/><text:bookmark-end text:name="p43R_mc109"/><text:bookmark-end text:name="p43R_mc108"/><text:line-break/>• rozróżniać poszczególne rodzaje kątów (K – R)<text:bookmark-start text:name="p43R_mc110"/><text:bookmark-end text:name="p43R_mc110"/><text:line-break/>• rysować poszczególne rodzaje kątów (K – P)<text:bookmark-start text:name="p43R_mc111"/><text:bookmark-end text:name="p43R_mc111"/><text:line-break/>• rysować czworokąty o<text:s/>danych kątach (R– W)<text:bookmark-start text:name="p43R_mc112"/><text:bookmark-end text:name="p43R_mc112"/><text:line-break/>• rozwiązywać zadania tekstowe związane z zegarem (D – W)<text:bookmark-start text:name="p43R_mc114"/><text:bookmark-start text:name="p43R_mc113"/><text:bookmark-end text:name="p43R_mc114"/><text:bookmark-end text:name="p43R_mc113"/><text:line-break/><text:bookmark-start text:name="p43R_mc117"/><text:bookmark-start text:name="p43R_mc116"/><text:bookmark-end text:name="p43R_mc117"/><text:bookmark-end text:name="p43R_mc116"/><text:s/>• jednostki miary kątów:<text:bookmark-start text:name="p43R_mc118"/><text:bookmark-end text:name="p43R_mc118"/><text:line-break/>– stopnie (K)<text:bookmark-start text:name="p43R_mc119"/><text:bookmark-end text:name="p43R_mc119"/><text:line-break/>– minuty, sekundy (R)<text:bookmark-start text:name="p43R_mc121"/><text:bookmark-start text:name="p43R_mc120"/><text:bookmark-end text:name="p43R_mc121"/><text:bookmark-end text:name="p43R_mc120"/><text:line-break/>• mierzyć kąty (K – P)<text:bookmark-start text:name="p43R_mc122"/><text:bookmark-end text:name="p43R_mc122"/><text:line-break/>• rysować kąty o danej mierze stopniowej (K – R)<text:bookmark-start text:name="p43R_mc123"/><text:bookmark-end text:name="p43R_mc123"/><text:line-break/>• określać miarę stopniową poszczególnych<text:s/>rodzajów kątów (P – R)<text:bookmark-start text:name="p43R_mc124"/><text:bookmark-end text:name="p43R_mc124"/><text:line-break/>• rozwiązywać zadania związane z zegarem (D – W)<text:bookmark-start text:name="p43R_mc126"/><text:bookmark-end text:name="p43R_mc126"/><text:line-break/>• obliczać miarę kąta wklęsłego (R – D)<text:bookmark-start text:name="p43R_mc127"/><text:bookmark-end text:name="p43R_mc127"/><text:line-break/>• dopełniać do kąta prostego kąty, którychmiary podane są w stopniach, minutach i sekundach (D – W)<text:bookmark-start text:name="p45R_mc5"/><text:bookmark-start text:name="p45R_mc4"/><text:bookmark-end text:name="p45R_mc5"/><text:bookmark-end text:name="p45R_mc4"/><text:line-break/>• pojęcia kątów:<text:bookmark-start text:name="p45R_mc6"/><text:bookmark-end text:name="p45R_mc6"/><text:line-break/>– przyległych (K)<text:bookmark-start text:name="p45R_mc7"/><text:bookmark-end text:name="p45R_mc7"/><text:line-break/>– wierzchołkowych(K)<text:bookmark-start text:name="p45R_mc8"/><text:bookmark-end text:name="p45R_mc8"/><text:line-break/>– naprzemianległych(R)<text:bookmark-start text:name="p45R_mc9"/><text:bookmark-end text:name="p45R_mc9"/><text:line-break/>– odpowiadających(R)<text:bookmark-start text:name="p45R_mc10"/><text:bookmark-end text:name="p45R_mc10"/><text:line-break/>• związki miarowepomiędzy poszczególnymi rodzajami kątów (K –P)<text:bookmark-start text:name="p45R_mc12"/><text:bookmark-start text:name="p45R_mc11"/><text:bookmark-end text:name="p45R_mc12"/><text:bookmark-end text:name="p45R_mc11"/><text:line-break/>• wskazywać poszczególne rodzaje kątów (K – P)<text:bookmark-start text:name="p45R_mc13"/><text:bookmark-end text:name="p45R_mc13"/><text:line-break/>• rysować poszczególne rodzaje kątów (K – P)<text:bookmark-start text:name="p45R_mc14"/><text:bookmark-end text:name="p45R_mc14"/><text:line-break/>• określać miary kątów przyległych, wierzchołkowych na podstawie rysunku lub treści zadania (K – R)<text:bookmark-start text:name="p45R_mc15"/><text:bookmark-end text:name="p45R_mc15"/><text:line-break/>• określać miary kątów przyległych, wierzchołkowych, odpowiadających i naprzemianległych na podstawie rysunku lub treści zadania (D – W)<text:bookmark-start text:name="p45R_mc17"/><text:bookmark-end text:name="p45R_mc17"/><text:line-break/>• rozwiązywać zadania tekstowe związane z kątami (D – W)</text:p>
      <text:p text:style-name="Standard"><text:bookmark-start text:name="p45R_mc22"/><text:bookmark-start text:name="p45R_mc21"/><text:bookmark-end text:name="p45R_mc22"/><text:bookmark-end text:name="p45R_mc21"/><text:s/>• pojęcie wielokąta(K)<text:bookmark-start text:name="p45R_mc23"/><text:bookmark-end text:name="p45R_mc23"/><text:line-break/>• pojęcie wierzchołka, kąta, boku wielokąta (K)<text:bookmark-start text:name="p45R_mc24"/><text:bookmark-end text:name="p45R_mc24"/><text:line-break/>• pojęcie przekątnej wielokąta (K)<text:bookmark-start text:name="p45R_mc25"/><text:bookmark-end text:name="p45R_mc25"/><text:line-break/><text:soft-page-break/>• pojęcie obwodu wielokąta (K)<text:bookmark-start text:name="p45R_mc27"/><text:bookmark-start text:name="p45R_mc26"/><text:bookmark-end text:name="p45R_mc27"/><text:bookmark-end text:name="p45R_mc26"/><text:line-break/>• rysować wielokąty o danych cechach (K – P)<text:bookmark-start text:name="p45R_mc28"/><text:bookmark-end text:name="p45R_mc28"/><text:line-break/>• rysować przekątne wielokąta (K)<text:bookmark-start text:name="p45R_mc29"/><text:bookmark-end text:name="p45R_mc29"/><text:line-break/>• obliczać obwody wielokątów:<text:bookmark-start text:name="p45R_mc30"/><text:bookmark-end text:name="p45R_mc30"/><text:line-break/>– w rzeczywistości (K – P)<text:bookmark-start text:name="p45R_mc31"/><text:bookmark-end text:name="p45R_mc31"/><text:line-break/>– w skali (P – R)<text:bookmark-start text:name="p45R_mc32"/><text:bookmark-end text:name="p45R_mc32"/><text:line-break/>• dzielić wielokąty na części spełniające podane warunki (D – W)<text:bookmark-start text:name="p45R_mc33"/><text:bookmark-end text:name="p45R_mc33"/><text:line-break/>• porównywać obwody wielokątów (R – D)<text:bookmark-start text:name="p45R_mc34"/><text:bookmark-end text:name="p45R_mc34"/><text:line-break/>• obliczać liczbę przekątnych n-kątów (D- W)<text:bookmark-start text:name="p45R_mc36"/><text:bookmark-start text:name="p45R_mc35"/><text:bookmark-end text:name="p45R_mc36"/><text:bookmark-end text:name="p45R_mc35"/><text:line-break/>• rodzaje trójkątów (K– P)<text:bookmark-start text:name="p45R_mc40"/><text:bookmark-end text:name="p45R_mc40"/><text:line-break/>• nazwy boków w trójkącie równoramiennym (P)<text:bookmark-start text:name="p45R_mc42"/><text:bookmark-end text:name="p45R_mc42"/><text:line-break/>• nazwy boków w trójkącie prostokątnym (P)<text:bookmark-start text:name="p45R_mc44"/><text:bookmark-end text:name="p45R_mc44"/><text:line-break/>• zależność między bokami w trójkącie równoramiennym (P)<text:bookmark-start text:name="p45R_mc45"/><text:bookmark-end text:name="p45R_mc45"/><text:line-break/>• klasyfikację trójkątów (P)<text:bookmark-start text:name="p45R_mc47"/><text:bookmark-start text:name="p45R_mc46"/><text:bookmark-end text:name="p45R_mc47"/><text:bookmark-end text:name="p45R_mc46"/><text:line-break/>• wskazywać i rysować poszczególne rodzaje trójkątów (K – P)<text:bookmark-start text:name="p45R_mc48"/><text:bookmark-end text:name="p45R_mc48"/><text:line-break/>• określać rodzaje trójkątów na podstawie rysunków (K – P)<text:bookmark-start text:name="p45R_mc49"/><text:bookmark-end text:name="p45R_mc49"/><text:line-break/>• obliczać obwód trójkąta:<text:bookmark-start text:name="p45R_mc50"/><text:bookmark-end text:name="p45R_mc50"/><text:line-break/>– o danych długościach boków (K)<text:bookmark-start text:name="p45R_mc51"/><text:bookmark-end text:name="p45R_mc51"/><text:line-break/>– równoramiennego o danej długości podstawy i ramienia (P)<text:bookmark-start text:name="p45R_mc52"/><text:bookmark-end text:name="p45R_mc52"/><text:line-break/>• obliczać długość podstawy (ramienia), znając obwód i długość ramienia (podstawy) trójkąta równoramiennego (R)<text:bookmark-start text:name="p45R_mc53"/><text:bookmark-end text:name="p45R_mc53"/><text:line-break/>• rozwiązywać zadania tekstowe związane z trójkątami (D – W)<text:bookmark-start text:name="p45R_mc57"/><text:bookmark-end text:name="p45R_mc57"/><text:line-break/>• zasady konstrukcji trójkąta przy pomocy cyrkla i linijki (P)<text:bookmark-start text:name="p45R_mc58"/><text:bookmark-end text:name="p45R_mc58"/><text:line-break/>• warunki zbudowania trójkąta (P)<text:bookmark-start text:name="p45R_mc60"/><text:bookmark-start text:name="p45R_mc59"/><text:bookmark-end text:name="p45R_mc60"/><text:bookmark-end text:name="p45R_mc59"/><text:line-break/>• konstruować trójkąty o trzech danych bokach (P)<text:bookmark-start text:name="p45R_mc61"/><text:bookmark-end text:name="p45R_mc61"/><text:line-break/>• konstruować trójkąt równoramienny o danych długościach podstawy i ramienia (R)<text:bookmark-start text:name="p45R_mc62"/><text:bookmark-end text:name="p45R_mc62"/><text:line-break/>• konstruować trójkąt przystający do danego (R – D)<text:bookmark-start text:name="p45R_mc63"/><text:bookmark-end text:name="p45R_mc63"/><text:line-break/>• konstruować wielokąty przystające do danych (W)<text:bookmark-start text:name="p45R_mc64"/><text:bookmark-end text:name="p45R_mc64"/><text:line-break/>• stwierdzać możliwość zbudowania trójkąta o danych długościach boków (W)<text:bookmark-start text:name="p45R_mc70"/><text:bookmark-end text:name="p45R_mc70"/><text:line-break/>• sumę miar kątów wewnętrznych trójkąta (K)<text:bookmark-start text:name="p45R_mc71"/><text:bookmark-end text:name="p45R_mc71"/><text:line-break/>• miary kątów w trójkącie równobocznym (P)<text:bookmark-start text:name="p45R_mc73"/><text:bookmark-end text:name="p45R_mc73"/><text:line-break/>• zależność między kątami w trójkącie równoramiennym (P)<text:bookmark-start text:name="p45R_mc75"/><text:bookmark-start text:name="p45R_mc74"/><text:bookmark-end text:name="p45R_mc75"/><text:bookmark-end text:name="p45R_mc74"/><text:line-break/>• obliczać brakujące miary kątów trójkąta (P – R)<text:bookmark-start text:name="p45R_mc76"/><text:bookmark-end text:name="p45R_mc76"/><text:line-break/>• obliczyć brakujące miary kątów w trójkątach z wykorzystaniem miar kątów przyległych (R – D)<text:bookmark-start text:name="p45R_mc77"/><text:bookmark-end text:name="p45R_mc77"/><text:line-break/>• klasyfikować trójkąty, znając miary ich kątów oraz<text:s/>podawać miary kątów, znając nazwy trójkątów (R – D)<text:bookmark-start text:name="p45R_mc78"/><text:bookmark-end text:name="p45R_mc78"/><text:line-break/><text:soft-page-break/>• rozwiązywać zadania tekstowe związane z miarami kątów w trójkątach (D – W)<text:bookmark-start text:name="p45R_mc79"/><text:bookmark-end text:name="p45R_mc79"/><text:line-break/>• obliczać sumy miar kątów wielokątów (D)<text:bookmark-start text:name="p45R_mc85"/><text:bookmark-end text:name="p45R_mc85"/><text:line-break/>• pojęcia: prostokąt, kwadrat (K)<text:bookmark-start text:name="p45R_mc86"/><text:bookmark-end text:name="p45R_mc86"/><text:line-break/>• własności prostokąta i kwadratu (K)<text:bookmark-start text:name="p45R_mc87"/><text:bookmark-end text:name="p45R_mc87"/><text:line-break/>• własności<text:s/>przekątnych prostokąta i kwadratu (P)<text:bookmark-start text:name="p45R_mc89"/><text:bookmark-start text:name="p45R_mc88"/><text:bookmark-end text:name="p45R_mc89"/><text:bookmark-end text:name="p45R_mc88"/><text:line-break/>• rysować prostokąt, kwadrat:<text:bookmark-start text:name="p45R_mc90"/><text:bookmark-end text:name="p45R_mc90"/><text:line-break/>– o danych bokach (K)<text:bookmark-start text:name="p45R_mc91"/><text:bookmark-end text:name="p45R_mc91"/><text:line-break/>– o danym obwodzie (P)<text:bookmark-start text:name="p45R_mc92"/><text:bookmark-end text:name="p45R_mc92"/><text:line-break/>• obliczać obwody prostokątów i kwadratów (K – R)<text:bookmark-start text:name="p45R_mc93"/><text:bookmark-end text:name="p45R_mc93"/><text:line-break/>• obliczać długość łamanych, których odcinkami są części przekątnej prostokąta, mając długość<text:s/>tej przekątnej (P – R)<text:bookmark-start text:name="p45R_mc94"/><text:bookmark-end text:name="p45R_mc94"/><text:line-break/>• rysować kwadraty, mając dane jeden wierzchołek i punkt przecięcia przekątnych (W<text:bookmark-start text:name="p45R_mc96"/><text:bookmark-start text:name="p45R_mc95"/><text:bookmark-end text:name="p45R_mc96"/><text:bookmark-end text:name="p45R_mc95"/><text:line-break/><text:bookmark-start text:name="p45R_mc99"/><text:bookmark-end text:name="p45R_mc99"/><text:line-break/><text:bookmark-start text:name="p45R_mc100"/><text:bookmark-end text:name="p45R_mc100"/><text:line-break/>• pojęcia: równoległobok, romb (K)<text:bookmark-start text:name="p45R_mc101"/><text:bookmark-end text:name="p45R_mc101"/><text:line-break/>• własności boków<text:bookmark-start text:name="p45R_mc103"/><text:bookmark-start text:name="p45R_mc102"/><text:bookmark-end text:name="p45R_mc103"/><text:bookmark-end text:name="p45R_mc102"/><text:line-break/>• wyróżniać spośród czworokątów równoległoboki i romby (K)<text:bookmark-start text:name="p45R_mc104"/><text:bookmark-end text:name="p45R_mc104"/><text:line-break/>• rysować przekątne równoległoboków<text:s/>i rombów (K)<text:bookmark-start text:name="p45R_mc105"/><text:bookmark-end text:name="p45R_mc105"/><text:line-break/>• rysować równoległoboki i romby, mając dane:<text:bookmark-start text:name="p45R_mc106"/><text:bookmark-end text:name="p45R_mc106"/><text:line-break/>– długości boków (P)<text:bookmark-start text:name="p45R_mc107"/><text:bookmark-end text:name="p45R_mc107"/><text:line-break/>• rozwiązywać zadania tekstowe związane z równoległobokami i rombami (W)<text:bookmark-start text:name="p45R_mc108"/><text:bookmark-end text:name="p45R_mc108"/><text:line-break/><text:bookmark-start text:name="p47R_mc0"/><text:bookmark-end text:name="p47R_mc0"/>• własnościprzekątnych <text:s/>równoległoboku i rombu (P)<text:bookmark-start text:name="p47R_mc4"/><text:bookmark-end text:name="p47R_mc4"/><text:line-break/>– długości przekątnych (D)<text:bookmark-start text:name="p47R_mc5"/><text:bookmark-end text:name="p47R_mc5"/><text:s/>równoległoboki i romby (D)<text:bookmark-start text:name="p47R_mc12"/><text:bookmark-start text:name="p47R_mc11"/><text:bookmark-end text:name="p47R_mc12"/><text:bookmark-end text:name="p47R_mc11"/><text:line-break/>• sumę miar kątów wewnętrznychrównoległoboku (P<text:bookmark-start text:name="p47R_mc13"/><text:bookmark-end text:name="p47R_mc13"/>)<text:line-break/><text:s text:c="2"/>własności miar kątów równoległoboku (P)<text:bookmark-start text:name="p47R_mc15"/><text:bookmark-start text:name="p47R_mc14"/><text:bookmark-end text:name="p47R_mc15"/><text:bookmark-end text:name="p47R_mc14"/><text:line-break/>• obliczać brakujące miary kątów w równoległobokach (P – R)<text:bookmark-start text:name="p47R_mc16"/><text:bookmark-end text:name="p47R_mc16"/><text:line-break/>• obliczać miary kątów równoległoboku, znając zależności pomiędzy nimi (R – D)<text:bookmark-start text:name="p47R_mc17"/><text:bookmark-end text:name="p47R_mc17"/><text:line-break/>• rozwiązywać zadania tekstowe związane z miarami kątów w równoległobokach i trójkątach (D – W)<text:bookmark-start text:name="p47R_mc20"/><text:bookmark-start text:name="p47R_mc19"/><text:bookmark-end text:name="p47R_mc20"/><text:bookmark-end text:name="p47R_mc19"/><text:line-break/><text:bookmark-start text:name="p47R_mc23"/><text:bookmark-end text:name="p47R_mc23"/><text:s/>• pojęcie trapezu (K)<text:bookmark-start text:name="p47R_mc24"/><text:bookmark-end text:name="p47R_mc24"/><text:line-break/>• nazwy boków w trapezie (P)<text:bookmark-start text:name="p47R_mc26"/><text:bookmark-end text:name="p47R_mc26"/><text:line-break/>• rodzaje trapezów (P)<text:bookmark-start text:name="p47R_mc28"/><text:bookmark-start text:name="p47R_mc27"/><text:bookmark-end text:name="p47R_mc28"/><text:bookmark-end text:name="p47R_mc27"/><text:line-break/>• rysować trapez, mając dane długości dwóch boków (P)<text:bookmark-start text:name="p47R_mc29"/><text:bookmark-end text:name="p47R_mc29"/><text:line-break/>• obliczać długości wyróżnionych odcinków trapezu równoramiennego (R – D)<text:bookmark-start text:name="p47R_mc30"/><text:bookmark-end text:name="p47R_mc30"/><text:line-break/>• rysować trapez równoramienny, mając dane długości dwóch podstaw (D)<text:bookmark-start text:name="p47R_mc31"/><text:bookmark-end text:name="p47R_mc31"/><text:line-break/>• rozwiązywać zadania tekstowe związane z obwodami trapezów i trójkątów (W)<text:bookmark-start text:name="p47R_mc33"/><text:bookmark-end text:name="p47R_mc33"/><text:line-break/><text:soft-page-break/>• wyróżniać w narysowanych figurach trapezy (D)<text:bookmark-start text:name="p47R_mc39"/><text:bookmark-end text:name="p47R_mc39"/><text:line-break/>• sumę miar kątów trapezu (P)<text:bookmark-start text:name="p47R_mc40"/><text:bookmark-end text:name="p47R_mc40"/><text:line-break/>• własności<text:s/>miar kątów trapezu (P)<text:bookmark-start text:name="p47R_mc41"/><text:bookmark-end text:name="p47R_mc41"/><text:line-break/>• własności miar kątów trapezu równoramiennego (R)<text:bookmark-start text:name="p47R_mc43"/><text:bookmark-start text:name="p47R_mc42"/><text:bookmark-end text:name="p47R_mc43"/><text:bookmark-end text:name="p47R_mc42"/><text:line-break/>• obliczać brakujące miary kątów w trapezach (P – R)<text:bookmark-start text:name="p47R_mc44"/><text:bookmark-end text:name="p47R_mc44"/><text:line-break/>• obliczać miary kątów trapezu równoramiennego (prostokątnego), znając zależności pomiędzy nimi (R – D)<text:bookmark-start text:name="p47R_mc45"/><text:bookmark-end text:name="p47R_mc45"/><text:line-break/>• rozwiązywać zadania tekstowe związane z miarami kątów trapezu (R)<text:bookmark-start text:name="p47R_mc46"/><text:bookmark-end text:name="p47R_mc46"/><text:line-break/>• rozwiązywać zadania tekstowe związane z miarami kątów trapezu, trójkąta i czworokąta (D – W)<text:bookmark-start text:name="p47R_mc51"/><text:bookmark-end text:name="p47R_mc51"/><text:line-break/>• nazwy czworokątów (K)<text:bookmark-start text:name="p47R_mc52"/><text:bookmark-end text:name="p47R_mc52"/><text:line-break/>• własności czworokątów (P – R)<text:bookmark-start text:name="p47R_mc53"/><text:bookmark-end text:name="p47R_mc53"/><text:line-break/>• klasyfikację czworokątów (R)<text:bookmark-start text:name="p47R_mc54"/><text:bookmark-end text:name="p47R_mc54"/><text:line-break/>• nazywać czworokąty, znając ich cechy (P – R)<text:bookmark-start text:name="p47R_mc55"/><text:bookmark-end text:name="p47R_mc55"/><text:line-break/>• określać zależności między czworokątami (R – D)<text:bookmark-start text:name="p47R_mc56"/><text:bookmark-end text:name="p47R_mc56"/><text:line-break/>• rysować czworokąty spełniające podane warunki (D – W)<text:bookmark-start text:name="p47R_mc58"/><text:bookmark-start text:name="p47R_mc57"/><text:bookmark-end text:name="p47R_mc58"/><text:bookmark-end text:name="p47R_mc57"/><text:line-break/><text:bookmark-start text:name="p47R_mc61"/><text:bookmark-end text:name="p47R_mc61"/><text:s/>• pojęcie figur przystających (P)<text:bookmark-start text:name="p47R_mc63"/><text:bookmark-start text:name="p47R_mc62"/><text:bookmark-end text:name="p47R_mc63"/><text:bookmark-end text:name="p47R_mc62"/><text:line-break/>• wskazywać figury przystające (P)<text:bookmark-start text:name="p47R_mc64"/><text:bookmark-end text:name="p47R_mc64"/><text:line-break/>• rysować figury przystające (P – R)<text:bookmark-start text:name="p47R_mc65"/><text:bookmark-end text:name="p47R_mc65"/><text:line-break/>• dzielić figurę na określoną liczbę figur przystających (D – W)<text:bookmark-start text:name="p47R_mc67"/><text:bookmark-start text:name="p47R_mc66"/><text:bookmark-end text:name="p47R_mc67"/><text:bookmark-end text:name="p47R_mc66"/><text:line-break/><text:bookmark-start text:name="p47R_mc75"/><text:bookmark-start text:name="p47R_mc74"/><text:bookmark-start text:name="p47R_mc73"/><text:bookmark-start text:name="p47R_mc72"/><text:bookmark-start text:name="p47R_mc71"/><text:bookmark-start text:name="p47R_mc70"/><text:bookmark-end text:name="p47R_mc75"/><text:bookmark-end text:name="p47R_mc74"/><text:bookmark-end text:name="p47R_mc73"/><text:bookmark-end text:name="p47R_mc72"/><text:bookmark-end text:name="p47R_mc71"/><text:bookmark-end text:name="p47R_mc70"/><text:line-break/><text:span text:style-name="T109">UŁAMKI DZIESIĘTNE</text:span><text:bookmark-start text:name="p47R_mc76"/><text:bookmark-end text:name="p47R_mc76"/><text:line-break/><text:bookmark-start text:name="p47R_mc81"/><text:bookmark-end text:name="p47R_mc81"/><text:line-break/>• dwie postaci ułamka dziesiętnego (K)<text:bookmark-start text:name="p47R_mc82"/><text:bookmark-end text:name="p47R_mc82"/><text:line-break/>• nazwy rzędów po przecinku (K – P)<text:bookmark-start text:name="p47R_mc83"/><text:bookmark-end text:name="p47R_mc83"/><text:line-break/>• pozycyjny układ dziesiątkowyz rozszerzeniem na części ułamkowe (P)<text:bookmark-start text:name="p47R_mc85"/><text:bookmark-end text:name="p47R_mc85"/><text:line-break/>• zapisywać i odczytywać ułamki dziesiętne (K – P)<text:bookmark-start text:name="p47R_mc86"/><text:bookmark-end text:name="p47R_mc86"/><text:line-break/>• zamieniać ułamki dziesiętne na zwykłe (K – P)<text:bookmark-start text:name="p47R_mc87"/><text:bookmark-end text:name="p47R_mc87"/><text:line-break/>• zamieniać ułamki zwykłe na dziesiętne poprzez rozszerzanie lub skracanie (P – R)<text:bookmark-start text:name="p47R_mc88"/><text:bookmark-end text:name="p47R_mc88"/><text:line-break/>• zapisywać ułamki dziesiętne z pominięciem nieistotnych zer (P)<text:bookmark-start text:name="p47R_mc89"/><text:bookmark-end text:name="p47R_mc89"/><text:line-break/>• opisywać części figur za pomocą ułamka dziesiętnego (P – R)<text:bookmark-start text:name="p47R_mc90"/><text:bookmark-end text:name="p47R_mc90"/><text:line-break/>•<text:s/>odczytywać ułamki dziesiętne na osi liczbowej oraz je zaznaczać (P – R)<text:bookmark-start text:name="p47R_mc91"/><text:bookmark-end text:name="p47R_mc91"/><text:line-break/>• rozwiązywać zadania tekstowe związane z zapisem ułamka dziesiętnego (W)<text:bookmark-start text:name="p47R_mc92"/><text:bookmark-end text:name="p47R_mc92"/><text:line-break/>• odczytywać ułamki dziesiętne na osi liczbowej (D)<text:bookmark-start text:name="p47R_mc96"/><text:bookmark-end text:name="p47R_mc96"/><text:line-break/>• algorytm porównywania ułamków dziesiętnych (K – P)<text:bookmark-start text:name="p47R_mc98"/><text:bookmark-start text:name="p47R_mc97"/><text:bookmark-end text:name="p47R_mc98"/><text:bookmark-end text:name="p47R_mc97"/><text:line-break/>• porównywać dwa ułamki o takiej samej liczbie cyfr po przecinku (K)<text:bookmark-start text:name="p47R_mc99"/><text:bookmark-end text:name="p47R_mc99"/><text:line-break/><text:soft-page-break/>• porównywać ułamki o różnej liczbie cyfr po przecinku (P – R)<text:bookmark-start text:name="p47R_mc100"/><text:bookmark-end text:name="p47R_mc100"/><text:line-break/>• porównywać liczby przedstawione w postaci ułamka dziesiętnego oraz ułamka zwykłego (liczby mieszanej) (P – R)<text:bookmark-start text:name="p47R_mc101"/><text:bookmark-end text:name="p47R_mc101"/><text:line-break/>• rozwiązywać zadania tekstowe związane z porównywaniem ułamków (R)<text:bookmark-start text:name="p47R_mc102"/><text:bookmark-end text:name="p47R_mc102"/><text:line-break/>• znajdować liczbę wymierną dodatnią leżącą między dwiema danymi na osi liczbowej (P – R)<text:bookmark-start text:name="p47R_mc103"/><text:bookmark-end text:name="p47R_mc103"/><text:line-break/>• uzupełniać brakujące cyfry w ułamkach dziesiętnych tak, aby zachować poprawność nierówności (D – W)<text:bookmark-start text:name="p47R_mc104"/><text:bookmark-end text:name="p47R_mc104"/><text:line-break/>• rozwiązywać zadania tekstowe związane z porównywaniem ułamków (D – W)<text:bookmark-start text:name="p47R_mc109"/><text:bookmark-end text:name="p47R_mc109"/><text:line-break/>• zależności pomiędzy jednostkami masy i jednostkami długości (K-P)<text:bookmark-start text:name="p47R_mc111"/><text:bookmark-end text:name="p47R_mc111"/><text:line-break/>• możliwość przedstawiania różnymi sposobami długości i masy (P)<text:bookmark-start text:name="p47R_mc112"/><text:bookmark-end text:name="p47R_mc112"/><text:line-break/>• wyrażać podane wielkości w różnych jednostkach (P – R)<text:bookmark-start text:name="p47R_mc113"/><text:bookmark-end text:name="p47R_mc113"/><text:line-break/>• stosować ułamki dziesiętne do zamiany wyrażeń dwumianowanych na jednomianowane i odwrotnie (P – R)<text:bookmark-start text:name="p47R_mc114"/><text:bookmark-end text:name="p47R_mc114"/><text:line-break/>• porównywać długości (masy) wyrażone w różnych jednostkach R)<text:bookmark-start text:name="p47R_mc115"/><text:bookmark-end text:name="p47R_mc115"/><text:line-break/>• rozwiązywać zadania tekstowezwiązane z różnym sposobem zapisywania długości i masy (D – W)<text:bookmark-start text:name="p47R_mc121"/><text:bookmark-end text:name="p47R_mc121"/><text:line-break/>• algorytm dodawania i odejmowania<text:bookmark-start text:name="p47R_mc122"/><text:bookmark-end text:name="p47R_mc122"/><text:line-break/>• porównywanie różnicowe (P)<text:bookmark-start text:name="p47R_mc123"/><text:bookmark-end text:name="p47R_mc123"/><text:line-break/>• pamięciowo i pisemnie dodawać i odejmować ułamki dziesiętne:<text:bookmark-start text:name="p47R_mc124"/><text:bookmark-end text:name="p47R_mc124"/><text:line-break/>- o takiej samej liczbie cyfr po przecinku (K)</text:p>
      <text:p text:style-name="Standard"><text:bookmark-start text:name="p47R_mc125"/><text:bookmark-end text:name="p47R_mc125"/>- o różnej liczbie cyfr po przecinku (P – R)<text:line-break/>• wstawiać znaki „+” i „–” w wyrażeniach arytmetycznych tak, aby otrzymać ustalony wynik (D – W)<text:bookmark-start text:name="p49R_mc2"/><text:bookmark-end text:name="p49R_mc2"/><text:line-break/>• interpretację dodawania i odejmowaniaułamków dziesiętnych na osi liczbowej (P)<text:bookmark-start text:name="p49R_mc5"/><text:bookmark-end text:name="p49R_mc5"/><text:line-break/>• uzupełniać brakujące liczby w sumach i różnicach tak, aby otrzymać ustalony wynik (R)<text:bookmark-start text:name="p49R_mc6"/><text:bookmark-end text:name="p49R_mc6"/><text:line-break/>• obliczać wartości prostych wyrażeń arytmetycznych zawierających dodawanie i odejmowanie ułamków dziesiętnych z uwzględnieniem kolejności działań i nawiasów (R – D)<text:bookmark-start text:name="p49R_mc7"/><text:bookmark-end text:name="p49R_mc7"/><text:line-break/>• rozwiązywać zadania tekstowe z zastosowaniem dodawania i odejmowania ułamków dziesiętnych (R)<text:bookmark-start text:name="p49R_mc9"/><text:bookmark-end text:name="p49R_mc9"/><text:line-break/>• rozwiązywać zadania tekstowe na porównywanie różnicowe (P – R)<text:bookmark-start text:name="p49R_mc14"/><text:bookmark-end text:name="p49R_mc14"/><text:line-break/>• algorytm mnożenia ułamków dziesiętnych przez 10, 100, 1000... (K)<text:bookmark-start text:name="p49R_mc17"/><text:bookmark-start text:name="p49R_mc16"/><text:bookmark-start text:name="p49R_mc15"/><text:bookmark-end text:name="p49R_mc17"/><text:bookmark-end text:name="p49R_mc16"/><text:bookmark-end text:name="p49R_mc15"/><text:line-break/>• mnożyć ułamki dziesiętne przez 10, 100, 1000... (K – P)<text:bookmark-start text:name="p49R_mc18"/><text:bookmark-end text:name="p49R_mc18"/><text:line-break/>• rozwiązywać zadania tekstowe z zastosowaniem mnożenia ułamków dziesiętnych przez 10, 100,<text:s/>1000... (R)<text:bookmark-start text:name="p49R_mc19"/><text:bookmark-end text:name="p49R_mc19"/><text:line-break/>• stosować przy zamianie jednostek mnożenie ułamków dziesiętnych przez 10, 100, 1000,... (R – D)<text:bookmark-start text:name="p49R_mc24"/><text:bookmark-end text:name="p49R_mc24"/><text:line-break/>• algorytm dzielenia ułamków dziesiętnych przez 10, 100, 1000... (K)<text:bookmark-start text:name="p49R_mc25"/><text:bookmark-end text:name="p49R_mc25"/><text:line-break/>• dzielenie jako działanie odwrotne do mnożenia (K)<text:bookmark-start text:name="p49R_mc26"/><text:bookmark-end text:name="p49R_mc26"/><text:line-break/>• mnożyć i dzielić ułamki<text:s/>dziesiętne przez 10, 100, 1000… (K – P)<text:bookmark-start text:name="p49R_mc27"/><text:bookmark-end text:name="p49R_mc27"/><text:line-break/>• rozwiązywać zadania tekstowe z zastosowaniem mnożenia i dzielenia ułamków dziesiętnych przez 10, 100, 1000... (R)<text:bookmark-start text:name="p49R_mc29"/><text:bookmark-end text:name="p49R_mc29"/><text:line-break/>• stosować przy zamianie jednostek mnożenie i dzielenie ułamków dziesiętnych przez 10, 100, 1000...<text:s/>(R – D)<text:bookmark-start text:name="p49R_mc30"/><text:bookmark-end text:name="p49R_mc30"/><text:line-break/>• rozwiązywać zadania tekstowe z zastosowaniem mnożenia i dzielenia ułamków dziesiętnych przez 10, 100, 1000... (D – W)<text:bookmark-start text:name="p49R_mc36"/><text:bookmark-end text:name="p49R_mc36"/><text:line-break/><text:soft-page-break/>• algorytm mnożenia ułamków dziesiętnych przez liczby naturalne (K)<text:bookmark-start text:name="p49R_mc37"/><text:bookmark-end text:name="p49R_mc37"/><text:line-break/>• porównywanie ilorazowe (P)<text:bookmark-start text:name="p49R_mc38"/><text:bookmark-end text:name="p49R_mc38"/><text:line-break/>• pamięciowo i pisemnie mnożyć<text:s/>ułamki dziesiętne przez liczby naturalne (K – R)<text:bookmark-start text:name="p49R_mc39"/><text:bookmark-end text:name="p49R_mc39"/><text:line-break/>• powiększać ułamki dziesiętne n razy (P – R)<text:bookmark-start text:name="p49R_mc40"/><text:bookmark-end text:name="p49R_mc40"/><text:line-break/>• rozwiązywać zadania tekstowe z zastosowaniem mnożenia ułamków dziesiętnych przez liczby naturalne (R)<text:bookmark-start text:name="p49R_mc41"/><text:bookmark-end text:name="p49R_mc41"/><text:line-break/>• rozwiązywać zadania tekstowe z zastosowaniem mnożenia<text:s/>ułamkówdziesiętnych przez liczby naturalne (D –W)<text:bookmark-start text:name="p49R_mc47"/><text:bookmark-end text:name="p49R_mc47"/><text:line-break/>• algorytm mnożenia ułamków dziesiętnych (K)<text:bookmark-start text:name="p49R_mc48"/><text:bookmark-end text:name="p49R_mc48"/><text:line-break/>• obliczanie części liczby (R)<text:bookmark-start text:name="p49R_mc50"/><text:bookmark-start text:name="p49R_mc49"/><text:bookmark-end text:name="p49R_mc50"/><text:bookmark-end text:name="p49R_mc49"/><text:line-break/>• pamięciowo i pisemnie mnożyć:<text:bookmark-start text:name="p49R_mc51"/><text:bookmark-end text:name="p49R_mc51"/><text:line-break/>- dwa ułamki dziesiętne o dwóch lub jednej cyfrze różnej od zera (K)<text:bookmark-start text:name="p49R_mc52"/><text:bookmark-end text:name="p49R_mc52"/><text:line-break/>- kilka ułamków dziesiętnych<text:s/>(P – R)<text:bookmark-start text:name="p49R_mc53"/><text:bookmark-end text:name="p49R_mc53"/><text:line-break/>• obliczać ułamki z liczb wyrażonych ułamkami dziesiętnymi (R)<text:bookmark-start text:name="p49R_mc54"/><text:bookmark-end text:name="p49R_mc54"/><text:line-break/>• rozwiązywać zadania tekstowe z zastosowaniem mnożenia ułamków dziesiętnych (R)<text:bookmark-start text:name="p49R_mc55"/><text:bookmark-end text:name="p49R_mc55"/><text:line-break/>• obliczać wartości wyrażeń arytmetycznych zawierających dodawanie, odejmowanie i mnożenie ułamków dziesiętnych z uwzględnieniem kolejności działań i nawiasów (R – D)<text:bookmark-start text:name="p49R_mc57"/><text:bookmark-end text:name="p49R_mc57"/><text:line-break/>• wstawiać znaki działań, tak aby wyrażenie arytmetyczne miało maksymalną wartość (W)<text:bookmark-start text:name="p49R_mc58"/><text:bookmark-end text:name="p49R_mc58"/><text:line-break/>• rozwiązywać zadania tekstowe z zastosowaniem mnożenia ułamków dziesiętnych (D)<text:bookmark-start text:name="p49R_mc63"/><text:bookmark-end text:name="p49R_mc63"/><text:line-break/>• algorytm dzielenia ułamków dziesiętnych przez liczby naturalne (K)<text:bookmark-start text:name="p49R_mc64"/><text:bookmark-end text:name="p49R_mc64"/><text:line-break/>• pojęcie średniej arytmetycznej kilku liczb (R – D)<text:bookmark-start text:name="p49R_mc65"/><text:bookmark-end text:name="p49R_mc65"/><text:line-break/>• porównywanie ilorazowe (P)<text:bookmark-start text:name="p49R_mc67"/><text:bookmark-start text:name="p49R_mc66"/><text:bookmark-end text:name="p49R_mc67"/><text:bookmark-end text:name="p49R_mc66"/><text:line-break/>• pamięciowo i pisemnie dzielić ułamki dziesiętne przez liczbynaturalne:<text:bookmark-start text:name="p49R_mc68"/><text:bookmark-end text:name="p49R_mc68"/><text:line-break/>- jednocyfrowe (K)<text:bookmark-start text:name="p49R_mc69"/><text:bookmark-end text:name="p49R_mc69"/><text:line-break/>- wielocyfrowe (P – R)<text:bookmark-start text:name="p49R_mc70"/><text:bookmark-end text:name="p49R_mc70"/><text:line-break/>• pomniejszać ułamki dziesiętne n razy (P – R)<text:bookmark-start text:name="p49R_mc71"/><text:bookmark-end text:name="p49R_mc71"/><text:line-break/>• rozwiązywać zadania tekstowe z zastosowaniem dzielenia ułamków dziesiętnych przez liczby naturalne (R)<text:bookmark-start text:name="p49R_mc72"/><text:bookmark-end text:name="p49R_mc72"/><text:line-break/>• obliczać średnią arytmetyczną kilku liczb (R)<text:bookmark-start text:name="p49R_mc73"/><text:bookmark-end text:name="p49R_mc73"/><text:line-break/>• rozwiązywać zadania tekstowe z zastosowaniem dzielenia ułamków dziesiętnych przez liczby naturalne (D –W)<text:bookmark-start text:name="p49R_mc78"/><text:bookmark-end text:name="p49R_mc78"/><text:line-break/>• algorytm dzielenia ułamków dziesiętnych (P)<text:bookmark-start text:name="p49R_mc80"/><text:bookmark-start text:name="p49R_mc79"/><text:bookmark-end text:name="p49R_mc80"/><text:bookmark-end text:name="p49R_mc79"/><text:line-break/>• dzielić ułamki dziesiętne przez ułamki dziesiętne (P – R)<text:bookmark-start text:name="p49R_mc81"/><text:bookmark-end text:name="p49R_mc81"/><text:line-break/>• rozwiązywać zadania tekstowe z zastosowaniem dzielenia ułamków dziesiętnych (R)<text:bookmark-start text:name="p49R_mc82"/><text:bookmark-end text:name="p49R_mc82"/><text:line-break/>• rozwiązywać zadania tekstowe z<text:s/>zastosowaniem dzielenia ułamków dziesiętnych (D – W)<text:bookmark-start text:name="p49R_mc90"/><text:bookmark-start text:name="p49R_mc89"/><text:bookmark-start text:name="p49R_mc88"/><text:bookmark-end text:name="p49R_mc90"/><text:bookmark-end text:name="p49R_mc89"/><text:bookmark-end text:name="p49R_mc88"/><text:line-break/>• szacować wyniki działań (R)<text:bookmark-start text:name="p49R_mc91"/><text:bookmark-end text:name="p49R_mc91"/><text:line-break/>• rozwiązywać zadania tekstowe związane z szacowaniem (R)<text:bookmark-start text:name="p49R_mc93"/><text:bookmark-start text:name="p49R_mc92"/><text:bookmark-end text:name="p49R_mc93"/><text:bookmark-end text:name="p49R_mc92"/><text:line-break/>• rozwiązywać zadania tekstowe związane z szacowaniem (D – W)<text:bookmark-start text:name="p49R_mc100"/><text:bookmark-end text:name="p49R_mc100"/><text:line-break/><text:soft-page-break/>• zasadę zamiany ułamków zwykłych na ułamki dziesiętne:<text:bookmark-start text:name="p49R_mc101"/><text:bookmark-end text:name="p49R_mc101"/><text:line-break/>– metodą rozszerzania ułamka (P)<text:bookmark-start text:name="p49R_mc102"/><text:bookmark-end text:name="p49R_mc102"/><text:line-break/>– metodą dzielenia licznika przez mianownik (R)<text:bookmark-start text:name="p49R_mc103"/><text:bookmark-end text:name="p49R_mc103"/><text:line-break/>• zasadę zamiany<text:bookmark-start text:name="p49R_mc105"/><text:bookmark-start text:name="p49R_mc104"/><text:bookmark-end text:name="p49R_mc105"/><text:bookmark-end text:name="p49R_mc104"/><text:line-break/>• zamieniać ułamki dziesiętne ułamki zwykłe (K)<text:bookmark-start text:name="p49R_mc106"/><text:bookmark-end text:name="p49R_mc106"/><text:line-break/>• zamieniać ułamki ½, ¼ na ułamki dziesiętne i odwrotnie (K)<text:bookmark-start text:name="p49R_mc107"/><text:bookmark-end text:name="p49R_mc107"/><text:line-break/>• zamieniać ułamki zwykłe na ułamki dziesiętne i odwrotnie (P –R)<text:bookmark-start text:name="p49R_mc108"/><text:bookmark-end text:name="p49R_mc108"/><text:line-break/>• wykonywać działania na liczbach wymiernych dodatnich (P –R)<text:bookmark-start text:name="p49R_mc109"/><text:bookmark-end text:name="p49R_mc109"/><text:line-break/>• porównywać ułamki zwykłe z ułamkami dziesiętnymi (P – R)<text:bookmark-start text:name="p49R_mc111"/><text:bookmark-start text:name="p49R_mc110"/><text:bookmark-end text:name="p49R_mc111"/><text:bookmark-end text:name="p49R_mc110"/><text:line-break/>• rozwiązywać zadania związanez rozwinięciami nieskończonymi i okresowymi ułamków (W)<text:bookmark-start text:name="p49R_mc114"/><text:bookmark-end text:name="p49R_mc114"/><text:line-break/>• rozwiązywać zadania tekstowezwiązane z działaniami na ułamkach zwykłych i dziesiętnych (D)<text:bookmark-start text:name="p49R_mc115"/><text:bookmark-end text:name="p49R_mc115"/><text:line-break/>• obliczać wartości wyrażeń arytmetycznych zawierających działania na liczbach wymiernych dodatnich (R –W)<text:line-break/><text:bookmark-start text:name="p51R_mc5"/><text:bookmark-end text:name="p51R_mc5"/><text:s/>• pojęcie procentu (K– P)<text:bookmark-start text:name="p51R_mc6"/><text:bookmark-end text:name="p51R_mc6"/><text:line-break/>• potrzebę stosowania procentów w życiu codziennym (K –P)<text:bookmark-start text:name="p51R_mc9"/><text:bookmark-start text:name="p51R_mc8"/><text:bookmark-end text:name="p51R_mc9"/><text:bookmark-end text:name="p51R_mc8"/><text:line-break/>• wskazać przykłady zastosowań procentów w życiu codziennym (K – P)<text:bookmark-start text:name="p51R_mc10"/><text:bookmark-end text:name="p51R_mc10"/><text:line-break/>• zamieniać procenty na:<text:bookmark-start text:name="p51R_mc11"/><text:bookmark-end text:name="p51R_mc11"/><text:line-break/>– ułamki dziesiętne (P)<text:bookmark-start text:name="p51R_mc12"/><text:bookmark-end text:name="p51R_mc12"/><text:line-break/>– ułamki zwykłe nieskracalne (P – R)<text:bookmark-start text:name="p51R_mc13"/><text:bookmark-end text:name="p51R_mc13"/><text:line-break/>• zapisywać ułamki o mianowniku 100 w postaci procentów (P)<text:bookmark-start text:name="p51R_mc14"/><text:bookmark-end text:name="p51R_mc14"/><text:line-break/>• zamieniać ułamki na procenty (R – D)<text:bookmark-start text:name="p51R_mc15"/><text:bookmark-end text:name="p51R_mc15"/><text:line-break/>•<text:s/>zapisywać 25%, 50% w postaci ułamków (K)<text:bookmark-start text:name="p51R_mc16"/><text:bookmark-end text:name="p51R_mc16"/><text:line-break/>• określać procentowo zacieniowane części figur (P – R)<text:bookmark-start text:name="p51R_mc17"/><text:bookmark-end text:name="p51R_mc17"/><text:line-break/>• odczytywać potrzebne informacje z diagramów procentowych (P – D)<text:bookmark-start text:name="p51R_mc18"/><text:bookmark-end text:name="p51R_mc18"/><text:line-break/>• rozwiązywać zadania tekstowe związane z procentami (R)<text:bookmark-start text:name="p51R_mc19"/><text:bookmark-end text:name="p51R_mc19"/><text:line-break/>• określać procentowo zacieniowane<text:s/>części figur (D)<text:bookmark-start text:name="p51R_mc20"/><text:bookmark-end text:name="p51R_mc20"/><text:line-break/>• rozwiązywać zadania tekstowe związane z procentami (D – W)<text:bookmark-start text:name="p51R_mc22"/><text:bookmark-start text:name="p51R_mc21"/><text:bookmark-end text:name="p51R_mc22"/><text:bookmark-end text:name="p51R_mc21"/><text:line-break/><text:bookmark-start text:name="p51R_mc30"/><text:bookmark-start text:name="p51R_mc29"/><text:bookmark-start text:name="p51R_mc28"/><text:bookmark-start text:name="p51R_mc27"/><text:bookmark-start text:name="p51R_mc26"/><text:bookmark-start text:name="p51R_mc25"/><text:bookmark-end text:name="p51R_mc30"/><text:bookmark-end text:name="p51R_mc29"/><text:bookmark-end text:name="p51R_mc28"/><text:bookmark-end text:name="p51R_mc27"/><text:bookmark-end text:name="p51R_mc26"/><text:bookmark-end text:name="p51R_mc25"/><text:line-break/><text:span text:style-name="T110">POLA FIGUR</text:span><text:bookmark-start text:name="p51R_mc31"/><text:bookmark-end text:name="p51R_mc31"/><text:line-break/><text:bookmark-start text:name="p51R_mc36"/><text:bookmark-end text:name="p51R_mc36"/><text:line-break/>• jednostki miary pola (K)<text:bookmark-start text:name="p51R_mc37"/><text:bookmark-end text:name="p51R_mc37"/><text:line-break/>• wzór na obliczanie pola prostokąta i kwadratu (K)<text:bookmark-start text:name="p51R_mc39"/><text:bookmark-end text:name="p51R_mc39"/><text:line-break/>• pojęcie miary pola jako liczby kwadratów jednostkowych (K)<text:bookmark-start text:name="p51R_mc40"/><text:bookmark-end text:name="p51R_mc40"/><text:line-break/>• obliczać pola prostokątów i kwadratów o długościach boków wyrażonych w:<text:bookmark-start text:name="p51R_mc41"/><text:bookmark-end text:name="p51R_mc41"/><text:line-break/>– tych samych jednostkach (K)<text:bookmark-start text:name="p51R_mc42"/><text:bookmark-end text:name="p51R_mc42"/><text:line-break/><text:soft-page-break/>– różnych jednostkach (P – R)<text:bookmark-start text:name="p51R_mc43"/><text:bookmark-end text:name="p51R_mc43"/><text:line-break/>• obliczać bok kwadratu, znając jego pole (R)<text:bookmark-start text:name="p51R_mc44"/><text:bookmark-end text:name="p51R_mc44"/><text:line-break/>• obliczać bok prostokąta, znając jego pole i długość drugiego boku (P – R)<text:bookmark-start text:name="p51R_mc45"/><text:bookmark-end text:name="p51R_mc45"/><text:line-break/>• obliczać pole kwadratu<text:s/>o danym obwodzie i odwrotnie (R)<text:bookmark-start text:name="p51R_mc46"/><text:bookmark-end text:name="p51R_mc46"/><text:line-break/>• rozwiązywać zadania tekstowe związane z polami prostokątów (R – D)<text:bookmark-start text:name="p51R_mc47"/><text:bookmark-end text:name="p51R_mc47"/><text:line-break/>• obliczać pola narysowanych figur jako sumy lub różnice pól prostokątów (R – D)<text:bookmark-start text:name="p51R_mc48"/><text:bookmark-end text:name="p51R_mc48"/><text:line-break/>• rozwiązywać zadania tekstowe związane z polami prostokątów w skali (D)<text:bookmark-start text:name="p51R_mc49"/><text:bookmark-end text:name="p51R_mc49"/><text:line-break/>• dzielić linią prostą figury złożone z prostokątów na dwie części o równych polach (W)<text:bookmark-start text:name="p51R_mc54"/><text:bookmark-end text:name="p51R_mc54"/><text:line-break/>• zależności między jednostkami pola (P – R)<text:bookmark-start text:name="p51R_mc55"/><text:bookmark-end text:name="p51R_mc55"/><text:line-break/>• gruntowe jednostki pola i zależności między nimi (P)<text:bookmark-start text:name="p51R_mc56"/><text:bookmark-end text:name="p51R_mc56"/><text:line-break/>• związek pomiędzy jednostkami długości a jednostkami pola (P)<text:bookmark-start text:name="p51R_mc58"/><text:bookmark-end text:name="p51R_mc58"/><text:line-break/>• zamieniać jednostki pola (P – R)<text:bookmark-start text:name="p51R_mc59"/><text:bookmark-end text:name="p51R_mc59"/><text:line-break/>• rozwiązywać zadania tekstowe związane z zamianą jednostek pola (P – D)<text:bookmark-start text:name="p51R_mc60"/><text:bookmark-end text:name="p51R_mc60"/><text:line-break/>• rozwiązywać zadania tekstowe związane z zamianą jednostek pola (D –W)<text:bookmark-start text:name="p51R_mc66"/><text:bookmark-end text:name="p51R_mc66"/><text:line-break/>• pojęcie wysokości i podstawy równoległoboku (P)<text:bookmark-start text:name="p51R_mc68"/><text:bookmark-end text:name="p51R_mc68"/><text:line-break/>• wzór na obliczanie pola równoległoboku P)<text:bookmark-start text:name="p51R_mc71"/><text:bookmark-start text:name="p51R_mc70"/><text:bookmark-start text:name="p51R_mc69"/><text:bookmark-end text:name="p51R_mc71"/><text:bookmark-end text:name="p51R_mc70"/><text:bookmark-end text:name="p51R_mc69"/><text:line-break/>• obliczać pola równoległoboków (P)<text:bookmark-start text:name="p51R_mc72"/><text:bookmark-end text:name="p51R_mc72"/><text:line-break/>• obliczać długość podstawy równoległoboku, znając jego pole i długość wysokości opuszczonej na tę podstawę (R)<text:bookmark-start text:name="p51R_mc74"/><text:bookmark-end text:name="p51R_mc74"/><text:line-break/>• obliczać wysokość równoległoboku, znając jego pole i długość podstawy (R)<text:bookmark-start text:name="p51R_mc75"/><text:bookmark-end text:name="p51R_mc75"/><text:line-break/>• obliczać pola i obwody rombu (P)<text:bookmark-start text:name="p51R_mc76"/><text:bookmark-end text:name="p51R_mc76"/><text:line-break/>• obliczać wysokość rombu, znając jego obwód (R)<text:bookmark-start text:name="p51R_mc77"/><text:bookmark-end text:name="p51R_mc77"/><text:line-break/>• porównywać pola narysowanych równoległoboków (R)<text:bookmark-start text:name="p51R_mc78"/><text:bookmark-end text:name="p51R_mc78"/><text:line-break/>• rysować prostokąt o polu równym polu narysowanego równoległoboku i odwrotnie (R – D)<text:bookmark-start text:name="p51R_mc79"/><text:bookmark-end text:name="p51R_mc79"/><text:line-break/>• obliczać pola narysowanych figur jako sumy lub różnice pól równoległoboków (R– D)<text:bookmark-start text:name="p51R_mc80"/><text:bookmark-end text:name="p51R_mc80"/><text:line-break/>• rozwiązywać zadania tekstowe związane z polami równoległoboków (W)<text:bookmark-start text:name="p51R_mc81"/><text:bookmark-end text:name="p51R_mc81"/><text:line-break/>• obliczać wysokość równoległoboku, znając długości dwóch boków i drugiej wysokości (D)<text:bookmark-start text:name="p51R_mc84"/><text:bookmark-start text:name="p51R_mc83"/><text:bookmark-start text:name="p51R_mc82"/><text:bookmark-end text:name="p51R_mc84"/><text:bookmark-end text:name="p51R_mc83"/><text:bookmark-end text:name="p51R_mc82"/><text:line-break/><text:bookmark-start text:name="p51R_mc87"/><text:bookmark-end text:name="p51R_mc87"/><text:s/>• wzór na obliczanie pola rombu wykorzystujący długości przekątnych<text:s/>(P – R)<text:bookmark-start text:name="p51R_mc88"/><text:bookmark-end text:name="p51R_mc88"/><text:line-break/>• kryteria doboru wzoru na obliczanie pola rombu (R)<text:bookmark-start text:name="p51R_mc89"/><text:bookmark-end text:name="p51R_mc89"/><text:line-break/>• obliczać pole rombu o danych przekątnych (P – R)<text:bookmark-start text:name="p51R_mc90"/><text:bookmark-end text:name="p51R_mc90"/><text:line-break/>• obliczać pole rombu, znając długość jednej przekątnej i związek między przekątnymi (R – D)<text:bookmark-start text:name="p51R_mc92"/><text:bookmark-end text:name="p51R_mc92"/><text:line-break/>• obliczać pole kwadratu o danej przekątnej (P)<text:bookmark-start text:name="p51R_mc93"/><text:bookmark-end text:name="p51R_mc93"/><text:line-break/>•<text:s/>rysować romb o danym polu (R)<text:bookmark-start text:name="p51R_mc94"/><text:bookmark-end text:name="p51R_mc94"/><text:line-break/>• obliczać długość przekątnej rombu, znając jego pole i długość drugiejprzekątnej (R – D)<text:bookmark-start text:name="p51R_mc95"/><text:bookmark-end text:name="p51R_mc95"/><text:line-break/>• rozwiązywać zadania tekstowe związane z polami rombów (D – W)<text:bookmark-start text:name="p51R_mc97"/><text:bookmark-start text:name="p51R_mc96"/><text:bookmark-end text:name="p51R_mc97"/><text:bookmark-end text:name="p51R_mc96"/><text:line-break/><text:bookmark-start text:name="p51R_mc100"/><text:bookmark-end text:name="p51R_mc100"/><text:soft-page-break/><text:s/>• pojęcie wysokości i podstawy trójkąta(P)<text:bookmark-start text:name="p51R_mc102"/><text:bookmark-end text:name="p51R_mc102"/><text:line-break/>• wzór na obliczanie pola trójkąta (P)<text:bookmark-start text:name="p51R_mc105"/><text:bookmark-start text:name="p51R_mc104"/><text:bookmark-start text:name="p51R_mc103"/><text:bookmark-end text:name="p51R_mc105"/><text:bookmark-end text:name="p51R_mc104"/><text:bookmark-end text:name="p51R_mc103"/><text:line-break/>• obliczać pole trójkąta, znając długość podstawy i wysokości trójkąta (P)<text:bookmark-start text:name="p51R_mc106"/><text:bookmark-end text:name="p51R_mc106"/><text:line-break/>• rysować trójkąty o danych polach (R)<text:bookmark-start text:name="p51R_mc107"/><text:bookmark-end text:name="p51R_mc107"/><text:line-break/>• obliczać pola narysowanych trójkątów:<text:bookmark-start text:name="p51R_mc108"/><text:bookmark-end text:name="p51R_mc108"/><text:line-break/>– ostrokątnych (P)<text:bookmark-start text:name="p51R_mc109"/><text:bookmark-end text:name="p51R_mc109"/><text:line-break/>– prostokątnych (R)<text:bookmark-start text:name="p51R_mc110"/><text:bookmark-end text:name="p51R_mc110"/><text:line-break/>– rozwartokątnych (R – D)<text:bookmark-start text:name="p51R_mc111"/><text:bookmark-end text:name="p51R_mc111"/><text:line-break/>• obliczać wysokość trójkąta, znając długość podstawy i pole trójkąta (D)<text:bookmark-start text:name="p51R_mc112"/><text:bookmark-end text:name="p51R_mc112"/><text:line-break/>• obliczać długość podstawy trójkąta, znając wysokość i pole trójkąta (D)<text:bookmark-start text:name="p51R_mc113"/><text:bookmark-end text:name="p51R_mc113"/><text:line-break/>• obliczać pole trójkąta prostokątnego o danych długościach<text:bookmark-start text:name="p51R_mc114"/><text:bookmark-end text:name="p51R_mc114"/><text:line-break/>• obliczać pola trójkątów jako części prostokątów o znanych bokach (P – D)<text:bookmark-start text:name="p51R_mc115"/><text:bookmark-end text:name="p51R_mc115"/><text:line-break/>• obliczać pola narysowanych figur jako sumy lub różnicy pól trójkątów (R – D)<text:bookmark-start text:name="p51R_mc116"/><text:bookmark-end text:name="p51R_mc116"/><text:line-break/>• rysować prostokąty o polu równym polunarysowanego trójkąta i odwrotnie (D –W)<text:bookmark-start text:name="p51R_mc117"/><text:bookmark-end text:name="p51R_mc117"/><text:line-break/>• rozwiązywać zadania tekstowe związane z polami trójkątów (R – W)<text:bookmark-start text:name="p53R_mc1"/><text:bookmark-end text:name="p53R_mc1"/><text:line-break/>• obliczać długość przyprostokątnej, znając pole trójkątai długość drugiej przyprostokątnej (D)<text:bookmark-start text:name="p53R_mc4"/><text:bookmark-start text:name="p53R_mc3"/><text:bookmark-end text:name="p53R_mc4"/><text:bookmark-end text:name="p53R_mc3"/><text:line-break/><text:bookmark-start text:name="p53R_mc6"/><text:bookmark-end text:name="p53R_mc6"/><text:s/>• pojęcie wysokościi podstawy trapezu(P)<text:bookmark-start text:name="p53R_mc8"/><text:bookmark-end text:name="p53R_mc8"/><text:line-break/>• wzór na obliczanie <text:s/>pola trapezu (P)<text:bookmark-start text:name="p53R_mc10"/><text:bookmark-start text:name="p53R_mc9"/><text:bookmark-end text:name="p53R_mc10"/><text:bookmark-end text:name="p53R_mc9"/><text:line-break/>• obliczać pole trapezu, znając:<text:bookmark-start text:name="p53R_mc11"/><text:bookmark-end text:name="p53R_mc11"/><text:line-break/>– długość podstawy i wysokość (P)<text:bookmark-start text:name="p53R_mc12"/><text:bookmark-end text:name="p53R_mc12"/><text:line-break/>– sumę długości podstaw i wysokość (R)<text:bookmark-start text:name="p53R_mc13"/><text:bookmark-end text:name="p53R_mc13"/><text:line-break/>•<text:s/>obliczać wysokość trapezu, znając jego pole i długości podstaw (ich sumę) lub zależności między nimi (R – D)<text:bookmark-start text:name="p53R_mc14"/><text:bookmark-end text:name="p53R_mc14"/><text:line-break/>• rozwiązywać zadania tekstowe związane z polami trapezów (D – W)<text:bookmark-start text:name="p53R_mc15"/><text:bookmark-end text:name="p53R_mc15"/><text:line-break/>• dzielić trapezy na części o równych polach (W)<text:bookmark-start text:name="p53R_mc16"/><text:bookmark-end text:name="p53R_mc16"/><text:line-break/>• obliczać pola narysowanych figur jako sumy lub różnicy pól znanych wielokątów (R – D)<text:bookmark-start text:name="p53R_mc20"/><text:bookmark-end text:name="p53R_mc20"/><text:line-break/>• wzory na obliczanie pól poznanych wielokątów (K-R)<text:bookmark-start text:name="p53R_mc22"/><text:bookmark-start text:name="p53R_mc21"/><text:bookmark-end text:name="p53R_mc22"/><text:bookmark-end text:name="p53R_mc21"/><text:line-break/>• obliczać pola poznanych wielokątów (K – R)<text:bookmark-start text:name="p53R_mc23"/><text:bookmark-end text:name="p53R_mc23"/><text:line-break/>• obliczać pola narysowanych figur jako sumy lub różnice pólznanych wielokątów (R – D)<text:bookmark-start text:name="p53R_mc24"/><text:bookmark-end text:name="p53R_mc24"/><text:line-break/>• rysować wielokąty o danych polach (W)<text:bookmark-start text:name="p53R_mc25"/><text:bookmark-end text:name="p53R_mc25"/><text:line-break/>• rozwiązywać zadania tekstowe<text:line-break/>związane z polami wielokątów (D – W)<text:bookmark-start text:name="p53R_mc28"/><text:bookmark-start text:name="p53R_mc27"/><text:bookmark-start text:name="p53R_mc26"/><text:bookmark-end text:name="p53R_mc28"/><text:bookmark-end text:name="p53R_mc27"/><text:bookmark-end text:name="p53R_mc26"/><text:line-break/><text:bookmark-start text:name="p53R_mc36"/><text:bookmark-start text:name="p53R_mc35"/><text:bookmark-start text:name="p53R_mc34"/><text:bookmark-start text:name="p53R_mc33"/><text:bookmark-start text:name="p53R_mc32"/><text:bookmark-start text:name="p53R_mc31"/><text:bookmark-end text:name="p53R_mc36"/><text:bookmark-end text:name="p53R_mc35"/><text:bookmark-end text:name="p53R_mc34"/><text:bookmark-end text:name="p53R_mc33"/><text:bookmark-end text:name="p53R_mc32"/><text:bookmark-end text:name="p53R_mc31"/><text:span text:style-name="T111"><text:line-break/></text:span><text:span text:style-name="T112">LICZBY CAŁKOWITE</text:span><text:bookmark-start text:name="p53R_mc38"/><text:bookmark-end text:name="p53R_mc38"/><text:line-break/><text:bookmark-start text:name="p53R_mc43"/><text:bookmark-end text:name="p53R_mc43"/><text:s/>• pojęcia: liczby ujemnej i liczby dodatniej (K)<text:bookmark-start text:name="p53R_mc44"/><text:bookmark-end text:name="p53R_mc44"/><text:line-break/><text:soft-page-break/>• pojęcie liczb przeciwnych (K)<text:bookmark-start text:name="p53R_mc45"/><text:bookmark-end text:name="p53R_mc45"/><text:line-break/>• pojęcie liczby całkowitej (P)<text:bookmark-start text:name="p53R_mc47"/><text:bookmark-start text:name="p53R_mc46"/><text:bookmark-end text:name="p53R_mc47"/><text:bookmark-end text:name="p53R_mc46"/><text:line-break/>• rozszerzenie osi liczbowej na<text:s/>liczby ujemne (K)<text:bookmark-start text:name="p53R_mc48"/><text:bookmark-end text:name="p53R_mc48"/><text:line-break/>• rozszerzenie zbioru liczb o zbiór liczb całkowitych (P)<text:bookmark-start text:name="p53R_mc50"/><text:bookmark-end text:name="p53R_mc50"/><text:line-break/>• zaznaczać liczby całkowite na osi liczbowej (K – R)<text:bookmark-start text:name="p53R_mc51"/><text:bookmark-end text:name="p53R_mc51"/><text:line-break/>• podawać liczby całkowite większe lub mniejsze od danej (P)<text:bookmark-start text:name="p53R_mc52"/><text:bookmark-end text:name="p53R_mc52"/><text:line-break/>• porównywać liczby całkowite:<text:bookmark-start text:name="p53R_mc53"/><text:bookmark-end text:name="p53R_mc53"/><text:line-break/>– dodatnie (K)<text:bookmark-start text:name="p53R_mc54"/><text:bookmark-end text:name="p53R_mc54"/><text:line-break/>– dodatnie z ujemnymi (K)<text:bookmark-start text:name="p53R_mc55"/><text:bookmark-end text:name="p53R_mc55"/><text:line-break/>– ujemne (P)<text:bookmark-start text:name="p53R_mc56"/><text:bookmark-end text:name="p53R_mc56"/><text:line-break/>– ujemne z zerem (P)<text:bookmark-start text:name="p53R_mc57"/><text:bookmark-end text:name="p53R_mc57"/><text:line-break/>• porządkować liczby całkowite (P)<text:bookmark-start text:name="p53R_mc58"/><text:bookmark-end text:name="p53R_mc58"/><text:line-break/>• podawać liczby przeciwne do danych (K)<text:bookmark-start text:name="p53R_mc59"/><text:bookmark-end text:name="p53R_mc59"/><text:line-break/>• odczytywać współrzędne liczb ujemnych(P – D)<text:bookmark-start text:name="p53R_mc60"/><text:bookmark-end text:name="p53R_mc60"/><text:line-break/>• rozwiązywać zadania związane z porównywaniem liczb całkowitych (P –D)<text:bookmark-start text:name="p53R_mc62"/><text:bookmark-end text:name="p53R_mc62"/><text:line-break/>• rozwiązywać zadania związane z liczbami całkowitymi (P – D)<text:bookmark-start text:name="p53R_mc64"/><text:bookmark-end text:name="p53R_mc64"/><text:line-break/>• rozwiązywać zadania związane z obliczaniem czasu lokalnego (W)<text:bookmark-start text:name="p53R_mc70"/><text:bookmark-end text:name="p53R_mc70"/><text:line-break/>• zasadę dodawania liczb o jednakowych znakach (K)<text:bookmark-start text:name="p53R_mc71"/><text:bookmark-end text:name="p53R_mc71"/><text:line-break/>• zasadę dodawania liczb o różnych znakach (P)<text:bookmark-start text:name="p53R_mc74"/><text:bookmark-start text:name="p53R_mc73"/><text:bookmark-start text:name="p53R_mc72"/><text:bookmark-end text:name="p53R_mc74"/><text:bookmark-end text:name="p53R_mc73"/><text:bookmark-end text:name="p53R_mc72"/><text:line-break/>• obliczać sumy liczb o jednakowych znakach (K)<text:bookmark-start text:name="p53R_mc75"/><text:bookmark-end text:name="p53R_mc75"/><text:line-break/>•<text:s/>obliczać sumy liczb o różnych znakach (P)<text:bookmark-start text:name="p53R_mc76"/><text:bookmark-end text:name="p53R_mc76"/><text:line-break/>• obliczać sumy wieloskładnikowe (R)<text:bookmark-start text:name="p53R_mc77"/><text:bookmark-end text:name="p53R_mc77"/><text:line-break/>• dopełniać składniki do określonej sumy (P)<text:bookmark-start text:name="p53R_mc78"/><text:bookmark-end text:name="p53R_mc78"/><text:line-break/>• korzystać z przemienności i łączności dodawania (R)<text:bookmark-start text:name="p53R_mc79"/><text:bookmark-end text:name="p53R_mc79"/><text:line-break/>• powiększać liczby całkowite (P)<text:bookmark-start text:name="p53R_mc80"/><text:bookmark-end text:name="p53R_mc80"/><text:line-break/>• określać znak sumy (R)<text:bookmark-start text:name="p53R_mc81"/><text:bookmark-end text:name="p53R_mc81"/><text:line-break/>• rozwiązywać zadania tekstowe związane z dodawaniem liczb całkowitych (D – W)<text:bookmark-start text:name="p53R_mc86"/><text:bookmark-end text:name="p53R_mc86"/><text:line-break/>• zasadę zastępowania odejmowania dodawaniem liczby przeciwnej (P)<text:bookmark-start text:name="p53R_mc89"/><text:bookmark-start text:name="p53R_mc88"/><text:bookmark-start text:name="p53R_mc87"/><text:bookmark-end text:name="p53R_mc89"/><text:bookmark-end text:name="p53R_mc88"/><text:bookmark-end text:name="p53R_mc87"/><text:line-break/>• zastępować odejmowanie dodawaniem (P)<text:bookmark-start text:name="p53R_mc90"/><text:bookmark-end text:name="p53R_mc90"/><text:line-break/>• odejmować liczby całkowite dodatnie, gdy odjemnik jest większy od odjemnej (K)<text:bookmark-start text:name="p53R_mc91"/><text:bookmark-end text:name="p53R_mc91"/><text:line-break/>• odejmować liczby całkowite (P – D)<text:bookmark-start text:name="p53R_mc92"/><text:bookmark-end text:name="p53R_mc92"/><text:line-break/>• pomniejszać liczby całkowite (R)<text:bookmark-start text:name="p53R_mc93"/><text:bookmark-end text:name="p53R_mc93"/><text:line-break/>• porównywać różnice liczb całkowitych (R – D)<text:bookmark-start text:name="p53R_mc94"/><text:bookmark-end text:name="p53R_mc94"/><text:line-break/>• uzupełniać brakujące liczby w różnicy, tak aby uzyskać ustalony wynik (R – D)<text:bookmark-start text:name="p53R_mc95"/><text:bookmark-end text:name="p53R_mc95"/><text:line-break/><text:soft-page-break/>• rozwiązywać zadania tekstowe związane z odejmowaniem liczb całkowitych (R – W)<text:bookmark-start text:name="p53R_mc102"/><text:bookmark-end text:name="p53R_mc102"/><text:line-break/>• zasadę mnożenia i dzielenia liczb całkowitych (P – R)<text:bookmark-start text:name="p53R_mc106"/><text:bookmark-start text:name="p53R_mc105"/><text:bookmark-start text:name="p53R_mc104"/><text:bookmark-end text:name="p53R_mc106"/><text:bookmark-end text:name="p53R_mc105"/><text:bookmark-end text:name="p53R_mc104"/><text:line-break/>• mnożyć i dzielić liczby całkowite o jednakowych znakach (P)<text:bookmark-start text:name="p53R_mc107"/><text:bookmark-end text:name="p53R_mc107"/><text:line-break/>• mnożyć i dzielić liczby całkowite o różnych znakach (R)<text:bookmark-start text:name="p53R_mc108"/><text:bookmark-end text:name="p53R_mc108"/><text:line-break/>• ustalać znaki iloczynów i ilorazów (R)<text:bookmark-start text:name="p53R_mc109"/><text:bookmark-end text:name="p53R_mc109"/><text:line-break/>• obliczać wartości wyrażeń arytmetycznych zawierających działania na liczbach całkowitych (R – D)<text:bookmark-start text:name="p53R_mc110"/><text:bookmark-end text:name="p53R_mc110"/><text:line-break/>• obliczać średnie arytmetyczne kilku liczb całkowitych (D)<text:bookmark-start text:name="p53R_mc111"/><text:bookmark-end text:name="p53R_mc111"/><text:line-break/>• ustalać znaki wyrażeń arytmetycznych (D)<text:bookmark-start text:name="p53R_mc112"/><text:bookmark-end text:name="p53R_mc112"/><text:line-break/>• wstawiać znaki działań, tak aby wyrażenie arytmetyczne miało określoną wartość (W)<text:bookmark-start text:name="p53R_mc114"/><text:bookmark-start text:name="p53R_mc113"/><text:bookmark-end text:name="p53R_mc114"/><text:bookmark-end text:name="p53R_mc113"/><text:line-break/><text:bookmark-start text:name="p53R_mc122"/><text:bookmark-start text:name="p53R_mc121"/><text:bookmark-start text:name="p53R_mc120"/><text:bookmark-start text:name="p53R_mc119"/><text:bookmark-start text:name="p53R_mc118"/><text:bookmark-start text:name="p53R_mc117"/><text:bookmark-end text:name="p53R_mc122"/><text:bookmark-end text:name="p53R_mc121"/><text:bookmark-end text:name="p53R_mc120"/><text:bookmark-end text:name="p53R_mc119"/><text:bookmark-end text:name="p53R_mc118"/><text:bookmark-end text:name="p53R_mc117"/><text:line-break/><text:span text:style-name="T113">GRANIASTOSŁUPY</text:span><text:bookmark-start text:name="p53R_mc128"/><text:bookmark-start text:name="p53R_mc123"/><text:bookmark-end text:name="p53R_mc128"/><text:bookmark-end text:name="p53R_mc123"/><text:line-break/>• cechy prostopadłościanu i sześcianu (K)<text:bookmark-start text:name="p53R_mc130"/><text:bookmark-end text:name="p53R_mc130"/><text:line-break/>• elementy budowy prostopadłościanu (K)<text:bookmark-start text:name="p53R_mc133"/><text:bookmark-start text:name="p53R_mc132"/><text:bookmark-start text:name="p53R_mc131"/><text:bookmark-end text:name="p53R_mc133"/><text:bookmark-end text:name="p53R_mc132"/><text:bookmark-end text:name="p53R_mc131"/><text:line-break/>• wskazywać elementy budowy prostopadłościanów (K)<text:bookmark-start text:name="p53R_mc134"/><text:bookmark-end text:name="p53R_mc134"/><text:line-break/>• wskazywać na rysunkach prostopadłościanów ściany i krawędzie prostopadłe oraz równoległe (K)<text:bookmark-start text:name="p53R_mc136"/><text:bookmark-end text:name="p53R_mc136"/><text:line-break/>• wskazywać na rysunkach prostopadłościanów krawędzie o jednakowej długości (K)<text:bookmark-start text:name="p53R_mc138"/><text:bookmark-end text:name="p53R_mc138"/><text:line-break/>• obliczać sumy długości krawędzi prostopadłościanów oraz krawędzi sześcianów (P)<text:bookmark-start text:name="p53R_mc139"/><text:bookmark-end text:name="p53R_mc139"/><text:line-break/>• obliczać długość krawędzi sześcianu, znając sumę długości wszystkich krawędzi (R)<text:bookmark-start text:name="p53R_mc140"/><text:bookmark-end text:name="p53R_mc140"/><text:line-break/>• rozwiązywać<text:s/>zadania z treścią dotyczące długości krawędzi prostopadłościanów i sześcianów (R – D)<text:bookmark-start text:name="p53R_mc141"/><text:bookmark-end text:name="p53R_mc141"/><text:line-break/>• rozwiązywać zadania z treścią dotyczące ścian sześcianu (D – W)<text:bookmark-start text:name="p53R_mc146"/><text:bookmark-end text:name="p53R_mc146"/><text:line-break/>• pojęcie graniastosłupa prostego (K)<text:bookmark-start text:name="p53R_mc148"/><text:bookmark-start text:name="p53R_mc147"/><text:bookmark-end text:name="p53R_mc148"/><text:bookmark-end text:name="p53R_mc147"/><text:line-break/>• wskazywać elementy budowy graniastosłupa (K)<text:bookmark-start text:name="p53R_mc149"/><text:bookmark-end text:name="p53R_mc149"/><text:line-break/>• wskazywać na rysunkach graniastosłupów ściany i krawędzie prostopadłe oraz równoległe (P)<text:bookmark-start text:name="p53R_mc150"/><text:bookmark-end text:name="p53R_mc150"/><text:line-break/>• rysować wszystkie ściany graniastosłupa trójkątnego, mając dane dwie z nich (D)<text:bookmark-start text:name="p53R_mc151"/><text:bookmark-end text:name="p53R_mc151"/></text:p>
      <text:p text:style-name="Standard">• nazwy graniastosłupów prostych w zależności od podstawy (P)<text:bookmark-start text:name="p55R_mc3"/><text:bookmark-end text:name="p55R_mc3"/><text:line-break/>• elementy budowy graniastosłupa prostego (K) zawsze jest ten wielokąt, który leży na poziomej płaszczyźnie (R)<text:bookmark-start text:name="p55R_mc5"/><text:bookmark-end text:name="p55R_mc5"/><text:line-break/>• określać liczby ścian, wierzchołków, krawędzi graniastosłupów(P)<text:bookmark-start text:name="p55R_mc7"/><text:bookmark-start text:name="p55R_mc6"/><text:bookmark-end text:name="p55R_mc7"/><text:bookmark-end text:name="p55R_mc6"/><text:line-break/>• określać cechy graniastosłupa znajdującego się na rysunku (D)<text:bookmark-start text:name="p55R_mc8"/><text:bookmark-end text:name="p55R_mc8"/><text:line-break/>• oceniać możliwość zbudowaniaz prostopadłościanów zadanego graniastosłupa (W)<text:bookmark-start text:name="p55R_mc11"/><text:bookmark-start text:name="p55R_mc10"/><text:bookmark-end text:name="p55R_mc11"/><text:bookmark-end text:name="p55R_mc10"/><text:line-break/>• pojęcie siatki bryły (P)<text:bookmark-start text:name="p55R_mc17"/><text:bookmark-start text:name="p55R_mc16"/><text:bookmark-start text:name="p55R_mc15"/><text:bookmark-end text:name="p55R_mc17"/><text:bookmark-end text:name="p55R_mc16"/><text:bookmark-end text:name="p55R_mc15"/><text:line-break/>• rysować siatki prostopadłościanów o danych krawędziach (K)<text:bookmark-start text:name="p55R_mc18"/><text:bookmark-end text:name="p55R_mc18"/><text:line-break/>• projektować siatki graniastosłupów (P – R)<text:bookmark-start text:name="p55R_mc19"/><text:bookmark-end text:name="p55R_mc19"/><text:line-break/>• projektować siatki graniastosłupów w skali (R – D)<text:bookmark-start text:name="p55R_mc20"/><text:bookmark-end text:name="p55R_mc20"/><text:line-break/>• kleić modele z zaprojektowanych siatek (P)<text:bookmark-start text:name="p55R_mc21"/><text:bookmark-end text:name="p55R_mc21"/><text:line-break/><text:soft-page-break/>• rozpoznawać siatki graniastosłupów (W)<text:bookmark-start text:name="p55R_mc28"/><text:bookmark-start text:name="p55R_mc27"/><text:bookmark-end text:name="p55R_mc28"/><text:bookmark-end text:name="p55R_mc27"/><text:line-break/>• sposób obliczania pola powierzchni graniastosłupa prostego (P)<text:bookmark-start text:name="p55R_mc29"/><text:bookmark-end text:name="p55R_mc29"/><text:line-break/>• wzór na obliczanie pola powierzchni graniastosłupa <text:s/>prostego (R)<text:bookmark-start text:name="p55R_mc30"/><text:bookmark-end text:name="p55R_mc30"/><text:line-break/>• sposób obliczania pola powierzchni graniastosłupa prostego jako pola jego siatki (P)<text:bookmark-start text:name="p55R_mc32"/><text:bookmark-start text:name="p55R_mc31"/><text:bookmark-end text:name="p55R_mc32"/><text:bookmark-end text:name="p55R_mc31"/><text:line-break/>• obliczać pole powierzchni prostopadłościanu o wymiarach wyrażonych:<text:bookmark-start text:name="p55R_mc33"/><text:bookmark-end text:name="p55R_mc33"/><text:line-break/>- w tej samej jednostce (P)<text:bookmark-start text:name="p55R_mc34"/><text:bookmark-end text:name="p55R_mc34"/><text:line-break/>- w różnych jednostkach (R)<text:bookmark-start text:name="p55R_mc35"/><text:bookmark-end text:name="p55R_mc35"/><text:line-break/>• obliczać pola powierzchni graniastosłupów prostych (P – R)<text:bookmark-start text:name="p55R_mc36"/><text:bookmark-end text:name="p55R_mc36"/><text:line-break/>• rozwiązywać zadania tekstowe z zastosowaniem pól powierzchni<text:s/>graniastosłupów prostych (R)<text:bookmark-start text:name="p55R_mc37"/><text:bookmark-end text:name="p55R_mc37"/><text:line-break/>• rozwiązywać zadania tekstowe z zastosowaniem pól powierzchni graniastosłupów prostych (W)<text:bookmark-start text:name="p55R_mc39"/><text:bookmark-end text:name="p55R_mc39"/><text:line-break/>• obliczać pola powierzchnigraniastosłupów złożonych z sześcianów (D)<text:bookmark-start text:name="p55R_mc45"/><text:bookmark-start text:name="p55R_mc44"/><text:bookmark-start text:name="p55R_mc41"/><text:bookmark-start text:name="p55R_mc40"/><text:bookmark-end text:name="p55R_mc45"/><text:bookmark-end text:name="p55R_mc44"/><text:bookmark-end text:name="p55R_mc41"/><text:bookmark-end text:name="p55R_mc40"/><text:line-break/>• pojęcie objętości figury (K)<text:bookmark-start text:name="p55R_mc46"/><text:bookmark-end text:name="p55R_mc46"/><text:line-break/>• jednostki objętości (K)<text:bookmark-start text:name="p55R_mc48"/><text:bookmark-start text:name="p55R_mc47"/><text:bookmark-end text:name="p55R_mc48"/><text:bookmark-end text:name="p55R_mc47"/><text:line-break/>• różnicę między polem powierzchni a objętością (P)<text:bookmark-start text:name="p55R_mc51"/><text:bookmark-start text:name="p55R_mc50"/><text:bookmark-end text:name="p55R_mc51"/><text:bookmark-end text:name="p55R_mc50"/><text:line-break/>• obliczać objętości brył, znając liczbę mieszczących się w nich sześcianów jednostkowych (K – P)<text:bookmark-start text:name="p55R_mc52"/><text:bookmark-end text:name="p55R_mc52"/><text:line-break/>• obliczać objętość i pole powierzchni prostopadłościanu zbudowanego z określonej liczby sześcianów (R)<text:bookmark-start text:name="p55R_mc53"/><text:bookmark-end text:name="p55R_mc53"/><text:line-break/>• przyporządkować zadane objętości do obiektów z natury (P)<text:bookmark-start text:name="p55R_mc54"/><text:bookmark-end text:name="p55R_mc54"/><text:line-break/>• podawać liczbę sześcianów jedprostopadłościanu<text:bookmark-start text:name="p55R_mc58"/><text:bookmark-end text:name="p55R_mc58"/><text:line-break/>• wzór na obliczanie objętości prostopadłościanu i sześcianu (K)<text:bookmark-start text:name="p55R_mc61"/><text:bookmark-start text:name="p55R_mc60"/><text:bookmark-end text:name="p55R_mc61"/><text:bookmark-end text:name="p55R_mc60"/><text:line-break/>• obliczać objętości sześcianów (K)<text:bookmark-start text:name="p55R_mc62"/><text:bookmark-end text:name="p55R_mc62"/><text:line-break/>• obliczać objętości prostopadłościanów (K – P)<text:bookmark-start text:name="p55R_mc63"/><text:bookmark-end text:name="p55R_mc63"/><text:line-break/>• rozwiązywać zadania tekstowe związane z objętościami prostopadłościanów (R)<text:bookmark-start text:name="p55R_mc64"/><text:bookmark-end text:name="p55R_mc64"/><text:line-break/>• rozwiązywać nietypowe zadania tekstowe związane z objętościami prostopadłościanów (D – W)<text:bookmark-start text:name="p55R_mc65"/><text:bookmark-end text:name="p55R_mc65"/><text:line-break/>• obliczać pole powierzchni sześcianu,znając jego objętość (D)<text:bookmark-start text:name="p55R_mc71"/><text:bookmark-start text:name="p55R_mc70"/><text:bookmark-end text:name="p55R_mc71"/><text:bookmark-end text:name="p55R_mc70"/><text:line-break/>• pojęcie wysokości graniastosłupa prostego (P)<text:bookmark-start text:name="p55R_mc72"/><text:bookmark-end text:name="p55R_mc72"/><text:line-break/>• wzór na obliczanie objętości graniastosłupa prostego (P)<text:bookmark-start text:name="p55R_mc74"/><text:bookmark-start text:name="p55R_mc73"/><text:bookmark-end text:name="p55R_mc74"/><text:bookmark-end text:name="p55R_mc73"/><text:line-break/>• obliczać objętości graniastosłupów prostych, znając:<text:bookmark-start text:name="p55R_mc75"/><text:bookmark-end text:name="p55R_mc75"/><text:line-break/>- pole podstawy i wysokość bryły (P)<text:bookmark-start text:name="p55R_mc76"/><text:bookmark-end text:name="p55R_mc76"/><text:line-break/>- opis podstawy lub jej rysunek i wysokość bryły (R)</text:p>
      <text:p text:style-name="Standard">• rozwiązywać zadania tekstowe<text:s/>związane z objętościami graniastosłupów prostych (R)<text:bookmark-start text:name="p55R_mc78"/><text:bookmark-end text:name="p55R_mc78"/><text:line-break/>• rozwiązywać zadania tekstowe związane z objętościami graniastosłupów prostych (D – W)<text:bookmark-start text:name="p55R_mc79"/><text:bookmark-end text:name="p55R_mc79"/><text:line-break/>• obliczać objętości graniastosłupów prostych o podanych siatkach (R – D)<text:bookmark-start text:name="p55R_mc81"/><text:bookmark-start text:name="p55R_mc80"/><text:bookmark-end text:name="p55R_mc81"/><text:bookmark-end text:name="p55R_mc80"/><text:line-break/><text:bookmark-start text:name="p55R_mc84"/><text:bookmark-start text:name="p55R_mc83"/><text:bookmark-end text:name="p55R_mc84"/><text:bookmark-end text:name="p55R_mc83"/><text:s/>• definicje litra i mililitra oraz zależności pomiędzy nimi (P)<text:bookmark-start text:name="p55R_mc85"/><text:bookmark-end text:name="p55R_mc85"/><text:line-break/>• zależności pomiędzy jednostkami objętości (R – D)<text:bookmark-start text:name="p55R_mc86"/><text:bookmark-end text:name="p55R_mc86"/><text:line-break/><text:soft-page-break/>• związek pomiędzy jednostkami długości a jednostkami objętości (R)<text:bookmark-start text:name="p55R_mc88"/><text:bookmark-end text:name="p55R_mc88"/><text:line-break/>• wyrażać w litrach i mililitrach podane objętości (P – R)<text:bookmark-start text:name="p55R_mc89"/><text:bookmark-end text:name="p55R_mc89"/><text:line-break/>• wyrażać w litrach i mililitrach objętość prostopadłościanu o danych wymiarach (P – R)<text:bookmark-start text:name="p55R_mc91"/><text:bookmark-end text:name="p55R_mc91"/><text:line-break/>• rozwiązywać zadania tekstowe związane z objętościami brył wyrażonymi w litrach lub mililitrach (R – D)<text:bookmark-start text:name="p55R_mc92"/><text:bookmark-end text:name="p55R_mc92"/><text:line-break/>• zamieniać jednostki objętości (R – D)<text:bookmark-start text:name="p55R_mc93"/><text:bookmark-end text:name="p55R_mc93"/><text:line-break/>• stosować zamianę jednostek objętości w zadaniach tekstowych (D – 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Cambria" style:font-name-asian="Times New Roman" style:font-name-complex="Arial" fo:font-weight="bold" style:font-weight-asian="bold" style:font-style-complex="italic" fo:color="#0070C0" fo:font-size="11pt" style:font-size-asian="11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55z0" style:display-name="WW8Num255z0" style:family="text">
      <style:text-properties style:font-name="Cambria" style:font-name-complex="Cambria" fo:color="#00000A" fo:font-size="11pt" style:font-size-asian="11pt" style:font-size-complex="11pt"/>
    </style:style>
    <style:style style:name="WW8Num255z1" style:display-name="WW8Num255z1" style:family="text"/>
    <style:style style:name="WW8Num255z2" style:display-name="WW8Num255z2" style:family="text"/>
    <style:style style:name="WW8Num255z3" style:display-name="WW8Num255z3" style:family="text"/>
    <style:style style:name="WW8Num255z4" style:display-name="WW8Num255z4" style:family="text"/>
    <style:style style:name="WW8Num255z5" style:display-name="WW8Num255z5" style:family="text"/>
    <style:style style:name="WW8Num255z6" style:display-name="WW8Num255z6" style:family="text"/>
    <style:style style:name="WW8Num255z7" style:display-name="WW8Num255z7" style:family="text"/>
    <style:style style:name="WW8Num255z8" style:display-name="WW8Num255z8" style:family="text"/>
    <style:style style:name="WW8Num63z0" style:display-name="WW8Num63z0" style:family="text">
      <style:text-properties style:font-name="Cambria" style:font-name-complex="Cambria" fo:color="#00000A" fo:font-size="11pt" style:font-size-asian="11pt" style:font-size-complex="11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193z0" style:display-name="WW8Num193z0" style:family="text"/>
    <style:style style:name="WW8Num193z1" style:display-name="WW8Num193z1" style:family="text"/>
    <style:style style:name="WW8Num193z2" style:display-name="WW8Num193z2" style:family="text"/>
    <style:style style:name="WW8Num193z3" style:display-name="WW8Num193z3" style:family="text"/>
    <style:style style:name="WW8Num193z4" style:display-name="WW8Num193z4" style:family="text"/>
    <style:style style:name="WW8Num193z5" style:display-name="WW8Num193z5" style:family="text"/>
    <style:style style:name="WW8Num193z6" style:display-name="WW8Num193z6" style:family="text"/>
    <style:style style:name="WW8Num193z7" style:display-name="WW8Num193z7" style:family="text"/>
    <style:style style:name="WW8Num193z8" style:display-name="WW8Num193z8" style:family="text"/>
    <style:style style:name="WW8Num44z0" style:display-name="WW8Num44z0" style:family="text">
      <style:text-properties style:font-name="Cambria" style:font-name-complex="Cambria" fo:color="#00000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_CharLFO1LVL1" style:family="text">
      <style:text-properties style:font-name="Cambria" style:font-name-complex="Cambria" fo:color="#00000A" fo:font-size="11pt" style:font-size-asian="11pt" style:font-size-complex="11pt"/>
    </style:style>
    <text:list-style style:name="WW8Num255" style:display-name="WW8Num255">
      <text:list-level-style-number text:level="1" text:style-name="WW_CharLFO1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2LVL1" style:family="text">
      <style:text-properties style:font-name="Cambria" style:font-name-asian="Times New Roman" style:font-name-complex="Arial" fo:font-weight="bold" style:font-weight-asian="bold" style:font-style-complex="italic" fo:color="#0070C0" fo:font-size="11pt" style:font-size-asian="11pt" style:font-size-complex="12pt"/>
    </style:style>
    <text:list-style style:name="WW8Num17" style:display-name="WW8Num17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style:font-name-complex="Cambria" fo:color="#00000A" fo:font-size="11pt" style:font-size-asian="11pt" style:font-size-complex="11pt"/>
    </style:style>
    <text:list-style style:name="WW8Num63" style:display-name="WW8Num6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3" style:display-name="WW8Num193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ambria" style:font-name-complex="Cambria" fo:color="#00000A" fo:font-size="11pt" style:font-size-asian="11pt" style:font-size-complex="11pt"/>
    </style:style>
    <style:style style:name="WW_CharLFO8LVL1" style:family="text">
      <style:text-properties style:font-name="Cambria" style:font-name-complex="Cambria" fo:color="#00000A" fo:font-size="11pt" style:font-size-asian="11pt" style:font-size-complex="11pt"/>
    </style:style>
    <style:style style:name="WW_CharLFO12LVL1" style:family="text">
      <style:text-properties style:font-name="Cambria" style:font-name-complex="Cambria" fo:color="#00000A" fo:font-size="11pt" style:font-size-asian="11pt" style:font-size-complex="11pt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5873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66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7408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81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W</meta:initial-creator>
    <dc:creator>ANNAW</dc:creator>
    <meta:creation-date>2023-09-06T17:03:00Z</meta:creation-date>
    <dc:date>2023-09-06T17:0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3" meta:paragraph-count="83" meta:word-count="6006" meta:character-count="41961" meta:row-count="300" meta:non-whitespace-character-count="36038"/>
  </office:meta>
</office:document-meta>
</file>