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0.633cm" table:align="left" style:writing-mode="lr-tb"/>
    </style:style>
    <style:style style:name="Tabela6.A" style:family="table-column">
      <style:table-column-properties style:column-width="7.742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" style:family="table">
      <style:table-properties style:width="27.144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11.442cm"/>
    </style:style>
    <style:style style:name="Tabela1.C" style:family="table-column">
      <style:table-column-properties style:column-width="11.7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7" style:family="table-row">
      <style:table-row-properties style:min-row-height="2.33cm" style:keep-together="true" fo:keep-together="auto"/>
    </style:style>
    <style:style style:name="Tabela2" style:family="table">
      <style:table-properties style:width="27.144cm" fo:margin-left="-0.132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1.442cm"/>
    </style:style>
    <style:style style:name="Tabela2.C" style:family="table-column">
      <style:table-column-properties style:column-width="11.7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1.009cm" style:keep-together="true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7.144cm" fo:margin-left="-0.132cm" table:align="left" style:writing-mode="lr-tb"/>
    </style:style>
    <style:style style:name="Tabela3.A" style:family="table-column">
      <style:table-column-properties style:column-width="3.933cm"/>
    </style:style>
    <style:style style:name="Tabela3.B" style:family="table-column">
      <style:table-column-properties style:column-width="11.442cm"/>
    </style:style>
    <style:style style:name="Tabela3.C" style:family="table-column">
      <style:table-column-properties style:column-width="11.7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7.144cm" fo:margin-left="-0.132cm" table:align="left" style:writing-mode="lr-tb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11.442cm"/>
    </style:style>
    <style:style style:name="Tabela4.C" style:family="table-column">
      <style:table-column-properties style:column-width="11.7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7" style:family="table-row">
      <style:table-row-properties style:min-row-height="0.967cm" style:keep-together="true" fo:keep-together="auto"/>
    </style:style>
    <style:style style:name="Tabela4.A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7.144cm" fo:margin-left="-0.132cm" table:align="left" style:writing-mode="lr-tb"/>
    </style:style>
    <style:style style:name="Tabela5.A" style:family="table-column">
      <style:table-column-properties style:column-width="3.933cm"/>
    </style:style>
    <style:style style:name="Tabela5.B" style:family="table-column">
      <style:table-column-properties style:column-width="11.442cm"/>
    </style:style>
    <style:style style:name="Tabela5.C" style:family="table-column">
      <style:table-column-properties style:column-width="11.7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27.144cm" fo:margin-left="-0.132cm" table:align="left" style:writing-mode="lr-tb"/>
    </style:style>
    <style:style style:name="Tabela7.A" style:family="table-column">
      <style:table-column-properties style:column-width="3.933cm"/>
    </style:style>
    <style:style style:name="Tabela7.B" style:family="table-column">
      <style:table-column-properties style:column-width="11.442cm"/>
    </style:style>
    <style:style style:name="Tabela7.C" style:family="table-column">
      <style:table-column-properties style:column-width="11.76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8" style:family="table-row">
      <style:table-row-properties style:min-row-height="0.783cm" style:keep-together="true"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7.144cm" fo:margin-left="-0.132cm" table:align="left" style:writing-mode="lr-tb"/>
    </style:style>
    <style:style style:name="Tabela8.A" style:family="table-column">
      <style:table-column-properties style:column-width="3.933cm"/>
    </style:style>
    <style:style style:name="Tabela8.B" style:family="table-column">
      <style:table-column-properties style:column-width="11.442cm"/>
    </style:style>
    <style:style style:name="Tabela8.C" style:family="table-column">
      <style:table-column-properties style:column-width="11.76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8" style:family="table-row">
      <style:table-row-properties style:min-row-height="0.981cm" style:keep-together="true" fo:keep-together="auto"/>
    </style:style>
    <style:style style:name="Tabela8.A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27.144cm" fo:margin-left="-0.132cm" table:align="left" style:writing-mode="lr-tb"/>
    </style:style>
    <style:style style:name="Tabela9.A" style:family="table-column">
      <style:table-column-properties style:column-width="3.933cm"/>
    </style:style>
    <style:style style:name="Tabela9.B" style:family="table-column">
      <style:table-column-properties style:column-width="11.442cm"/>
    </style:style>
    <style:style style:name="Tabela9.C" style:family="table-column">
      <style:table-column-properties style:column-width="11.76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7" style:family="table-row">
      <style:table-row-properties style:min-row-height="0.885cm" style:keep-together="true" fo:keep-together="auto"/>
    </style:style>
    <style:style style:name="Tabela9.A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27.144cm" fo:margin-left="-0.132cm" table:align="left" style:writing-mode="lr-tb"/>
    </style:style>
    <style:style style:name="Tabela10.A" style:family="table-column">
      <style:table-column-properties style:column-width="3.933cm"/>
    </style:style>
    <style:style style:name="Tabela10.B" style:family="table-column">
      <style:table-column-properties style:column-width="11.442cm"/>
    </style:style>
    <style:style style:name="Tabela10.C" style:family="table-column">
      <style:table-column-properties style:column-width="11.76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27.144cm" fo:margin-left="-0.132cm" table:align="left" style:writing-mode="lr-tb"/>
    </style:style>
    <style:style style:name="Tabela11.A" style:family="table-column">
      <style:table-column-properties style:column-width="3.933cm"/>
    </style:style>
    <style:style style:name="Tabela11.B" style:family="table-column">
      <style:table-column-properties style:column-width="11.442cm"/>
    </style:style>
    <style:style style:name="Tabela11.C" style:family="table-column">
      <style:table-column-properties style:column-width="11.76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27.144cm" fo:margin-left="-0.132cm" table:align="left" style:writing-mode="lr-tb"/>
    </style:style>
    <style:style style:name="Tabela12.A" style:family="table-column">
      <style:table-column-properties style:column-width="3.933cm"/>
    </style:style>
    <style:style style:name="Tabela12.B" style:family="table-column">
      <style:table-column-properties style:column-width="11.442cm"/>
    </style:style>
    <style:style style:name="Tabela12.C" style:family="table-column">
      <style:table-column-properties style:column-width="11.76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3" style:family="table-row">
      <style:table-row-properties style:min-row-height="0.945cm" style:keep-together="true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27.144cm" fo:margin-left="-0.132cm" table:align="left" style:writing-mode="lr-tb"/>
    </style:style>
    <style:style style:name="Tabela13.A" style:family="table-column">
      <style:table-column-properties style:column-width="3.933cm"/>
    </style:style>
    <style:style style:name="Tabela13.B" style:family="table-column">
      <style:table-column-properties style:column-width="11.442cm"/>
    </style:style>
    <style:style style:name="Tabela13.C" style:family="table-column">
      <style:table-column-properties style:column-width="11.76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27.144cm" fo:margin-left="-0.132cm" table:align="left" style:writing-mode="lr-tb"/>
    </style:style>
    <style:style style:name="Tabela14.A" style:family="table-column">
      <style:table-column-properties style:column-width="3.933cm"/>
    </style:style>
    <style:style style:name="Tabela14.B" style:family="table-column">
      <style:table-column-properties style:column-width="11.442cm"/>
    </style:style>
    <style:style style:name="Tabela14.C" style:family="table-column">
      <style:table-column-properties style:column-width="11.76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4" style:family="table-row">
      <style:table-row-properties style:min-row-height="0.937cm" style:keep-together="true" fo:keep-together="auto"/>
    </style:style>
    <style:style style:name="Tabela14.A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27.425cm" fo:margin-left="-0.199cm" table:align="left" style:writing-mode="lr-tb"/>
    </style:style>
    <style:style style:name="Tabela15.A" style:family="table-column">
      <style:table-column-properties style:column-width="3.916cm"/>
    </style:style>
    <style:style style:name="Tabela15.B" style:family="table-column">
      <style:table-column-properties style:column-width="11.619cm"/>
    </style:style>
    <style:style style:name="Tabela15.C" style:family="table-column">
      <style:table-column-properties style:column-width="11.89cm"/>
    </style:style>
    <style:style style:name="Tabela15.1" style:family="table-row">
      <style:table-row-properties style:min-row-height="1.9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2" style:family="table-row">
      <style:table-row-properties style:keep-together="true" fo:keep-together="auto"/>
    </style:style>
    <style:style style:name="Tabela15.5" style:family="table-row">
      <style:table-row-properties style:min-row-height="0.78cm" style:keep-together="true" fo:keep-together="auto"/>
    </style:style>
    <style:style style:name="Tabela15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5.6" style:family="table-row">
      <style:table-row-properties style:min-row-height="0.783cm" style:keep-together="true" fo:keep-together="auto"/>
    </style:style>
    <style:style style:name="P1" style:family="paragraph" style:parent-style-name="Standard_20__28_user_29__20__28_user_29_">
      <style:text-properties fo:font-weight="bold" style:font-weight-asian="bold" style:font-weight-complex="bold"/>
    </style:style>
    <style:style style:name="P2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_20__28_user_29_">
      <style:paragraph-properties style:text-autospace="non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_20__28_user_29_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tyle-complex="italic"/>
    </style:style>
    <style:style style:name="P14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9pt" style:font-size-asian="9pt" style:font-name-complex="Arial"/>
    </style:style>
    <style:style style:name="P16" style:family="paragraph" style:parent-style-name="Standard" style:list-style-name="WW8Num27">
      <style:text-properties style:font-name="Arial" fo:font-size="9pt" style:font-size-asian="9pt" style:font-name-complex="Arial"/>
    </style:style>
    <style:style style:name="P17" style:family="paragraph" style:parent-style-name="Standard" style:list-style-name="WW8Num2">
      <style:text-properties style:font-name="Arial" fo:font-size="9pt" style:font-size-asian="9pt" style:font-name-complex="Arial"/>
    </style:style>
    <style:style style:name="P18" style:family="paragraph" style:parent-style-name="Standard" style:list-style-name="WW8Num21">
      <style:text-properties style:font-name="Arial" fo:font-size="9pt" style:font-size-asian="9pt" style:font-name-complex="Arial"/>
    </style:style>
    <style:style style:name="P19" style:family="paragraph" style:parent-style-name="Standard" style:list-style-name="WW8Num3">
      <style:text-properties style:font-name="Arial" fo:font-size="9pt" style:font-size-asian="9pt" style:font-name-complex="Arial"/>
    </style:style>
    <style:style style:name="P20" style:family="paragraph" style:parent-style-name="Standard" style:list-style-name="L1">
      <style:text-properties style:font-name="Arial" fo:font-size="9pt" style:font-size-asian="9pt" style:font-name-complex="Arial"/>
    </style:style>
    <style:style style:name="P21" style:family="paragraph" style:parent-style-name="Standard" style:list-style-name="WW8Num11">
      <style:text-properties style:font-name="Arial" fo:font-size="9pt" style:font-size-asian="9pt" style:font-name-complex="Arial"/>
    </style:style>
    <style:style style:name="P22" style:family="paragraph" style:parent-style-name="Standard" style:list-style-name="WW8Num1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3" style:family="paragraph" style:parent-style-name="Standard" style:list-style-name="L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 style:list-style-name="WW8Num22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 style:list-style-name="WW8Num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 style:list-style-name="WW8Num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list-style-name="WW8Num18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 style:list-style-name="WW8Num1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9" style:family="paragraph" style:parent-style-name="Standard" style:list-style-name="WW8Num19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Standard" style:list-style-name="WW8Num20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1" style:family="paragraph" style:parent-style-name="Standard" style:list-style-name="WW8Num2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 style:list-style-name="WW8Num12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 style:list-style-name="WW8Num1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 style:list-style-name="WW8Num8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5" style:family="paragraph" style:parent-style-name="Standard" style:list-style-name="L35">
      <style:text-properties style:font-name="Arial" fo:font-size="9pt" style:font-size-asian="9pt" style:font-name-complex="Arial"/>
    </style:style>
    <style:style style:name="P36" style:family="paragraph" style:parent-style-name="Standard" style:list-style-name="L36">
      <style:text-properties style:font-name="Arial" fo:font-size="9pt" style:font-size-asian="9pt" style:font-name-complex="Arial"/>
    </style:style>
    <style:style style:name="P37" style:family="paragraph" style:parent-style-name="Standard" style:list-style-name="L37">
      <style:text-properties style:font-name="Arial" fo:font-size="9pt" style:font-size-asian="9pt" style:font-name-complex="Arial"/>
    </style:style>
    <style:style style:name="P38" style:family="paragraph" style:parent-style-name="Standard" style:list-style-name="L38">
      <style:text-properties style:font-name="Arial" fo:font-size="9pt" style:font-size-asian="9pt" style:font-name-complex="Arial"/>
    </style:style>
    <style:style style:name="P39" style:family="paragraph" style:parent-style-name="Standard" style:list-style-name="L39">
      <style:text-properties style:font-name="Arial" fo:font-size="9pt" style:font-size-asian="9pt" style:font-name-complex="Arial"/>
    </style:style>
    <style:style style:name="P40" style:family="paragraph" style:parent-style-name="Standard" style:list-style-name="L42">
      <style:text-properties style:font-name="Arial" fo:font-size="9pt" style:font-size-asian="9pt" style:font-name-complex="Arial"/>
    </style:style>
    <style:style style:name="P41" style:family="paragraph" style:parent-style-name="Standard" style:list-style-name="L43">
      <style:text-properties style:font-name="Arial" fo:font-size="9pt" style:font-size-asian="9pt" style:font-name-complex="Arial"/>
    </style:style>
    <style:style style:name="P42" style:family="paragraph" style:parent-style-name="Standard" style:list-style-name="L44">
      <style:text-properties style:font-name="Arial" fo:font-size="9pt" style:font-size-asian="9pt" style:font-name-complex="Arial"/>
    </style:style>
    <style:style style:name="P43" style:family="paragraph" style:parent-style-name="Standard" style:list-style-name="L40">
      <style:text-properties style:font-name="Arial" fo:font-size="9pt" style:font-size-asian="9pt" style:font-name-complex="Arial"/>
    </style:style>
    <style:style style:name="P44" style:family="paragraph" style:parent-style-name="Standard" style:list-style-name="L46">
      <style:text-properties style:font-name="Arial" fo:font-size="9pt" style:font-size-asian="9pt" style:font-name-complex="Arial"/>
    </style:style>
    <style:style style:name="P45" style:family="paragraph" style:parent-style-name="Standard" style:list-style-name="L47">
      <style:text-properties style:font-name="Arial" fo:font-size="9pt" style:font-size-asian="9pt" style:font-name-complex="Arial"/>
    </style:style>
    <style:style style:name="P46" style:family="paragraph" style:parent-style-name="Standard" style:list-style-name="L48">
      <style:text-properties style:font-name="Arial" fo:font-size="9pt" style:font-size-asian="9pt" style:font-name-complex="Arial"/>
    </style:style>
    <style:style style:name="P47" style:family="paragraph" style:parent-style-name="Standard" style:list-style-name="L49">
      <style:text-properties style:font-name="Arial" fo:font-size="9pt" style:font-size-asian="9pt" style:font-name-complex="Arial"/>
    </style:style>
    <style:style style:name="P48" style:family="paragraph" style:parent-style-name="Standard" style:list-style-name="L50">
      <style:text-properties style:font-name="Arial" fo:font-size="9pt" style:font-size-asian="9pt" style:font-name-complex="Arial"/>
    </style:style>
    <style:style style:name="P49" style:family="paragraph" style:parent-style-name="Standard" style:list-style-name="L51">
      <style:text-properties style:font-name="Arial" fo:font-size="9pt" style:font-size-asian="9pt" style:font-name-complex="Arial"/>
    </style:style>
    <style:style style:name="P50" style:family="paragraph" style:parent-style-name="Standard" style:list-style-name="L52">
      <style:text-properties style:font-name="Arial" fo:font-size="9pt" style:font-size-asian="9pt" style:font-name-complex="Arial"/>
    </style:style>
    <style:style style:name="P51" style:family="paragraph" style:parent-style-name="Standard" style:list-style-name="L53">
      <style:text-properties style:font-name="Arial" fo:font-size="9pt" style:font-size-asian="9pt" style:font-name-complex="Arial"/>
    </style:style>
    <style:style style:name="P52" style:family="paragraph" style:parent-style-name="Standard" style:list-style-name="L54">
      <style:text-properties style:font-name="Arial" fo:font-size="9pt" style:font-size-asian="9pt" style:font-name-complex="Arial"/>
    </style:style>
    <style:style style:name="P53" style:family="paragraph" style:parent-style-name="Standard" style:list-style-name="L55">
      <style:text-properties style:font-name="Arial" fo:font-size="9pt" style:font-size-asian="9pt" style:font-name-complex="Arial"/>
    </style:style>
    <style:style style:name="P54" style:family="paragraph" style:parent-style-name="Standard" style:list-style-name="L56">
      <style:text-properties style:font-name="Arial" fo:font-size="9pt" style:font-size-asian="9pt" style:font-name-complex="Arial"/>
    </style:style>
    <style:style style:name="P55" style:family="paragraph" style:parent-style-name="Standard" style:list-style-name="L57">
      <style:text-properties style:font-name="Arial" fo:font-size="9pt" style:font-size-asian="9pt" style:font-name-complex="Arial"/>
    </style:style>
    <style:style style:name="P56" style:family="paragraph" style:parent-style-name="Standard" style:list-style-name="L58">
      <style:text-properties style:font-name="Arial" fo:font-size="9pt" style:font-size-asian="9pt" style:font-name-complex="Arial"/>
    </style:style>
    <style:style style:name="P57" style:family="paragraph" style:parent-style-name="Standard" style:list-style-name="L59">
      <style:text-properties style:font-name="Arial" fo:font-size="9pt" style:font-size-asian="9pt" style:font-name-complex="Arial"/>
    </style:style>
    <style:style style:name="P58" style:family="paragraph" style:parent-style-name="Standard" style:list-style-name="L62">
      <style:text-properties style:font-name="Arial" fo:font-size="9pt" style:font-size-asian="9pt" style:font-name-complex="Arial"/>
    </style:style>
    <style:style style:name="P59" style:family="paragraph" style:parent-style-name="Standard" style:list-style-name="L63">
      <style:text-properties style:font-name="Arial" fo:font-size="9pt" style:font-size-asian="9pt" style:font-name-complex="Arial"/>
    </style:style>
    <style:style style:name="P60" style:family="paragraph" style:parent-style-name="Standard" style:list-style-name="L64">
      <style:text-properties style:font-name="Arial" fo:font-size="9pt" style:font-size-asian="9pt" style:font-name-complex="Arial"/>
    </style:style>
    <style:style style:name="P61" style:family="paragraph" style:parent-style-name="Standard" style:list-style-name="L66">
      <style:text-properties style:font-name="Arial" fo:font-size="9pt" style:font-size-asian="9pt" style:font-name-complex="Arial"/>
    </style:style>
    <style:style style:name="P62" style:family="paragraph" style:parent-style-name="Standard" style:list-style-name="L1">
      <style:text-properties style:font-name="Arial" fo:font-size="9pt" fo:background-color="#c0c0c0" style:font-size-asian="9pt" style:font-name-complex="Arial"/>
    </style:style>
    <style:style style:name="P63" style:family="paragraph" style:parent-style-name="Standard" style:list-style-name="L1">
      <style:paragraph-properties>
        <style:tab-stops>
          <style:tab-stop style:position="15.875cm"/>
        </style:tab-stops>
      </style:paragraph-properties>
      <style:text-properties style:font-name="Arial" fo:font-size="9pt" fo:background-color="#c0c0c0" style:font-size-asian="9pt" style:font-name-complex="Arial"/>
    </style:style>
    <style:style style:name="P64" style:family="paragraph" style:parent-style-name="Standard" style:list-style-name="WW8Num4">
      <style:paragraph-properties>
        <style:tab-stops>
          <style:tab-stop style:position="15.875cm"/>
        </style:tab-stops>
      </style:paragraph-properties>
      <style:text-properties style:font-name="Arial" fo:font-size="9pt" fo:background-color="#c0c0c0" style:font-size-asian="9pt" style:font-name-complex="Arial"/>
    </style:style>
    <style:style style:name="P65" style:family="paragraph" style:parent-style-name="Standard" style:list-style-name="L36">
      <style:text-properties style:font-name="Arial" fo:font-size="9pt" fo:background-color="#c0c0c0" style:font-size-asian="9pt" style:font-name-complex="Arial"/>
    </style:style>
    <style:style style:name="P66" style:family="paragraph" style:parent-style-name="Standard" style:list-style-name="L45">
      <style:text-properties style:font-name="Arial" fo:font-size="9pt" fo:background-color="#c0c0c0" style:font-size-asian="9pt" style:font-name-complex="Arial"/>
    </style:style>
    <style:style style:name="P67" style:family="paragraph" style:parent-style-name="Standard" style:list-style-name="L47">
      <style:text-properties style:font-name="Arial" fo:font-size="9pt" fo:background-color="#c0c0c0" style:font-size-asian="9pt" style:font-name-complex="Arial"/>
    </style:style>
    <style:style style:name="P68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1" style:family="paragraph" style:parent-style-name="Standard" style:list-style-name="WW8Num27"/>
    <style:style style:name="P72" style:family="paragraph" style:parent-style-name="Standard" style:list-style-name="WW8Num2"/>
    <style:style style:name="P73" style:family="paragraph" style:parent-style-name="Standard" style:list-style-name="WW8Num21"/>
    <style:style style:name="P74" style:family="paragraph" style:parent-style-name="Standard" style:list-style-name="WW8Num3"/>
    <style:style style:name="P75" style:family="paragraph" style:parent-style-name="Standard" style:list-style-name="L1"/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78" style:family="paragraph" style:parent-style-name="Standard" style:list-style-name="L1">
      <style:paragraph-properties>
        <style:tab-stops>
          <style:tab-stop style:position="15.875cm"/>
        </style:tab-stops>
      </style:paragraph-properties>
    </style:style>
    <style:style style:name="P79" style:family="paragraph" style:parent-style-name="Standard" style:list-style-name="WW8Num22">
      <style:paragraph-properties>
        <style:tab-stops>
          <style:tab-stop style:position="15.875cm"/>
        </style:tab-stops>
      </style:paragraph-properties>
    </style:style>
    <style:style style:name="P80" style:family="paragraph" style:parent-style-name="Standard" style:list-style-name="WW8Num26">
      <style:paragraph-properties>
        <style:tab-stops>
          <style:tab-stop style:position="15.875cm"/>
        </style:tab-stops>
      </style:paragraph-properties>
    </style:style>
    <style:style style:name="P81" style:family="paragraph" style:parent-style-name="Standard" style:list-style-name="WW8Num4">
      <style:paragraph-properties>
        <style:tab-stops>
          <style:tab-stop style:position="15.875cm"/>
        </style:tab-stops>
      </style:paragraph-properties>
    </style:style>
    <style:style style:name="P82" style:family="paragraph" style:parent-style-name="Standard" style:list-style-name="WW8Num17">
      <style:paragraph-properties>
        <style:tab-stops>
          <style:tab-stop style:position="15.875cm"/>
        </style:tab-stops>
      </style:paragraph-properties>
    </style:style>
    <style:style style:name="P83" style:family="paragraph" style:parent-style-name="Standard" style:list-style-name="WW8Num12">
      <style:paragraph-properties>
        <style:tab-stops>
          <style:tab-stop style:position="15.875cm"/>
        </style:tab-stops>
      </style:paragraph-properties>
    </style:style>
    <style:style style:name="P84" style:family="paragraph" style:parent-style-name="Standard" style:list-style-name="WW8Num23">
      <style:paragraph-properties>
        <style:tab-stops>
          <style:tab-stop style:position="15.875cm"/>
        </style:tab-stops>
      </style:paragraph-properties>
    </style:style>
    <style:style style:name="P85" style:family="paragraph" style:parent-style-name="Standard" style:list-style-name="WW8Num20">
      <style:paragraph-properties>
        <style:tab-stops>
          <style:tab-stop style:position="15.875cm"/>
        </style:tab-stops>
      </style:paragraph-properties>
    </style:style>
    <style:style style:name="P86" style:family="paragraph" style:parent-style-name="Standard" style:list-style-name="WW8Num25">
      <style:paragraph-properties>
        <style:tab-stops>
          <style:tab-stop style:position="15.875cm"/>
        </style:tab-stops>
      </style:paragraph-properties>
    </style:style>
    <style:style style:name="P87" style:family="paragraph" style:parent-style-name="Standard" style:list-style-name="WW8Num8">
      <style:paragraph-properties>
        <style:tab-stops>
          <style:tab-stop style:position="15.875cm"/>
        </style:tab-stops>
      </style:paragraph-properties>
    </style:style>
    <style:style style:name="P88" style:family="paragraph" style:parent-style-name="Standard" style:list-style-name="WW8Num16">
      <style:paragraph-properties>
        <style:tab-stops>
          <style:tab-stop style:position="15.875cm"/>
        </style:tab-stops>
      </style:paragraph-properties>
    </style:style>
    <style:style style:name="P89" style:family="paragraph" style:parent-style-name="Standard" style:list-style-name="L67">
      <style:paragraph-properties>
        <style:tab-stops>
          <style:tab-stop style:position="15.875cm"/>
        </style:tab-stops>
      </style:paragraph-properties>
    </style:style>
    <style:style style:name="P90" style:family="paragraph" style:parent-style-name="Standard" style:list-style-name="L35"/>
    <style:style style:name="P91" style:family="paragraph" style:parent-style-name="Standard" style:list-style-name="L36"/>
    <style:style style:name="P92" style:family="paragraph" style:parent-style-name="Standard" style:list-style-name="L37"/>
    <style:style style:name="P93" style:family="paragraph" style:parent-style-name="Standard" style:list-style-name="L39"/>
    <style:style style:name="P94" style:family="paragraph" style:parent-style-name="Standard" style:list-style-name="L40"/>
    <style:style style:name="P95" style:family="paragraph" style:parent-style-name="Standard" style:list-style-name="L41"/>
    <style:style style:name="P96" style:family="paragraph" style:parent-style-name="Standard" style:list-style-name="L43"/>
    <style:style style:name="P97" style:family="paragraph" style:parent-style-name="Standard" style:list-style-name="L45"/>
    <style:style style:name="P98" style:family="paragraph" style:parent-style-name="Standard" style:list-style-name="L47"/>
    <style:style style:name="P99" style:family="paragraph" style:parent-style-name="Standard" style:list-style-name="L49"/>
    <style:style style:name="P100" style:family="paragraph" style:parent-style-name="Standard" style:list-style-name="L51"/>
    <style:style style:name="P101" style:family="paragraph" style:parent-style-name="Standard" style:list-style-name="L50"/>
    <style:style style:name="P102" style:family="paragraph" style:parent-style-name="Standard" style:list-style-name="L52"/>
    <style:style style:name="P103" style:family="paragraph" style:parent-style-name="Standard" style:list-style-name="L53"/>
    <style:style style:name="P104" style:family="paragraph" style:parent-style-name="Standard" style:list-style-name="L54"/>
    <style:style style:name="P105" style:family="paragraph" style:parent-style-name="Standard" style:list-style-name="L56"/>
    <style:style style:name="P106" style:family="paragraph" style:parent-style-name="Standard" style:list-style-name="L57"/>
    <style:style style:name="P107" style:family="paragraph" style:parent-style-name="Standard" style:list-style-name="L58"/>
    <style:style style:name="P108" style:family="paragraph" style:parent-style-name="Standard" style:list-style-name="L60"/>
    <style:style style:name="P109" style:family="paragraph" style:parent-style-name="Standard" style:list-style-name="L61"/>
    <style:style style:name="P110" style:family="paragraph" style:parent-style-name="Standard" style:list-style-name="L62"/>
    <style:style style:name="P111" style:family="paragraph" style:parent-style-name="Standard" style:list-style-name="L64"/>
    <style:style style:name="P112" style:family="paragraph" style:parent-style-name="Standard" style:list-style-name="L65"/>
    <style:style style:name="P113" style:family="paragraph" style:parent-style-name="Standard" style:list-style-name="L66"/>
    <style:style style:name="P114" style:family="paragraph" style:parent-style-name="Standard">
      <style:paragraph-properties fo:margin-left="0.199cm" fo:margin-right="0cm" fo:text-indent="0cm" style:auto-text-indent="false"/>
    </style:style>
    <style:style style:name="P115" style:family="paragraph" style:parent-style-name="Standard">
      <style:paragraph-properties fo:margin-left="0.199cm" fo:margin-right="0cm" fo:text-indent="0cm" style:auto-text-indent="false"/>
      <style:text-properties style:font-name="Arial" fo:font-size="9pt" style:font-size-asian="9pt" style:font-name-complex="Arial"/>
    </style:style>
    <style:style style:name="P116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17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18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</style:style>
    <style:style style:name="P119" style:family="paragraph" style:parent-style-name="Standard">
      <style:paragraph-properties fo:break-before="page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121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0.125cm"/>
          <style:tab-stop style:position="0.194cm"/>
          <style:tab-stop style:position="15.875cm"/>
        </style:tab-stops>
      </style:paragraph-properties>
    </style:style>
    <style:style style:name="P122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fo:background-color="#c0c0c0" style:font-size-asian="9pt" style:font-name-complex="Arial"/>
    </style:style>
    <style:style style:name="P123" style:family="paragraph" style:parent-style-name="Standard" style:list-style-name="L1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24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25" style:family="paragraph" style:parent-style-name="Standard" style:list-style-name="WW8Num9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</style:style>
    <style:style style:name="P126" style:family="paragraph" style:parent-style-name="Standard" style:list-style-name="WW8Num15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</style:style>
    <style:style style:name="P127" style:family="paragraph" style:parent-style-name="Standard" style:list-style-name="L1">
      <style:paragraph-properties fo:margin-left="0.127cm" fo:margin-right="0cm" fo:text-indent="-0.127cm" style:auto-text-indent="false">
        <style:tab-stops>
          <style:tab-stop style:position="15.875cm"/>
        </style:tab-stops>
      </style:paragraph-properties>
    </style:style>
    <style:style style:name="P128" style:family="paragraph" style:parent-style-name="Text_20_body" style:list-style-name="L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29" style:family="paragraph" style:parent-style-name="Ustępy" style:list-style-name="WW8Num3">
      <style:paragraph-properties fo:hyphenation-ladder-count="no-limit">
        <style:tab-stops>
          <style:tab-stop style:position="-2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0" style:family="paragraph" style:parent-style-name="Ustępy" style:list-style-name="WW8Num3">
      <style:paragraph-properties fo:hyphenation-ladder-count="no-limit">
        <style:tab-stops>
          <style:tab-stop style:position="-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Punkty" style:list-style-name="WW8Num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Standard_20__28_user_29__20__28_user_29_" style:list-style-name="WW8Num13"/>
    <style:style style:name="P133" style:family="paragraph" style:parent-style-name="Standard_20__28_user_29__20__28_user_29_" style:list-style-name="WW8Num19"/>
    <style:style style:name="P134" style:family="paragraph" style:parent-style-name="Standard_20__28_user_29__20__28_user_29_" style:list-style-name="WW8Num14"/>
    <style:style style:name="P135" style:family="paragraph" style:parent-style-name="Standard_20__28_user_29__20__28_user_29_" style:list-style-name="WW8Num9"/>
    <style:style style:name="P136" style:family="paragraph" style:parent-style-name="Standard_20__28_user_29__20__28_user_29_" style:list-style-name="WW8Num11"/>
    <style:style style:name="P137" style:family="paragraph" style:parent-style-name="Standard_20__28_user_29__20__28_user_29_" style:list-style-name="WW8Num2"/>
    <style:style style:name="P138" style:family="paragraph" style:parent-style-name="Standard_20__28_user_29_" style:list-style-name="WW8Num3">
      <style:paragraph-properties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139" style:family="paragraph" style:parent-style-name="Standard_20__28_user_29_" style:list-style-name="WW8Num3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140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141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142" style:family="paragraph" style:parent-style-name="Standard_20__28_user_29_" style:list-style-name="WW8Num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3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44" style:family="paragraph" style:parent-style-name="Title">
      <style:text-properties fo:font-size="12pt" style:font-size-asian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background-color="#c0c0c0" style:font-size-asian="9pt" style:font-name-complex="Arial"/>
    </style:style>
    <style:style style:name="T5" style:family="text">
      <style:text-properties style:font-name="Arial" fo:font-size="9pt" fo:font-style="italic" fo:background-color="#c0c0c0" style:font-size-asian="9pt" style:font-style-asian="italic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background-color="#c0c0c0" style:font-size-asian="10pt" style:font-name-complex="Arial" style:font-style-complex="italic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color="#000000" style:font-name="Arial" fo:font-size="9pt" style:font-size-asian="9pt" style:font-name-complex="Arial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tyle-complex="italic"/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1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1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bullet text:level="1" text:style-name="WW8NumSt1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bullet text:level="1" text:style-name="WW8NumSt1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bullet text:level="1" text:style-name="WW8NumSt1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 text:consecutive-numbering="true">
      <text:list-level-style-bullet text:level="1" text:style-name="WW8NumSt2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 text:consecutive-numbering="true">
      <text:list-level-style-bullet text:level="1" text:style-name="WW8NumSt2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 text:consecutive-numbering="true">
      <text:list-level-style-bullet text:level="1" text:style-name="WW8NumSt2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 text:consecutive-numbering="true">
      <text:list-level-style-bullet text:level="1" text:style-name="WW8NumSt2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 text:consecutive-numbering="true">
      <text:list-level-style-bullet text:level="1" text:style-name="WW8NumSt2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 text:consecutive-numbering="true">
      <text:list-level-style-bullet text:level="1" text:style-name="WW8NumSt2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 text:consecutive-numbering="true">
      <text:list-level-style-bullet text:level="1" text:style-name="WW8NumSt2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 text:consecutive-numbering="true">
      <text:list-level-style-bullet text:level="1" text:style-name="WW8NumSt2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 text:consecutive-numbering="true">
      <text:list-level-style-bullet text:level="1" text:style-name="WW8NumSt3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 text:consecutive-numbering="true">
      <text:list-level-style-bullet text:level="1" text:style-name="WW8NumSt3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 text:consecutive-numbering="true">
      <text:list-level-style-bullet text:level="1" text:style-name="WW8NumSt3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 text:consecutive-numbering="true">
      <text:list-level-style-bullet text:level="1" text:style-name="WW8NumSt3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 text:consecutive-numbering="true">
      <text:list-level-style-bullet text:level="1" text:style-name="WW8NumSt3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 text:consecutive-numbering="true">
      <text:list-level-style-bullet text:level="1" text:style-name="WW8NumSt3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 text:consecutive-numbering="true">
      <text:list-level-style-bullet text:level="1" text:style-name="WW8NumSt3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 text:consecutive-numbering="true">
      <text:list-level-style-bullet text:level="1" text:style-name="WW8NumSt3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 text:consecutive-numbering="true">
      <text:list-level-style-bullet text:level="1" text:style-name="WW8NumSt3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 text:consecutive-numbering="true">
      <text:list-level-style-bullet text:level="1" text:style-name="WW8NumSt3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 text:consecutive-numbering="true">
      <text:list-level-style-bullet text:level="1" text:style-name="WW8NumSt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 text:consecutive-numbering="true">
      <text:list-level-style-bullet text:level="1" text:style-name="WW8NumSt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 text:consecutive-numbering="true">
      <text:list-level-style-bullet text:level="1" text:style-name="WW8NumSt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 text:consecutive-numbering="true">
      <text:list-level-style-bullet text:level="1" text:style-name="WW8NumSt1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 text:consecutive-numbering="true">
      <text:list-level-style-bullet text:level="1" text:style-name="WW8NumSt1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 text:consecutive-numbering="true">
      <text:list-level-style-bullet text:level="1" text:style-name="WW8NumSt1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 text:consecutive-numbering="true">
      <text:list-level-style-bullet text:level="1" text:style-name="WW8NumSt1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 text:consecutive-numbering="true">
      <text:list-level-style-bullet text:level="1" text:style-name="WW8NumSt1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 text:consecutive-numbering="true">
      <text:list-level-style-bullet text:level="1" text:style-name="WW8NumSt2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 text:consecutive-numbering="true">
      <text:list-level-style-bullet text:level="1" text:style-name="WW8NumSt2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 text:consecutive-numbering="true">
      <text:list-level-style-bullet text:level="1" text:style-name="WW8NumSt2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 text:consecutive-numbering="true">
      <text:list-level-style-bullet text:level="1" text:style-name="WW8NumSt2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 text:consecutive-numbering="true">
      <text:list-level-style-bullet text:level="1" text:style-name="WW8NumSt2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 text:consecutive-numbering="true">
      <text:list-level-style-bullet text:level="1" text:style-name="WW8NumSt2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 text:consecutive-numbering="true">
      <text:list-level-style-bullet text:level="1" text:style-name="WW8NumSt2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 text:consecutive-numbering="true">
      <text:list-level-style-bullet text:level="1" text:style-name="WW8NumSt2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 text:consecutive-numbering="true">
      <text:list-level-style-bullet text:level="1" text:style-name="WW8NumSt30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 text:consecutive-numbering="true">
      <text:list-level-style-bullet text:level="1" text:style-name="WW8NumSt3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 text:consecutive-numbering="true">
      <text:list-level-style-bullet text:level="1" text:style-name="WW8NumSt32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 text:consecutive-numbering="true">
      <text:list-level-style-bullet text:level="1" text:style-name="WW8NumSt33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 text:consecutive-numbering="true">
      <text:list-level-style-bullet text:level="1" text:style-name="WW8NumSt34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 text:consecutive-numbering="true">
      <text:list-level-style-bullet text:level="1" text:style-name="WW8NumSt3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 text:consecutive-numbering="true">
      <text:list-level-style-bullet text:level="1" text:style-name="WW8NumSt3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 text:consecutive-numbering="true">
      <text:list-level-style-bullet text:level="1" text:style-name="WW8NumSt3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 text:consecutive-numbering="true">
      <text:list-level-style-bullet text:level="1" text:style-name="WW8NumSt3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St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 text:consecutive-numbering="true">
      <text:list-level-style-bullet text:level="1" text:style-name="WW8NumSt3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edmiotowy system oceniania z matematyki w klasie VII</text:p>
      <text:p text:style-name="P5"/>
      <text:p text:style-name="P5">Kategorie celów nauczania:</text:p>
      <text:p text:style-name="P6">A – zapamiętanie wiadomości</text:p>
      <text:p text:style-name="P6">B – rozumienie wiadomości</text:p>
      <text:p text:style-name="P6">C – stosowanie wiadomości w sytuacjach typowych</text:p>
      <text:p text:style-name="P6">D – stosowanie wiadomości w sytuacjach problemowych</text:p>
      <text:p text:style-name="P6"/>
      <text:p text:style-name="P5">Poziomy wymagań edukacyjnych:</text:p>
      <text:p text:style-name="P6">K – konieczny – ocena dopuszczająca (2)</text:p>
      <text:p text:style-name="P6">P – podstawowy – ocena dostateczna (3)</text:p>
      <text:p text:style-name="P6">R – rozszerzający – ocena dobra (4)</text:p>
      <text:p text:style-name="P6">D – dopełniający – ocena bardzo dobra (5)</text:p>
      <text:p text:style-name="P6">W – wykraczający – ocena celująca (6)</text:p>
      <text:p text:style-name="P4"/>
      <text:p text:style-name="P7"><text:span text:style-name="T2"><text:s/></text:span><text:span text:style-name="T15">Ocenę celującą otrzymuje uczeń który:</text:span></text:p>
      <text:list xml:id="list6029663939686292939" text:style-name="WW8Num13">
        <text:list-item>
          <text:p text:style-name="P132">posiada umiejętności określone w programie nauczania, (sprostał wymaganiom <text:span text:style-name="T16">KPRDW),</text:span></text:p>
        </text:list-item>
        <text:list-item>
          <text:p text:style-name="P132">potrafi stosować wiadomości w sytuacjach nietypowych (problemowych),</text:p>
        </text:list-item>
        <text:list-item>
          <text:p text:style-name="P132">umie formułować problemy i dokonuje samodzielnej analizy i syntezy problemów,</text:p>
        </text:list-item>
        <text:list-item>
          <text:p text:style-name="P132">umie rozwiązywać problemy w sposób nietypowy,</text:p>
        </text:list-item>
      </text:list>
      <text:p text:style-name="Standard_20__28_user_29__20__28_user_29_"/>
      <text:p text:style-name="Standard_20__28_user_29__20__28_user_29_"/>
      <text:p text:style-name="P1">Oceną bardzo dobrą otrzymuje uczeń który:</text:p>
      <text:list xml:id="list5906679333395886502" text:style-name="WW8Num19">
        <text:list-item>
          <text:p text:style-name="P133">w pełnym zakresie opanował wiadomości i umiejętności programowe (sprostał wymaganiom <text:span text:style-name="T16">KPRD)</text:span></text:p>
        </text:list-item>
        <text:list-item>
          <text:p text:style-name="P133">korzysta z różnych źródeł wiedzy, jest samodzielny,</text:p>
        </text:list-item>
        <text:list-item>
          <text:p text:style-name="P133">umie rozwiązywać samodzielnie zadania i problemy w sposób typowy.</text:p>
        </text:list-item>
      </text:list>
      <text:p text:style-name="Standard_20__28_user_29__20__28_user_29_"/>
      <text:p text:style-name="P1">Ocenę dobrą otrzymuje uczeń który:</text:p>
      <text:list xml:id="list7262301550496405063" text:style-name="WW8Num14">
        <text:list-item>
          <text:p text:style-name="P134">w dużym zakresie oponował wiadomości i umiejętności programowe (sprostał wymaganiom <text:span text:style-name="T16">KPR</text:span>)</text:p>
        </text:list-item>
        <text:list-item>
          <text:p text:style-name="P134">Potrafi stosować wiadomości <text:s/>w typowych sytuacjach,</text:p>
        </text:list-item>
        <text:list-item>
          <text:p text:style-name="P134">umie rozwiązywać samodzielnie proste zadania i problemy.</text:p>
        </text:list-item>
      </text:list>
      <text:p text:style-name="Standard_20__28_user_29__20__28_user_29_"/>
      <text:p text:style-name="P1">Ocenę dostateczną otrzymuje uczeń który:</text:p>
      <text:list xml:id="list1583399657393050325" text:style-name="WW8Num9">
        <text:list-item>
          <text:p text:style-name="P135">w podstawowym zakresie oponował wiadomości i umiejętności programowe (sprostał wymaganiom <text:span text:style-name="T16">KP</text:span>)</text:p>
        </text:list-item>
        <text:list-item>
          <text:p text:style-name="P135">potrafi stosować wiadomości <text:s/>w typowych sytuacjach z pomocą nauczyciela,</text:p>
        </text:list-item>
        <text:list-item>
          <text:p text:style-name="P135">zna podstawowe wzory i potrafi je zastosować.</text:p>
        </text:list-item>
      </text:list>
      <text:p text:style-name="Standard_20__28_user_29__20__28_user_29_"><text:soft-page-break/></text:p>
      <text:p text:style-name="P1"/>
      <text:p text:style-name="P1">Ocenę dopuszczającą otrzymuje uczeń który:</text:p>
      <text:list xml:id="list36327667" text:continue-numbering="true" text:style-name="WW8Num9">
        <text:list-item>
          <text:p text:style-name="P135">ma braki w wiadomościach i umiejętnościach określonych programem, ale braki te nie przekreślają możliwości dalszego kształcenia. (sprostał wymaganiom <text:span text:style-name="T16">K)</text:span></text:p>
        </text:list-item>
        <text:list-item>
          <text:p text:style-name="P135">zna podstawowe wzory i stosuje je z pomocą nauczyciela,</text:p>
        </text:list-item>
        <text:list-item>
          <text:p text:style-name="P135">potrafi wykonać proste zadania z pomocą nauczyciela.</text:p>
        </text:list-item>
      </text:list>
      <text:p text:style-name="Standard_20__28_user_29__20__28_user_29_"/>
      <text:p text:style-name="P1">Ocenę niedostateczną otrzymuje uczeń który:</text:p>
      <text:list xml:id="list7992133332631586166" text:style-name="WW8Num11">
        <text:list-item>
          <text:p text:style-name="P136">nie opanował tych umiejętności i wiadomości, które są konieczne do dalszego kształcenia,</text:p>
        </text:list-item>
        <text:list-item>
          <text:p text:style-name="P136">nie zna podstawowych wzorów, praw i nie potrafi ich stosować nawet z pomocą nauczyciela</text:p>
        </text:list-item>
        <text:list-item>
          <text:p text:style-name="P136">nie potrafi wykonać zadań teoretycznych lub praktycznych o elementarnym stopniu trudności, nawet z pomocą nauczyciela.</text:p>
        </text:list-item>
      </text:list>
      <text:p text:style-name="Standard_20__28_user_29__20__28_user_29_"/>
      <text:p text:style-name="P1">Drogi uczniu!</text:p>
      <text:p text:style-name="Standard_20__28_user_29__20__28_user_29_">W tym roku szkolnym będziesz miał okazję powtórzenia wiadomości zdobytych w poprzednich latach nauki, ale też poznasz wiele nowych wiadomości oraz zdobędziesz dużo nowych umiejętności. Na lekcjach matematyki będziesz oceniany za:</text:p>
      <text:list xml:id="list2829222281664948690" text:style-name="WW8Num2">
        <text:list-item>
          <text:p text:style-name="P137">prace klasowe,</text:p>
        </text:list-item>
        <text:list-item>
          <text:p text:style-name="P137">sprawdziany, kartkówki,</text:p>
        </text:list-item>
        <text:list-item>
          <text:p text:style-name="P137">za zadania domowe pisemne– dwa razy w semestrze może Ci się zdarzyć, że nie odrobisz zadania, lecz musisz to zgłosić, za trzecim razem dostajesz ocenę niedostateczną ( mam nadzieję, że to nie będzie konieczne),</text:p>
        </text:list-item>
        <text:list-item>
          <text:p text:style-name="P137">zadania domowe praktyczne (plansze, pomoce i inne zlecone przez nauczyciela)</text:p>
        </text:list-item>
        <text:list-item>
          <text:p text:style-name="P137">odpowiedzi ustne,</text:p>
        </text:list-item>
        <text:list-item>
          <text:p text:style-name="P137">aktywność na lekcji,</text:p>
        </text:list-item>
        <text:list-item>
          <text:p text:style-name="P137">przygotowanie do zajęć,</text:p>
        </text:list-item>
        <text:list-item>
          <text:p text:style-name="P137">pomoc koleżankom i kolegom.</text:p>
        </text:list-item>
      </text:list>
      <text:p text:style-name="Standard_20__28_user_29__20__28_user_29_"/>
      <text:p text:style-name="P2">UWAGA</text:p>
      <text:list xml:id="list2788288873786995084" text:style-name="WW8Num3">
        <text:list-item>
          <text:list>
            <text:list-item>
              <text:list>
                <text:list-item>
                  <text:p text:style-name="P129">Ocena ważona ustalana jest wg następujących wag: </text:p>
                </text:list-item>
              </text:list>
            </text:list-item>
          </text:list>
        </text:list-item>
        <text:list-item>
          <text:p text:style-name="P131">5 – klasówki, testy z jednego lub kilku działów; (sesja z plusem)</text:p>
        </text:list-item>
        <text:list-item>
          <text:p text:style-name="P131">3 – kartkówki, <text:s/>przygotowanie projektu;</text:p>
        </text:list-item>
        <text:list-item>
          <text:p text:style-name="P131">2 – inne aktywności ucznia: <text:s/>prowadzenie notatek w zeszycie, praca domowa, aktywność w czasie zajęć, udział w lekcji i inne.</text:p>
          <text:list>
            <text:list-item>
              <text:list>
                <text:list-item>
                  <text:list>
                    <text:list-item>
                      <text:p text:style-name="P130"><text:soft-page-break/>Ocenę klasyfikacyjną oblicza się według wzoru:</text:p>
                    </text:list-item>
                    <text:list-item>
                      <text:p text:style-name="P138">(suma ocen wagi 2) x 2 + (suma ocen wagi 3) x 3 + (suma ocen wagi 5) x 5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8">________________________________________________________________</text:p>
        </text:list-item>
        <text:list-item>
          <text:p text:style-name="P138"><text:s/>(liczba ocen wagi 2) x 2 + (liczba ocen wagi 3) x 3 + (liczba ocen wagi 5) x 5</text:p>
          <text:p text:style-name="P142"/>
          <text:list>
            <text:list-item>
              <text:list>
                <text:list-item>
                  <text:list>
                    <text:list-item>
                      <text:p text:style-name="P129">Oceny klasyfikacyjne ustalane są według zasad:</text:p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36306778" text:continue-numbering="true" text:style-name="WW8Num3">
              <text:list-item>
                <text:p text:style-name="P141">ŚREDNIA</text:p>
              </text:list-item>
            </text:list>
          </table:table-cell>
          <table:table-cell table:style-name="Tabela6.B1" office:value-type="string">
            <text:list xml:id="list36305335" text:continue-numbering="true" text:style-name="WW8Num3">
              <text:list-item>
                <text:p text:style-name="P141">OCEN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6303767" text:continue-numbering="true" text:style-name="WW8Num3">
              <text:list-item>
                <text:p text:style-name="P139">powyżej <text:s/>5,40</text:p>
              </text:list-item>
              <text:list-item>
                <text:p text:style-name="P139">powyżej <text:s/>4,60</text:p>
              </text:list-item>
              <text:list-item>
                <text:p text:style-name="P139">powyżej <text:s/>3,60</text:p>
              </text:list-item>
              <text:list-item>
                <text:p text:style-name="P139">powyżej <text:s/>2,60</text:p>
              </text:list-item>
              <text:list-item>
                <text:p text:style-name="P139">powyżej <text:s/>1,70 </text:p>
              </text:list-item>
              <text:list-item>
                <text:p text:style-name="P139">0,00 – 1,70 </text:p>
              </text:list-item>
            </text:list>
          </table:table-cell>
          <table:table-cell table:style-name="Tabela6.B1" office:value-type="string">
            <text:list xml:id="list36314624" text:continue-numbering="true" text:style-name="WW8Num3">
              <text:list-item>
                <text:p text:style-name="P140">cel</text:p>
              </text:list-item>
              <text:list-item>
                <text:p text:style-name="P140">bdb</text:p>
              </text:list-item>
              <text:list-item>
                <text:p text:style-name="P140">db</text:p>
              </text:list-item>
              <text:list-item>
                <text:p text:style-name="P140">dst</text:p>
              </text:list-item>
              <text:list-item>
                <text:p text:style-name="P140">dop</text:p>
              </text:list-item>
              <text:list-item>
                <text:p text:style-name="P140">ndst</text:p>
              </text:list-item>
            </text:list>
          </table:table-cell>
        </table:table-row>
      </table:table>
      <text:list xml:id="list3631458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39"/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Wiadomości i umiejętności wymagane w klasach niższych obowiązują także w klasach wyższych. <text:s/></text:p>
      <text:p text:style-name="P3"/>
      <text:p text:style-name="Title"><text:span text:style-name="T17">DZIAŁ 1. LICZBY I DZIAŁANIA (16 h)</text:span></text:p>
      <text:p text:style-name="P1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9">TEMAT ZAJĘĆ</text:p>
            <text:p text:style-name="P9"/>
          </table:table-cell>
          <table:table-cell table:style-name="Tabela1.A1" office:value-type="string">
            <text:p text:style-name="P9">CELE PODSTAWOWE</text:p>
          </table:table-cell>
          <table:table-cell table:style-name="Tabela1.C1" office:value-type="string">
            <text:p text:style-name="P9">CELE PONADPODSTAWOWE</text:p>
          </table:table-cell>
        </table:table-row>
        <table:table-row table:style-name="Tabela1.1">
          <table:table-cell table:style-name="Tabela1.A2" office:value-type="string">
            <text:p text:style-name="P12">1. Lekcja organizacyjna. Zapoznanie uczniów </text:p>
            <text:p text:style-name="P12">z wymaganiami edukacyjnymi i PSO.</text:p>
          </table:table-cell>
          <table:table-cell table:style-name="Tabela1.A2" office:value-type="string">
            <text:p text:style-name="P15">Uczeń:</text:p>
            <text:list xml:id="list4539540886933439063" text:style-name="WW8Num27">
              <text:list-item>
                <text:p text:style-name="P16">zna podręcznik i zeszyt ćwiczeń, z których będzie korzystał w ciągu roku szkolnego na lekcjach matematyki (K)</text:p>
              </text:list-item>
              <text:list-item>
                <text:p text:style-name="P16">zna PSO (K)</text:p>
              </text:list-item>
            </text:list>
          </table:table-cell>
          <table:table-cell table:style-name="Tabela1.C2" office:value-type="string">
            <text:p text:style-name="P15">Uczeń:</text:p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2-3. Liczby.</text:p>
            <text:p text:style-name="P13"/>
          </table:table-cell>
          <table:table-cell table:style-name="Tabela1.A2" office:value-type="string">
            <text:list xml:id="list36309876" text:continue-numbering="true" text:style-name="WW8Num27">
              <text:list-item>
                <text:p text:style-name="P16">rozumie rozszerzenie osi liczbowej na liczby ujemne (K)</text:p>
              </text:list-item>
              <text:list-item>
                <text:p text:style-name="P71"><text:span text:style-name="T3">umie porównywać liczby wymierne (K-P)</text:span></text:p>
              </text:list-item>
              <text:list-item>
                <text:p text:style-name="P16">umie zaznaczać liczbę wymierną na osi liczbowej (K)</text:p>
              </text:list-item>
              <text:list-item>
                <text:p text:style-name="P16">umie znajdować liczbę wymierną leżącą pomiędzy dwiema danymi na osi liczbowej (P)</text:p>
              </text:list-item>
              <text:list-item>
                <text:p text:style-name="P71"><text:span text:style-name="T3">umie zamieniać ułamek zwykły na dziesiętny i odwrotnie (K-P)</text:span></text:p>
              </text:list-item>
            </text:list>
          </table:table-cell>
          <table:table-cell table:style-name="Tabela1.C2" office:value-type="string">
            <text:list xml:id="list36305887" text:continue-list="list2829222281664948690" text:style-name="WW8Num2">
              <text:list-item>
                <text:p text:style-name="P17">umie znajdować liczby spełniające określone warunki (R)</text:p>
              </text:list-item>
              <text:list-item>
                <text:p text:style-name="P17">umie porządkować liczby wymierne (R)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Standard"><text:span text:style-name="T8">4.Rozwinięcia </text:span><text:soft-page-break/><text:span text:style-name="T8">dziesiętne liczb wymiernych.</text:span></text:p>
          </table:table-cell>
          <table:table-cell table:style-name="Tabela1.A2" office:value-type="string">
            <text:list xml:id="list36322536" text:continue-list="list36309876" text:style-name="WW8Num27">
              <text:list-item>
                <text:p text:style-name="P71"><text:span text:style-name="T3">zna pojęcia: rozwinięcie dziesiętne skończone, nieskończone, okres (K)</text:span></text:p>
              </text:list-item>
              <text:list-item>
                <text:p text:style-name="P16"><text:soft-page-break/>umie zapisać liczby wymierne w postaci rozwinięć dziesiętnych skończonych </text:p>
              </text:list-item>
            </text:list>
            <text:p text:style-name="P114"><text:span text:style-name="T3">i rozwinięć dziesiętnych nieskończonych okresowych (K-P)</text:span></text:p>
            <text:list xml:id="list36325658" text:continue-numbering="true" text:style-name="WW8Num27">
              <text:list-item>
                <text:p text:style-name="P16">umie porównywać liczby wymierne (P)</text:p>
              </text:list-item>
              <text:list-item>
                <text:p text:style-name="P16">umie określić na podstawie rozwinięcia dziesiętnego, czy dana liczba jest liczbą wymierną (P)</text:p>
              </text:list-item>
            </text:list>
          </table:table-cell>
          <table:table-cell table:style-name="Tabela1.C2" office:value-type="string">
            <text:list xml:id="list36299790" text:continue-numbering="true" text:style-name="WW8Num27">
              <text:list-item>
                <text:p text:style-name="P16">zna warunek konieczny zamiany ułamka zwykłego na ułamek dziesiętny <text:soft-page-break/>skończony (R)</text:p>
              </text:list-item>
            </text:list>
            <text:list xml:id="list36310084" text:continue-list="list36305887" text:style-name="WW8Num2">
              <text:list-item>
                <text:p text:style-name="P72"><text:span text:style-name="T3">umie przedstawić rozwinięcie dziesiętne nieskończone okresowe w postaci ułamka zwykłego (R-D)</text:span></text:p>
              </text:list-item>
              <text:list-item>
                <text:p text:style-name="P17">umie porządkować liczby wymierne (R)</text:p>
              </text:list-item>
            </text:list>
            <text:p text:style-name="P115"/>
          </table:table-cell>
        </table:table-row>
        <table:table-row table:style-name="Tabela1.1">
          <table:table-cell table:style-name="Tabela1.A2" office:value-type="string">
            <text:p text:style-name="Standard"><text:span text:style-name="T7">5-6. Zaokrąglanie liczb. Szacowanie wyników.</text:span></text:p>
          </table:table-cell>
          <table:table-cell table:style-name="Tabela1.A2" office:value-type="string">
            <text:list xml:id="list9151625673435762937" text:style-name="WW8Num21">
              <text:list-item>
                <text:p text:style-name="P18">zna sposób zaokrąglania liczb (K)</text:p>
              </text:list-item>
              <text:list-item>
                <text:p text:style-name="P18">rozumie potrzebę zaokrąglania liczb (K-P)</text:p>
              </text:list-item>
              <text:list-item>
                <text:p text:style-name="P18">umie zaokrąglić liczbę do danego rzędu (K-P)</text:p>
              </text:list-item>
              <text:list-item>
                <text:p text:style-name="P18">umie zaokrąglić liczbę o rozwinięciu dziesiętnym nieskończonym okresowym do danego rzędu (P)</text:p>
              </text:list-item>
              <text:list-item>
                <text:p text:style-name="P73"><text:span text:style-name="T3">umie szacować wyniki działań (K-P)</text:span></text:p>
              </text:list-item>
            </text:list>
          </table:table-cell>
          <table:table-cell table:style-name="Tabela1.C2" office:value-type="string">
            <text:list xml:id="list36323678" text:continue-list="list36314587" text:style-name="WW8Num3">
              <text:list-item>
                <text:p text:style-name="P19">umie dokonać porównań poprzez szacowanie w zadaniach tekstowych (R)</text:p>
              </text:list-item>
              <text:list-item>
                <text:p text:style-name="P74"><text:span text:style-name="T3">umie znajdować liczby spełniające określone warunki (R-W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3">7-8. Dodawanie </text:p>
            <text:p text:style-name="Standard"><text:span text:style-name="T8">i odejmowanie liczb dodatnich</text:span><text:span text:style-name="T10">.</text:span></text:p>
          </table:table-cell>
          <table:table-cell table:style-name="Tabela1.A2" office:value-type="string">
            <text:list xml:id="list36310545" text:continue-numbering="true" text:style-name="WW8Num3">
              <text:list-item>
                <text:p text:style-name="P19">zna algorytm dodawania i odejmowania liczb wymiernych dodatnich (K) </text:p>
              </text:list-item>
              <text:list-item>
                <text:p text:style-name="P74"><text:span text:style-name="T3">umie dodawać i odejmować liczby wymierne dodatnie zapisane </text:span></text:p>
              </text:list-item>
            </text:list>
            <text:p text:style-name="P115">w jednakowej postaci (K)</text:p>
            <text:list xml:id="list36324464" text:continue-numbering="true" text:style-name="WW8Num3">
              <text:list-item>
                <text:p text:style-name="P74"><text:span text:style-name="T3">umie dodawać i odejmować liczby wymierne dodatnie zapisane w różnych postaciach (P)</text:span></text:p>
              </text:list-item>
            </text:list>
          </table:table-cell>
          <table:table-cell table:style-name="Tabela1.C2" office:value-type="string">
            <text:list xml:id="list36301468" text:continue-numbering="true" text:style-name="WW8Num3">
              <text:list-item>
                <text:p text:style-name="P19">umie rozwiązywać nietypowe zadania na zastosowanie dodawania </text:p>
              </text:list-item>
            </text:list>
            <text:p text:style-name="P114"><text:span text:style-name="T3">i odejmowania liczb wymiernych (R-D)</text:span></text:p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2">9-10. Mnożenie </text:p>
            <text:p text:style-name="P12">i dzielenie liczb dodatnich.</text:p>
          </table:table-cell>
          <table:table-cell table:style-name="Tabela1.A2" office:value-type="string">
            <text:list xml:id="list3654610942725884559" text:style-name="L1">
              <text:list-item>
                <text:p text:style-name="P20">zna algorytm mnożenia i dzielenia liczb wymiernych dodatnich (K)</text:p>
              </text:list-item>
              <text:list-item>
                <text:p text:style-name="P75"><text:span text:style-name="T3">umie podać odwrotność liczby (K)</text:span></text:p>
              </text:list-item>
              <text:list-item>
                <text:p text:style-name="P75"><text:span text:style-name="T3">umie mnożyć i dzielić przez liczbę naturalną (K)</text:span></text:p>
              </text:list-item>
              <text:list-item>
                <text:p text:style-name="P75"><text:span text:style-name="T3">umie mnożyć i dzielić liczby wymierne dodatnie (P)</text:span></text:p>
              </text:list-item>
              <text:list-item>
                <text:p text:style-name="P75"><text:span text:style-name="T3">umie obliczać ułamek danej liczby naturalnej (K)</text:span></text:p>
              </text:list-item>
              <text:list-item>
                <text:p text:style-name="P20">umie obliczać liczbę na podstawie danego jej ułamka (P)</text:p>
              </text:list-item>
            </text:list>
          </table:table-cell>
          <table:table-cell table:style-name="Tabela1.C2" office:value-type="string">
            <text:list xml:id="list36306992" text:continue-numbering="true" text:style-name="L1">
              <text:list-item>
                <text:p text:style-name="P20">umie zamieniać jednostki długości, masy (R)</text:p>
              </text:list-item>
              <text:list-item>
                <text:p text:style-name="P75"><text:span text:style-name="T4">zna przedrostki </text:span><text:span text:style-name="T5">mili</text:span><text:span text:style-name="T4"> i </text:span><text:span text:style-name="T5">kilo</text:span><text:span text:style-name="T4"> (R)</text:span></text:p>
              </text:list-item>
              <text:list-item>
                <text:p text:style-name="P62">umie zamieniać jednostki długości na mikrony i jednostki masy na karaty (R)</text:p>
              </text:list-item>
            </text:list>
            <text:p text:style-name="P15"/>
          </table:table-cell>
        </table:table-row>
      </table:table>
      <text:p text:style-name="P1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1-12. Wyrażenia arytmetyczne.</text:p>
          </table:table-cell>
          <table:table-cell table:style-name="Tabela2.A1" office:value-type="string">
            <text:list xml:id="list36322142" text:continue-list="list7992133332631586166" text:style-name="WW8Num11">
              <text:list-item>
                <text:p text:style-name="P21">zna kolejność wykonywania działań (K)</text:p>
              </text:list-item>
              <text:list-item>
                <text:p text:style-name="P21">umie wykonywać działania łączne na liczbach wymiernych dodatnich (P)</text:p>
              </text:list-item>
            </text:list>
          </table:table-cell>
          <table:table-cell table:style-name="Tabela2.C1" office:value-type="string">
            <text:list xml:id="list8254601827090761212" text:style-name="L35">
              <text:list-item>
                <text:p text:style-name="P35">umie wykonywać działania łączne na liczbach wymiernych dodatnich (R)</text:p>
              </text:list-item>
              <text:list-item>
                <text:p text:style-name="P90"><text:span text:style-name="T3">umie obliczać wartości wyrażeń arytmetycznych zawierających większą liczbę działań (R-D)</text:span></text:p>
              </text:list-item>
              <text:list-item>
                <text:p text:style-name="P35">umie zapisać podane słownie wyrażenia arytmetyczne i obliczać jego wartość (R)</text:p>
              </text:list-item>
              <text:list-item>
                <text:p text:style-name="P90"><text:span text:style-name="T3">umie tworzyć wyrażenia arytmetyczne na podstawie treści zadań i obliczać ich wartość (R-W)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2">13-14. Działania na liczbach dodatnich </text:p>
            <text:p text:style-name="Standard"><text:span text:style-name="T7">i ujemnych.</text:span></text:p>
          </table:table-cell>
          <table:table-cell table:style-name="Tabela2.A1" office:value-type="string">
            <text:list xml:id="list2424722182055486751" text:style-name="L36">
              <text:list-item>
                <text:p text:style-name="P36">umie dodawać, odejmować, mnożyć i dzielić dwie liczby (K)</text:p>
              </text:list-item>
              <text:list-item>
                <text:p text:style-name="P91"><text:span text:style-name="T3">umie określić znak liczby będącej wynikiem dodawania lub odejmowania dwóch liczb wymiernych (P)</text:span></text:p>
              </text:list-item>
              <text:list-item>
                <text:p text:style-name="P36">zna pojęcie liczb przeciwnych (K)</text:p>
              </text:list-item>
            </text:list>
            <text:list xml:id="list5437903256004783555" text:style-name="L37">
              <text:list-item>
                <text:p text:style-name="P92"><text:span text:style-name="T3">umie obliczać kwadraty i sześciany i liczb wymiernych (P)</text:span></text:p>
              </text:list-item>
              <text:list-item>
                <text:p text:style-name="P37">umie stosować prawa działań (P)</text:p>
              </text:list-item>
            </text:list>
          </table:table-cell>
          <table:table-cell table:style-name="Tabela2.C1" office:value-type="string">
            <text:list xml:id="list6899431718025057831" text:style-name="L38">
              <text:list-item>
                <text:p text:style-name="P38">umie stosować prawa działań (R)</text:p>
              </text:list-item>
              <text:list-item>
                <text:p text:style-name="P38">umie obliczać wartości wyrażeń arytmetycznych (P-D)</text:p>
              </text:list-item>
              <text:list-item>
                <text:p text:style-name="P38">umie uzupełniać brakujące liczby w dodawaniu, odejmowaniu, mnożeniu </text:p>
              </text:list-item>
            </text:list>
            <text:p text:style-name="P115">i dzieleniu tak, by otrzymać ustalony wynik (R)</text:p>
            <text:list xml:id="list36313481" text:continue-numbering="true" text:style-name="L38">
              <text:list-item>
                <text:p text:style-name="P38">umie wstawiać nawiasy tak, by otrzymać żądany wynik (D)</text:p>
              </text:list-item>
              <text:list-item>
                <text:p text:style-name="P38">umie obliczać wartości ułamków piętrowych (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2">15. Oś liczbowa. Odległość liczb na osi liczbowej.</text:p>
          </table:table-cell>
          <table:table-cell table:style-name="Tabela2.A1" office:value-type="string">
            <text:list xml:id="list36308388" text:continue-list="list36306992" text:style-name="L1">
              <text:list-item>
                <text:p text:style-name="P20">umie odczytać z osi liczbowej liczby spełniające określony warunek (K)</text:p>
              </text:list-item>
              <text:list-item>
                <text:p text:style-name="P20">umie opisać zbiór liczb za pomocą nierówności (K)</text:p>
              </text:list-item>
              <text:list-item>
                <text:p text:style-name="P20">umie zaznaczyć na osi liczbowej liczby spełniające określoną nierówność </text:p>
              </text:list-item>
            </text:list>
            <text:p text:style-name="P115">(K-P)</text:p>
            <text:list xml:id="list36326513" text:continue-numbering="true" text:style-name="L1">
              <text:list-item>
                <text:p text:style-name="P20">umie zapisać nierówność, jaką spełniają liczby z zaznaczonego na osi liczbowej zbioru (P)</text:p>
              </text:list-item>
              <text:list-item>
                <text:p text:style-name="P20">zna pojęcie odległości między dwiema liczbami na osi liczbowej (K)</text:p>
              </text:list-item>
              <text:list-item>
                <text:p text:style-name="P20">umie na podstawie rysunku osi liczbowej określić odległość między liczbami (K) </text:p>
              </text:list-item>
              <text:list-item>
                <text:p text:style-name="P20">umie obliczyć odległość między liczbami na osi liczbowej (P) </text:p>
              </text:list-item>
            </text:list>
          </table:table-cell>
          <table:table-cell table:style-name="Tabela2.C1" office:value-type="string">
            <text:list xml:id="list36321756" text:continue-numbering="true" text:style-name="L1">
              <text:list-item>
                <text:p text:style-name="P75"><text:span text:style-name="T4">umie zaznaczać na osi liczbowej zbiór liczb, które spełniają jednocześnie dwie nierówności (R-D)</text:span></text:p>
              </text:list-item>
              <text:list-item>
                <text:p text:style-name="P75"><text:span text:style-name="T3">umie znaleźć liczby znajdujące się w określonej odległości na osi liczbowej od danej liczby (R-D)</text:span></text:p>
              </text:list-item>
              <text:list-item>
                <text:p text:style-name="P75"><text:span text:style-name="T3">umie wykorzystywać wartość bezwzględną do obliczeń odległości liczb na osi liczbowej (R-W)</text:span></text:p>
              </text:list-item>
              <text:list-item>
                <text:p text:style-name="P75"><text:span text:style-name="T3">umie znaleźć rozwiązanie równania z wartością bezwzględną (R-W)</text:span></text:p>
              </text:list-item>
            </text:list>
            <text:p text:style-name="P15"/>
          </table:table-cell>
        </table:table-row>
        <table:table-row table:style-name="Tabela2.4">
          <table:table-cell table:style-name="Tabela2.A4" table:number-columns-spanned="3" office:value-type="string">
            <text:p text:style-name="Standard"><text:span text:style-name="T11">16-17 Praca klasowa i jej omówienie.</text:span></text:p>
          </table:table-cell>
          <table:covered-table-cell/>
          <table:covered-table-cell/>
        </table:table-row>
      </table:table>
      <text:p text:style-name="P69"/>
      <text:p text:style-name="P69"/>
      <text:p text:style-name="P76"><text:span text:style-name="T1">DZIAŁ 2. PROCENTY (17 h)</text:span>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<text:span text:style-name="T8">18-19 Procenty </text:span></text:p>
            <text:p text:style-name="P13">i ułamki.</text:p>
            <text:p text:style-name="P13"/>
          </table:table-cell>
          <table:table-cell table:style-name="Tabela3.A1" office:value-type="string">
            <text:list xml:id="list36323986" text:continue-list="list2424722182055486751" text:style-name="L36">
              <text:list-item>
                <text:p text:style-name="P36">zna pojęcie procentu (K)</text:p>
              </text:list-item>
              <text:list-item>
                <text:p text:style-name="P36">rozumie potrzebę stosowania procentów w życiu codziennym (K)</text:p>
              </text:list-item>
            </text:list>
            <text:list xml:id="list4420986407525732687" text:style-name="L39">
              <text:list-item>
                <text:p text:style-name="P39">umie wskazać przykłady zastosowań procentów w życiu codziennym (K)</text:p>
              </text:list-item>
              <text:list-item>
                <text:p text:style-name="P39">umie zamienić procent na ułamek (K)</text:p>
              </text:list-item>
              <text:list-item>
                <text:p text:style-name="P93"><text:span text:style-name="T3">umie zamienić ułamek na procent (K-P)</text:span></text:p>
              </text:list-item>
              <text:list-item>
                <text:p text:style-name="P39">umie zamienić liczbę wymierną na procent (P)</text:p>
              </text:list-item>
              <text:list-item>
                <text:p text:style-name="P93"><text:span text:style-name="T3">umie określić procentowo zaznaczoną część figury (K-P) i zaznaczyć procent danej figury (K-P)</text:span></text:p>
              </text:list-item>
            </text:list>
          </table:table-cell>
          <table:table-cell table:style-name="Tabela3.C1" office:value-type="string">
            <text:list xml:id="list36319802" text:continue-numbering="true" text:style-name="L39">
              <text:list-item>
                <text:p text:style-name="P39">zna pojęcie promila (R)</text:p>
              </text:list-item>
              <text:list-item>
                <text:p text:style-name="P39">umie zamieniać ułamki, procenty na promile i odwrotnie (R)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Standard"><text:span text:style-name="T8">20. Diagramy procentowe.</text:span></text:p>
            <text:p text:style-name="P13"/>
          </table:table-cell>
          <table:table-cell table:style-name="Tabela3.A1" office:value-type="string">
            <text:list xml:id="list36310999" text:continue-list="list36323986" text:style-name="L36">
              <text:list-item>
                <text:p text:style-name="P36">zna pojęcie diagramu procentowego (K)</text:p>
              </text:list-item>
              <text:list-item>
                <text:p text:style-name="P91"><text:span text:style-name="T3">rozumie potrzebę stosowania diagramów do wizualizacji informacji (P)</text:span></text:p>
              </text:list-item>
              <text:list-item>
                <text:p text:style-name="P91"><text:span text:style-name="T3">umie z diagramów odczytać potrzebne informacje (K-P)</text:span></text:p>
              </text:list-item>
            </text:list>
          </table:table-cell>
          <table:table-cell table:style-name="Tabela3.C1" office:value-type="string">
            <text:list xml:id="list36328314" text:continue-list="list36319802" text:style-name="L39">
              <text:list-item>
                <text:p text:style-name="P93"><text:span text:style-name="T3">potrafi wybrać z diagramu informacje i je zinterpretować (R-D)</text:span></text:p>
              </text:list-item>
              <text:list-item>
                <text:p text:style-name="P93"><text:span text:style-name="T3">potrafi zobrazować dowolnym diagramem wybrane informacje (R-D)</text:span></text:p>
              </text:list-item>
            </text:list>
          </table:table-cell>
        </table:table-row>
      </table:table>
      <text:p text:style-name="P1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"><text:span text:style-name="T8">21-22. Jaki to procent?</text:span></text:p>
          </table:table-cell>
          <table:table-cell table:style-name="Tabela4.A1" office:value-type="string">
            <text:list xml:id="list36310170" text:continue-list="list36321756" text:style-name="L1">
              <text:list-item>
                <text:p text:style-name="P75"><text:span text:style-name="T3">zna sposób obliczania, jakim procentem jednej liczby jest druga liczba (P)</text:span></text:p>
              </text:list-item>
              <text:list-item>
                <text:p text:style-name="P75"><text:span text:style-name="T3">umie obliczyć, jakim procentem jednej liczby jest druga liczba (P)</text:span></text:p>
              </text:list-item>
            </text:list>
          </table:table-cell>
          <table:table-cell table:style-name="Tabela4.C1" office:value-type="string">
            <text:list xml:id="list36325584" text:continue-numbering="true" text:style-name="L1">
              <text:list-item>
                <text:p text:style-name="P75"><text:span text:style-name="T3">umie obliczyć, jakim procentem jednej liczby jest druga liczba (R)</text:span></text:p>
              </text:list-item>
              <text:list-item>
                <text:p text:style-name="P75"><text:span text:style-name="T3">umie rozwiązać zadanie tekstowe dotyczące obliczania, jakim procentem jednej liczby jest druga liczba (R-W)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Standard"><text:span text:style-name="T8">23-24 Obliczanie procentu danej liczby.</text:span></text:p>
          </table:table-cell>
          <table:table-cell table:style-name="Tabela4.A1" office:value-type="string">
            <text:list xml:id="list36323936" text:continue-list="list36310999" text:style-name="L36">
              <text:list-item>
                <text:p text:style-name="P91"><text:span text:style-name="T3">umie obliczyć procent danej liczby (K-P)</text:span></text:p>
              </text:list-item>
            </text:list>
          </table:table-cell>
          <table:table-cell table:style-name="Tabela4.C1" office:value-type="string">
            <text:list xml:id="list36297799" text:continue-numbering="true" text:style-name="L36">
              <text:list-item>
                <text:p text:style-name="P91"><text:span text:style-name="T3">umie rozwiązać zadanie tekstowe dotyczące obliczania procentu danej liczby (R-W)</text:span></text:p>
              </text:list-item>
              <text:list-item>
                <text:p text:style-name="P91"><text:span text:style-name="T3">umie wykorzystać diagramy do rozwiązywania zadań tekstowych (R-W)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Standard"><text:span text:style-name="T8">25.Podwyżki i obniżki.</text:span></text:p>
            <text:p text:style-name="P13"/>
          </table:table-cell>
          <table:table-cell table:style-name="Tabela4.A1" office:value-type="string">
            <text:list xml:id="list36308795" text:continue-numbering="true" text:style-name="L36">
              <text:list-item>
                <text:p text:style-name="P91"><text:span text:style-name="T3">rozumie pojęcia podwyżka (obniżka) o pewien procent (K)</text:span></text:p>
              </text:list-item>
              <text:list-item>
                <text:p text:style-name="P91"><text:span text:style-name="T3">wie, jak obliczyć podwyżkę (obniżkę) o pewien procent (K)</text:span></text:p>
              </text:list-item>
              <text:list-item>
                <text:p text:style-name="P36">umie obliczyć podwyżkę (obniżkę) o pewien procent (K-P)</text:p>
              </text:list-item>
            </text:list>
          </table:table-cell>
          <table:table-cell table:style-name="Tabela4.C1" office:value-type="string">
            <text:list xml:id="list36321050" text:continue-numbering="true" text:style-name="L36">
              <text:list-item>
                <text:p text:style-name="P36">umie rozwiązać zadanie tekstowe dotyczące obliczania podwyżek i obniżek </text:p>
              </text:list-item>
            </text:list>
            <text:p text:style-name="P114"><text:span text:style-name="T3">o pewien procent (R-W)</text:span>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8">26-27. Obliczanie liczby, gdy dany jest jej procent.</text:span></text:p>
          </table:table-cell>
          <table:table-cell table:style-name="Tabela4.A1" office:value-type="string">
            <text:list xml:id="list36308283" text:continue-numbering="true" text:style-name="L36">
              <text:list-item>
                <text:p text:style-name="P36">wie jak obliczyć liczbę na podstawie jej procentu (P)</text:p>
              </text:list-item>
              <text:list-item>
                <text:p text:style-name="P36">umie obliczyć liczbę na podstawie jej procentu (P)</text:p>
              </text:list-item>
            </text:list>
          </table:table-cell>
          <table:table-cell table:style-name="Tabela4.C1" office:value-type="string">
            <text:list xml:id="list36303308" text:continue-list="list36325584" text:style-name="L1">
              <text:list-item>
                <text:p text:style-name="P20">umie obliczyć liczbę na podstawie jej procentu (R)</text:p>
              </text:list-item>
            </text:list>
            <text:list xml:id="list36312748" text:continue-list="list36308283" text:style-name="L36">
              <text:list-item>
                <text:p text:style-name="P36">umie rozwiązać zadanie tekstowe dotyczące obliczania liczby na podstawie jej procentu (R-W)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Standard"><text:span text:style-name="T8">28-29. O ile procent więcej, o ile mniej. </text:span><text:span text:style-name="T14">Punkty procentowe.</text:span></text:p>
          </table:table-cell>
          <table:table-cell table:style-name="Tabela4.A1" office:value-type="string">
            <text:list xml:id="list36297225" text:continue-numbering="true" text:style-name="L36">
              <text:list-item>
                <text:p text:style-name="P65">zna i rozumie określenie punkty procentowe (P)</text:p>
              </text:list-item>
            </text:list>
          </table:table-cell>
          <table:table-cell table:style-name="Tabela4.C1" office:value-type="string">
            <text:list xml:id="list5826613247050158769" text:style-name="L40">
              <text:list-item>
                <text:p text:style-name="P94"><text:span text:style-name="T3">umie obliczyć, o ile procent jest większa (mniejsza) liczba od danej (R)</text:span></text:p>
              </text:list-item>
              <text:list-item>
                <text:p text:style-name="P94"><text:span text:style-name="T3">umie zastosować powyższe obliczenia w zdaniach tekstowych (R-W)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Standard"><text:span text:style-name="T8">30-32 Obliczenia procentowe.</text:span></text:p>
          </table:table-cell>
          <table:table-cell table:style-name="Tabela4.A1" office:value-type="string">
            <text:list xml:id="list36300006" text:continue-list="list36303308" text:style-name="L1">
              <text:list-item>
                <text:p text:style-name="P75"><text:span text:style-name="T3">umie rozwiązywać zadania związane z procentami (P)</text:span></text:p>
              </text:list-item>
            </text:list>
            <text:p text:style-name="P15"/>
          </table:table-cell>
          <table:table-cell table:style-name="Tabela4.C1" office:value-type="string">
            <text:list xml:id="list2258043474697704341" text:style-name="L41">
              <text:list-item>
                <text:p text:style-name="P95"><text:span text:style-name="T3">umie odczytać z diagramu informacje potrzebne w zadaniu (R-D)</text:span></text:p>
              </text:list-item>
              <text:list-item>
                <text:p text:style-name="P95"><text:span text:style-name="T3">umie rozwiązywać zadania związane z procentami (R-D)</text:span></text:p>
              </text:list-item>
              <text:list-item>
                <text:p text:style-name="P95"><text:span text:style-name="T3">umie stosować własności procentów w sytuacji ogólnej (W)</text:span></text:p>
              </text:list-item>
            </text:list>
          </table:table-cell>
        </table:table-row>
        <table:table-row table:style-name="Tabela4.7">
          <table:table-cell table:style-name="Tabela4.A7" table:number-columns-spanned="3" office:value-type="string">
            <text:p text:style-name="Standard"><text:span text:style-name="T12">33-34. Praca klasowa i jej omówienie.</text:span></text:p>
          </table:table-cell>
          <table:covered-table-cell/>
          <table:covered-table-cell/>
        </table:table-row>
      </table:table>
      <text:p text:style-name="P69"/>
      <text:p text:style-name="P69"/>
      <text:p text:style-name="P76"><text:span text:style-name="T1">DZIAŁ 3. FIGURY NA PŁASZCZYŹNIE (21 h)</text:span></text:p>
      <text:p text:style-name="P7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T7">35. Proste i odcinki.</text:span></text:p>
          </table:table-cell>
          <table:table-cell table:style-name="Tabela5.A1" office:value-type="string">
            <text:list xml:id="list6282297304147938063" text:style-name="L42">
              <text:list-item>
                <text:p text:style-name="P40">zna podstawowe pojęcia: punkt, prosta, odcinek (K)</text:p>
              </text:list-item>
              <text:list-item>
                <text:p text:style-name="P40">zna pojęcie prostych prostopadłych i równoległych (K)</text:p>
              </text:list-item>
            </text:list>
            <text:list xml:id="list1226800489028001724" text:style-name="L43">
              <text:list-item>
                <text:p text:style-name="P96"><text:span text:style-name="T3">umie kreślić proste i odcinki prostopadłe przechodzące przez dany punkt (P)</text:span></text:p>
              </text:list-item>
              <text:list-item>
                <text:p text:style-name="P41">umie konstruować odcinek przystający do danego (K)</text:p>
              </text:list-item>
              <text:list-item>
                <text:p text:style-name="P96"><text:span text:style-name="T3">umie podzielić odcinek na połowy (P)</text:span></text:p>
              </text:list-item>
              <text:list-item>
                <text:p text:style-name="P96"><text:span text:style-name="T3">wie, jak obliczyć odległość punktu od prostej i odległość pomiędzy prostymi (P)</text:span></text:p>
              </text:list-item>
              <text:list-item>
                <text:p text:style-name="P41">zna warunek współliniowości trzech punktów (P)</text:p>
              </text:list-item>
            </text:list>
          </table:table-cell>
          <table:table-cell table:style-name="Tabela5.C1" office:value-type="string">
            <text:list xml:id="list36324510" text:continue-numbering="true" text:style-name="L43">
              <text:list-item>
                <text:p text:style-name="P41">umie kreślić proste i odcinki równoległe przechodzące przez dany punkt (R)</text:p>
              </text:list-item>
              <text:list-item>
                <text:p text:style-name="P41">umie obliczyć odległość punktu od prostej i odległość pomiędzy prostymi (R)</text:p>
              </text:list-item>
              <text:list-item>
                <text:p text:style-name="P41">umie sprawdzić współliniowość trzech punktów (R)</text:p>
              </text:list-item>
            </text:list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Standard"><text:span text:style-name="T7">36-37. Kąty.</text:span></text:p>
          </table:table-cell>
          <table:table-cell table:style-name="Tabela5.A1" office:value-type="string">
            <text:list xml:id="list9048820304928918295" text:style-name="L44">
              <text:list-item>
                <text:p text:style-name="P42">zna pojęcie kąta (K)</text:p>
              </text:list-item>
              <text:list-item>
                <text:p text:style-name="P42">zna pojęcie miary kąta (K)</text:p>
              </text:list-item>
            </text:list>
            <text:list xml:id="list1011291421498467995" text:style-name="L45">
              <text:list-item>
                <text:p text:style-name="P97"><text:span text:style-name="T3">zna rodzaje kątów (K-P)</text:span></text:p>
              </text:list-item>
              <text:list-item>
                <text:p text:style-name="P66">umie konstruować kąt przystający do danego (K)</text:p>
              </text:list-item>
              <text:list-item>
                <text:p text:style-name="P97"><text:span text:style-name="T3">zna nazwy kątów utworzonych przez dwie przecinające się proste oraz kątów utworzonych pomiędzy dwiema prostymi równoległymi przeciętymi trzecią prostą i związki pomiędzy nimi (K-P)</text:span></text:p>
              </text:list-item>
              <text:list-item>
                <text:p text:style-name="P97"><text:soft-page-break/><text:span text:style-name="T3">umie obliczyć miary katów przyległych (wierzchołkowych, odpowiadających, naprzemianległych), gdy dana jest miara jednego z nich (P)</text:span></text:p>
              </text:list-item>
            </text:list>
          </table:table-cell>
          <table:table-cell table:style-name="Tabela5.C1" office:value-type="string">
            <text:list xml:id="list36300541" text:continue-list="list5826613247050158769" text:style-name="L40">
              <text:list-item>
                <text:p text:style-name="P94"><text:span text:style-name="T4">umie kreślić geometryczną sumę i różnicę kątów (R)</text:span></text:p>
              </text:list-item>
              <text:list-item>
                <text:p text:style-name="P43">umie obliczać na podstawie rysunku miary kątów (R)</text:p>
              </text:list-item>
              <text:list-item>
                <text:p text:style-name="P94"><text:span text:style-name="T3">umie rozwiązywać zadania tekstowe dotyczące kątów (R-W)</text:span></text:p>
              </text:list-item>
            </text:list>
          </table:table-cell>
        </table:table-row>
      </table:table>
      <text:p text:style-name="P1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"><text:span text:style-name="T7">38-40. Trójkąty.</text:span></text:p>
          </table:table-cell>
          <table:table-cell table:style-name="Tabela7.A1" office:value-type="string">
            <text:list xml:id="list36320254" text:continue-list="list36297225" text:style-name="L36">
              <text:list-item>
                <text:p text:style-name="P36">zna pojęcie wielokąta (K)</text:p>
              </text:list-item>
              <text:list-item>
                <text:p text:style-name="P36">zna sumę miar kątów wewnętrznych trójkąta (K)</text:p>
              </text:list-item>
              <text:list-item>
                <text:p text:style-name="P91"><text:span text:style-name="T3">umie kreślić poszczególne rodzaje trójkątów (K-P)</text:span></text:p>
              </text:list-item>
              <text:list-item>
                <text:p text:style-name="P36">umie obliczać na podstawie rysunku miary kątów w trójkącie (P-R)</text:p>
              </text:list-item>
              <text:list-item>
                <text:p text:style-name="P36">zna nierówność trójkąta AB+BC≥AC (P) </text:p>
              </text:list-item>
              <text:list-item>
                <text:p text:style-name="P36">umie sprawdzić, czy z danych odcinków można zbudować trójkąt (P)</text:p>
              </text:list-item>
            </text:list>
          </table:table-cell>
          <table:table-cell table:style-name="Tabela7.C1" office:value-type="string">
            <text:list xml:id="list36308628" text:continue-list="list36300541" text:style-name="L40">
              <text:list-item>
                <text:p text:style-name="P43">rozumie zasadę klasyfikacji trójkątów (R)</text:p>
              </text:list-item>
              <text:list-item>
                <text:p text:style-name="P43">umie klasyfikować trójkąty ze względu na boki i kąty (R)</text:p>
              </text:list-item>
              <text:list-item>
                <text:p text:style-name="P94"><text:span text:style-name="T3">umie wybrać z danego zbioru odcinki, z których można zbudować trójkąt (R-D)</text:span></text:p>
              </text:list-item>
              <text:list-item>
                <text:p text:style-name="P94"><text:span text:style-name="T3">umie stosować zależności między bokami (kątami) w trójkącie podczas rozwiązywania zadań tekstowych (R-W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Standard"><text:span text:style-name="T7">41-42. Przystawanie trójkątów.</text:span></text:p>
          </table:table-cell>
          <table:table-cell table:style-name="Tabela7.A1" office:value-type="string">
            <text:list xml:id="list887418112315559342" text:style-name="L46">
              <text:list-item>
                <text:p text:style-name="P44">zna definicję figur przystających (K)</text:p>
              </text:list-item>
              <text:list-item>
                <text:p text:style-name="P44">zna cechy przystawania trójkątów (P)</text:p>
              </text:list-item>
            </text:list>
            <text:list xml:id="list7824871611671602825" text:style-name="L47">
              <text:list-item>
                <text:p text:style-name="P45">umie wskazać figury przystające (K)</text:p>
              </text:list-item>
              <text:list-item>
                <text:p text:style-name="P45">umie konstruować trójkąt o danych trzech bokach (P)</text:p>
              </text:list-item>
              <text:list-item>
                <text:p text:style-name="P45">umie rozpoznawać trójkąty przystające (P-R)</text:p>
              </text:list-item>
            </text:list>
            <text:p text:style-name="P15"/>
          </table:table-cell>
          <table:table-cell table:style-name="Tabela7.C1" office:value-type="string">
            <text:list xml:id="list36315190" text:continue-numbering="true" text:style-name="L47">
              <text:list-item>
                <text:p text:style-name="P67">umie konstruować trójkąt o danych dwóch bokach i kącie między nimi zawartym (R)</text:p>
              </text:list-item>
              <text:list-item>
                <text:p text:style-name="P67">umie konstruować trójkąt, gdy dany jest bok i dwa kąty do niego przyległe (D)</text:p>
              </text:list-item>
              <text:list-item>
                <text:p text:style-name="P98"><text:span text:style-name="T3">umie rozwiązywać zadania konstrukcyjne (R-W)</text:span></text:p>
              </text:list-item>
              <text:list-item>
                <text:p text:style-name="P98"><text:span text:style-name="T3">umie uzasadniać przystawanie trójkątów (R-D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Standard"><text:span text:style-name="T7">43-45. Czworokąty.</text:span></text:p>
          </table:table-cell>
          <table:table-cell table:style-name="Tabela7.A1" office:value-type="string">
            <text:list xml:id="list8553045317621181456" text:style-name="L48">
              <text:list-item>
                <text:p text:style-name="P46">zna definicję prostokąta i kwadratu (K)</text:p>
              </text:list-item>
            </text:list>
            <text:list xml:id="list2016646526176704677" text:style-name="L49">
              <text:list-item>
                <text:p text:style-name="P47">zna definicję trapezu, równoległoboku i rombu (P)</text:p>
              </text:list-item>
              <text:list-item>
                <text:p text:style-name="P47">umie rozróżniać poszczególne rodzaje czworokątów (K)</text:p>
              </text:list-item>
              <text:list-item>
                <text:p text:style-name="P47">umie podać własności czworokątów (P)</text:p>
              </text:list-item>
              <text:list-item>
                <text:p text:style-name="P99"><text:span text:style-name="T3">umie rysować przekątne czworokątów (K)</text:span></text:p>
              </text:list-item>
              <text:list-item>
                <text:p text:style-name="P99"><text:span text:style-name="T3">umie rysować wysokości czworokątów (K – P)</text:span></text:p>
              </text:list-item>
              <text:list-item>
                <text:p text:style-name="P99"><text:span text:style-name="T3">umie obliczać miary katów w poznanych czworokątach (P)</text:span></text:p>
              </text:list-item>
              <text:list-item>
                <text:p text:style-name="P47">umie obliczać obwody narysowanych czworokątów (P)</text:p>
              </text:list-item>
            </text:list>
          </table:table-cell>
          <table:table-cell table:style-name="Tabela7.C1" office:value-type="string">
            <text:list xml:id="list36316319" text:continue-list="list36308628" text:style-name="L40">
              <text:list-item>
                <text:p text:style-name="P43">rozumie zasadę klasyfikacji czworokątów (R)</text:p>
              </text:list-item>
            </text:list>
            <text:list xml:id="list643236997508884779" text:style-name="L50">
              <text:list-item>
                <text:p text:style-name="P48">umie klasyfikować czworokąty ze względu na boki i kąty (R)</text:p>
              </text:list-item>
            </text:list>
            <text:list xml:id="list36328250" text:continue-list="list36316319" text:style-name="L40">
              <text:list-item>
                <text:p text:style-name="P94"><text:span text:style-name="T3">umie stosować własności czworokątów do rozwiązywania zadań (R-W)</text:span></text:p>
              </text:list-item>
            </text:list>
            <text:p text:style-name="P115"/>
          </table:table-cell>
        </table:table-row>
        <table:table-row table:style-name="Tabela7.1">
          <table:table-cell table:style-name="Tabela7.A1" office:value-type="string">
            <text:p text:style-name="Standard"><text:span text:style-name="T7">46. Wielokąty foremne.</text:span></text:p>
          </table:table-cell>
          <table:table-cell table:style-name="Tabela7.A1" office:value-type="string">
            <text:list xml:id="list36324564" text:continue-list="list7262301550496405063" text:style-name="WW8Num14">
              <text:list-item>
                <text:p text:style-name="P22">zna pojęcie wielokąta foremnego (K)</text:p>
              </text:list-item>
              <text:list-item>
                <text:p text:style-name="P22">rozumie własności wielokątów foremnych (P)</text:p>
              </text:list-item>
            </text:list>
            <text:list xml:id="list36316408" text:continue-list="list36300006" text:style-name="L1">
              <text:list-item>
                <text:p text:style-name="P63">umie konstruować sześciokąt i ośmiokąt foremny (P)</text:p>
              </text:list-item>
              <text:list-item>
                <text:p text:style-name="P23">umie obliczyć miarę kąta wewnętrznego wielokąta foremnego (P)</text:p>
              </text:list-item>
            </text:list>
          </table:table-cell>
          <table:table-cell table:style-name="Tabela7.C1" office:value-type="string">
            <text:list xml:id="list36314659" text:continue-list="list36328250" text:style-name="L40">
              <text:list-item>
                <text:p text:style-name="P94"><text:span text:style-name="T3">umie rozwiązać zadanie tekstowe związane z wielokątami foremnymi (D-W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Standard"><text:span text:style-name="T7">47-48. Pole prostokąta. Jednostki pola.</text:span></text:p>
          </table:table-cell>
          <table:table-cell table:style-name="Tabela7.A1" office:value-type="string">
            <text:list xml:id="list36306064" text:continue-list="list36320254" text:style-name="L36">
              <text:list-item>
                <text:p text:style-name="P36">zna jednostki miary pola (K)</text:p>
              </text:list-item>
              <text:list-item>
                <text:p text:style-name="P36">zna zależności pomiędzy jednostkami pola (K-P)</text:p>
              </text:list-item>
              <text:list-item>
                <text:p text:style-name="P36">umie zamieniać jednostki (P)</text:p>
              </text:list-item>
              <text:list-item>
                <text:p text:style-name="P36">zna wzór na pole prostokąta (K)</text:p>
              </text:list-item>
              <text:list-item>
                <text:p text:style-name="P91"><text:span text:style-name="T3">zna wzór na pole kwadratu (K)</text:span></text:p>
              </text:list-item>
              <text:list-item>
                <text:p text:style-name="P36">umie obliczać pole prostokąta, którego boki są wyrażone w tych samych jednostkach (K) i różnych jednostkach (P)</text:p>
              </text:list-item>
            </text:list>
          </table:table-cell>
          <table:table-cell table:style-name="Tabela7.C1" office:value-type="string">
            <text:list xml:id="list36306796" text:continue-list="list36314659" text:style-name="L40">
              <text:list-item>
                <text:p text:style-name="P43">umie zamieniać jednostki (R)</text:p>
              </text:list-item>
              <text:list-item>
                <text:p text:style-name="P94"><text:span text:style-name="T3">umie rozwiązywać trudniejsze zadania dotyczące pola prostokąta (R-D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Standard"><text:span text:style-name="T7">49-51. Pola wielokątów.</text:span></text:p>
          </table:table-cell>
          <table:table-cell table:style-name="Tabela7.A1" office:value-type="string">
            <text:list xml:id="list36300953" text:continue-list="list643236997508884779" text:style-name="L50">
              <text:list-item>
                <text:p text:style-name="P48">zna wzory na obliczanie pól powierzchni wielokątów (K)</text:p>
              </text:list-item>
            </text:list>
            <text:list xml:id="list3376291833966408253" text:style-name="L51">
              <text:list-item>
                <text:p text:style-name="P49">umie obliczać pola wielokątów (K)</text:p>
              </text:list-item>
            </text:list>
          </table:table-cell>
          <table:table-cell table:style-name="Tabela7.C1" office:value-type="string">
            <text:list xml:id="list36320067" text:continue-numbering="true" text:style-name="L51">
              <text:list-item>
                <text:p text:style-name="P49">umie rozwiązywać zadania tekstowe związane z obliczaniem pól </text:p>
              </text:list-item>
            </text:list>
            <text:p text:style-name="P114"><text:span text:style-name="T3">i obwodów wielokątów na płaszczyźnie (R-D)</text:span></text:p>
            <text:list xml:id="list36302438" text:continue-numbering="true" text:style-name="L51">
              <text:list-item>
                <text:p text:style-name="P100"><text:span text:style-name="T3">umie obliczać pola wielokątów (R-W)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Standard"><text:span text:style-name="T7">52-53. Układ współrzędnych.</text:span></text:p>
          </table:table-cell>
          <table:table-cell table:style-name="Tabela7.A1" office:value-type="string">
            <text:list xml:id="list36315786" text:continue-list="list36300953" text:style-name="L50">
              <text:list-item>
                <text:p text:style-name="P101"><text:span text:style-name="T3">umie narysować układ współrzędnych (K) </text:span></text:p>
              </text:list-item>
              <text:list-item>
                <text:p text:style-name="P48">zna pojęcie układu współrzędnych (K)</text:p>
              </text:list-item>
              <text:list-item>
                <text:p text:style-name="P48">umie odczytać współrzędne punktów (K)</text:p>
              </text:list-item>
              <text:list-item>
                <text:p text:style-name="P48">umie zaznaczyć punkty o danych współrzędnych (K)</text:p>
              </text:list-item>
              <text:list-item>
                <text:p text:style-name="P48">umie rysować odcinki w układzie współrzędnych (K)</text:p>
              </text:list-item>
              <text:list-item>
                <text:p text:style-name="P48"><text:soft-page-break/>umie rysować wielokąty w układzie współrzędnych (P)</text:p>
              </text:list-item>
              <text:list-item>
                <text:p text:style-name="P48">umie obliczyć długość odcinka równoległego do jednej z osi układu (P)</text:p>
              </text:list-item>
            </text:list>
          </table:table-cell>
          <table:table-cell table:style-name="Tabela7.C1" office:value-type="string">
            <text:list xml:id="list36303015" text:continue-numbering="true" text:style-name="L50">
              <text:list-item>
                <text:p text:style-name="P48">umie rozwiązywać zadania tekstowe związane z obliczaniem pól </text:p>
              </text:list-item>
            </text:list>
            <text:p text:style-name="P114"><text:span text:style-name="T3">i obwodów wielokątów w układzie współrzędnych (R-D)</text:span></text:p>
            <text:list xml:id="list36320549" text:continue-list="list36306796" text:style-name="L40">
              <text:list-item>
                <text:p text:style-name="P94"><text:span text:style-name="T3">umie wyznaczyć współrzędne brakujących wierzchołków prostokąta, równoległoboku i trójkąta (R)</text:span></text:p>
              </text:list-item>
            </text:list>
          </table:table-cell>
        </table:table-row>
        <table:table-row table:style-name="Tabela7.8">
          <table:table-cell table:style-name="Tabela7.A8" table:number-columns-spanned="3" office:value-type="string">
            <text:p text:style-name="Standard"><text:span text:style-name="T11">54-55. Praca klasowa i jej omówienie.</text:span></text:p>
          </table:table-cell>
          <table:covered-table-cell/>
          <table:covered-table-cell/>
        </table:table-row>
      </table:table>
      <text:p text:style-name="P69"/>
      <text:p text:style-name="P76"><text:span text:style-name="T1">DZIAŁ 4. WYRAŻENIA ALGEBRAICZNE (14 h)</text:span></text:p>
      <text:p text:style-name="P6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Standard"><text:span text:style-name="T7">56-57. Do czego służą wyrażenia algebraiczne?</text:span></text:p>
          </table:table-cell>
          <table:table-cell table:style-name="Tabela8.A1" office:value-type="string">
            <text:list xml:id="list36327386" text:continue-list="list36306064" text:style-name="L36">
              <text:list-item>
                <text:p text:style-name="P36">zna pojęcie wyrażenia algebraicznego (K)</text:p>
              </text:list-item>
              <text:list-item>
                <text:p text:style-name="P36">rozumie zasadę nazywania wyrażeń algebraicznych (P)</text:p>
              </text:list-item>
            </text:list>
            <text:list xml:id="list8135043263822647484" text:style-name="L52">
              <text:list-item>
                <text:p text:style-name="P50">umie budować proste wyrażenia algebraiczne (K)</text:p>
              </text:list-item>
              <text:list-item>
                <text:p text:style-name="P50">umie rozróżnić pojęcia: suma, różnica, iloczyn, iloraz (K)</text:p>
              </text:list-item>
              <text:list-item>
                <text:p text:style-name="P102"><text:span text:style-name="T3">umie budować i odczytywać wyrażenia algebraiczne (K-P)</text:span></text:p>
              </text:list-item>
            </text:list>
          </table:table-cell>
          <table:table-cell table:style-name="Tabela8.C1" office:value-type="string">
            <text:list xml:id="list36317469" text:continue-list="list36320549" text:style-name="L40">
              <text:list-item>
                <text:p text:style-name="P94"><text:span text:style-name="T3">umie budować i odczytywać wyrażenia o konstrukcji wielodziałaniowej (R-D)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Standard"><text:span text:style-name="T7">58. Wartości liczbowe wyrażeń algebraicznych.</text:span></text:p>
          </table:table-cell>
          <table:table-cell table:style-name="Tabela8.A1" office:value-type="string">
            <text:list xml:id="list36322144" text:continue-list="list36327386" text:style-name="L36">
              <text:list-item>
                <text:p text:style-name="P91"><text:span text:style-name="T3">umie obliczyć wartość liczbową wyrażenia bez jego przekształcenia dla jednej zmiennej wymiernej (K-P)</text:span></text:p>
              </text:list-item>
            </text:list>
          </table:table-cell>
          <table:table-cell table:style-name="Tabela8.C1" office:value-type="string">
            <text:list xml:id="list36314079" text:continue-numbering="true" text:style-name="L36">
              <text:list-item>
                <text:p text:style-name="P91"><text:span text:style-name="T3">umie obliczyć wartość liczbową wyrażenia bez jego przekształcenia dla kilku zmiennych wymiernych (R-D)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Standard"><text:span text:style-name="T7">59. Jednomiany.</text:span></text:p>
          </table:table-cell>
          <table:table-cell table:style-name="Tabela8.A1" office:value-type="string">
            <text:list xml:id="list718330841130658965" text:style-name="L53">
              <text:list-item>
                <text:p text:style-name="P103"><text:span text:style-name="T3">zna pojęcie jednomianu (K)</text:span></text:p>
              </text:list-item>
              <text:list-item>
                <text:p text:style-name="P51">zna pojęcie jednomianów podobnych (K)</text:p>
              </text:list-item>
            </text:list>
            <text:list xml:id="list1218431348841929561" text:style-name="L54">
              <text:list-item>
                <text:p text:style-name="P104"><text:span text:style-name="T3">umie porządkować jednomiany (K-P)</text:span></text:p>
              </text:list-item>
              <text:list-item>
                <text:p text:style-name="P52">umie określić współczynniki liczbowe jednomianu (K)</text:p>
              </text:list-item>
              <text:list-item>
                <text:p text:style-name="P52">umie rozpoznać jednomiany podobne (K)</text:p>
              </text:list-item>
            </text:list>
          </table:table-cell>
          <table:table-cell table:style-name="Tabela8.C1" office:value-type="string">
            <text:list xml:id="list36315198" text:continue-list="list36317469" text:style-name="L40">
              <text:list-item>
                <text:p text:style-name="P94"><text:span text:style-name="T3">umie zapisywać warunki zadania w postaci jednomianu (R-W)</text:span></text:p>
              </text:list-item>
            </text:list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Standard"><text:span text:style-name="T7">60-61. Sumy algebraiczne.</text:span></text:p>
          </table:table-cell>
          <table:table-cell table:style-name="Tabela8.A1" office:value-type="string">
            <text:list xml:id="list6833326898622082912" text:style-name="L55">
              <text:list-item>
                <text:p text:style-name="P53">zna pojęcie sumy algebraicznej (K)</text:p>
              </text:list-item>
              <text:list-item>
                <text:p text:style-name="P53">zna pojęcie wyrazów podobnych (K)</text:p>
              </text:list-item>
              <text:list-item>
                <text:p text:style-name="P53">rozumie zasadę przeprowadzania redukcji wyrazów podobnych (P)</text:p>
              </text:list-item>
            </text:list>
            <text:list xml:id="list7407114693019645222" text:style-name="L56">
              <text:list-item>
                <text:p text:style-name="P54">umie odczytać wyrazy sumy algebraicznej (K)</text:p>
              </text:list-item>
              <text:list-item>
                <text:p text:style-name="P54">umie wskazać współczynniki sumy algebraicznej (K)</text:p>
              </text:list-item>
              <text:list-item>
                <text:p text:style-name="P105"><text:span text:style-name="T3">umie wyodrębnić wyrazy podobne (K)</text:span></text:p>
              </text:list-item>
              <text:list-item>
                <text:p text:style-name="P54">umie zredukować wyrazy podobne (K-P)</text:p>
              </text:list-item>
            </text:list>
          </table:table-cell>
          <table:table-cell table:style-name="Tabela8.C1" office:value-type="string">
            <text:list xml:id="list36314753" text:continue-list="list36315198" text:style-name="L40">
              <text:list-item>
                <text:p text:style-name="P43">umie obliczyć sumę algebraiczną znając jej wartość dla podanych wartości występujących w niej zmiennych (D) </text:p>
              </text:list-item>
              <text:list-item>
                <text:p text:style-name="P94"><text:span text:style-name="T3">umie zapisywać warunki zadania w postaci sumy algebraicznej (R-W)</text:span></text:p>
              </text:list-item>
            </text:list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Standard"><text:span text:style-name="T7">62-63. Dodawanie </text:span></text:p>
            <text:p text:style-name="Standard"><text:span text:style-name="T7">i odejmowanie sum algebraicznych.</text:span></text:p>
          </table:table-cell>
          <table:table-cell table:style-name="Tabela8.A1" office:value-type="string">
            <text:list xml:id="list912208166820871179" text:style-name="L57">
              <text:list-item>
                <text:p text:style-name="P55">umie opuścić nawiasy (P)</text:p>
              </text:list-item>
              <text:list-item>
                <text:p text:style-name="P106"><text:span text:style-name="T3">umie zredukować wyrazy podobne (K-P)</text:span></text:p>
              </text:list-item>
              <text:list-item>
                <text:p text:style-name="P55">umie rozpoznawać sumy algebraiczne przeciwne (P)</text:p>
              </text:list-item>
              <text:list-item>
                <text:p text:style-name="P55">umie obliczyć wartość liczbową wyrażenia dla zmiennych wymiernych po przekształceniu do postaci dogodnej do obliczeń (P)</text:p>
              </text:list-item>
            </text:list>
          </table:table-cell>
          <table:table-cell table:style-name="Tabela8.C1" office:value-type="string">
            <text:list xml:id="list7259897220906472253" text:style-name="L58">
              <text:list-item>
                <text:p text:style-name="P107"><text:span text:style-name="T3">umie obliczyć wartość liczbową wyrażenia dla zmiennych wymiernych po przekształceniu do postaci dogodnej do obliczeń (R-D)</text:span></text:p>
              </text:list-item>
              <text:list-item>
                <text:p text:style-name="P56">umie wstawić nawiasy w sumie algebraicznej tak, by wyrażenie spełniało podany warunek (D)</text:p>
              </text:list-item>
              <text:list-item>
                <text:p text:style-name="P107"><text:span text:style-name="T3">umie stosować dodawanie i odejmowanie sum algebraicznych w zadaniach tekstowych (D-W)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Standard"><text:span text:style-name="T7">64-65. Mnożenie jednomianów przez sumy algebraiczne.</text:span></text:p>
          </table:table-cell>
          <table:table-cell table:style-name="Tabela8.A1" office:value-type="string">
            <text:list xml:id="list2814355743666530765" text:style-name="L59">
              <text:list-item>
                <text:p text:style-name="P57">umie przemnożyć każdy wyraz sumy algebraicznej przez liczbę (K)</text:p>
              </text:list-item>
              <text:list-item>
                <text:p text:style-name="P57">umie przemnożyć każdy wyraz sumy algebraicznej przez jednomian (P)</text:p>
              </text:list-item>
            </text:list>
            <text:list xml:id="list36326090" text:continue-list="list36314079" text:style-name="L36">
              <text:list-item>
                <text:p text:style-name="P36">umie obliczyć wartość liczbową wyrażenia dla zmiennych wymiernych po przekształceniu do postaci dogodnej do obliczeń (P)</text:p>
              </text:list-item>
              <text:list-item>
                <text:p text:style-name="P91"><text:span text:style-name="T3">umie podzielić sumę algebraiczną przez liczbę wymierną (P)</text:span></text:p>
              </text:list-item>
            </text:list>
          </table:table-cell>
          <table:table-cell table:style-name="Tabela8.C1" office:value-type="string">
            <text:list xml:id="list36320569" text:continue-list="list2814355743666530765" text:style-name="L59">
              <text:list-item>
                <text:p text:style-name="P57">umie zinterpretować geometrycznie iloczyn sumy algebraicznej przez jednomian (D) </text:p>
              </text:list-item>
            </text:list>
            <text:list xml:id="list1200068511657350972" text:style-name="L60">
              <text:list-item>
                <text:p text:style-name="P108"><text:span text:style-name="T3">umie obliczyć wartość wyrażenia dla zmiennych wymiernych po przekształceniu do postaci dogodnej do obliczeń (R-D)</text:span></text:p>
              </text:list-item>
              <text:list-item>
                <text:p text:style-name="P108"><text:span text:style-name="T3">umie stosować mnożenie jednomianów przez sumy (D-W)</text:span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Standard"><text:span text:style-name="T7">66-67. Mnożenie sum algebraicznych.</text:span></text:p>
          </table:table-cell>
          <table:table-cell table:style-name="Tabela8.A1" office:value-type="string">
            <text:list xml:id="list6266528355980730745" text:style-name="L61">
              <text:list-item>
                <text:p text:style-name="P109"><text:span text:style-name="T3">umie pomnożyć dwumian przez dwumian (P)</text:span></text:p>
              </text:list-item>
            </text:list>
          </table:table-cell>
          <table:table-cell table:style-name="Tabela8.C1" office:value-type="string">
            <text:list xml:id="list36321997" text:continue-list="list36316408" text:style-name="L1">
              <text:list-item>
                <text:p text:style-name="P23">umie mnożyć sumy algebraiczne (R)</text:p>
              </text:list-item>
              <text:list-item>
                <text:p text:style-name="P78"><text:span text:style-name="T3">umie doprowadzić wyrażenie algebraiczne do prostszej postaci, stosując mnożenie sum algebraicznych (R-D)</text:span></text:p>
              </text:list-item>
            </text:list>
            <text:list xml:id="list6770562155237164563" text:style-name="WW8Num22">
              <text:list-item>
                <text:p text:style-name="P24">umie interpretować geometrycznie iloczyn sum algebraicznych (R)</text:p>
              </text:list-item>
              <text:list-item>
                <text:p text:style-name="P79"><text:soft-page-break/><text:span text:style-name="T3">umie stosować mnożenie sum algebraicznych w zadaniach tekstowych (R-W)</text:span></text:p>
              </text:list-item>
            </text:list>
            <text:list xml:id="list36299612" text:continue-list="list36321997" text:style-name="L1">
              <text:list-item>
                <text:p text:style-name="P78"><text:span text:style-name="T3">umie wykorzystać mnożenie sum algebraicznych do dowodzenia własności liczb (D-W)</text:span></text:p>
              </text:list-item>
            </text:list>
          </table:table-cell>
        </table:table-row>
        <table:table-row table:style-name="Tabela8.8">
          <table:table-cell table:style-name="Tabela8.A8" table:number-columns-spanned="3" office:value-type="string">
            <text:p text:style-name="Standard"><text:span text:style-name="T11">68-69. Praca klasowa i jej poprawa.</text:span></text:p>
          </table:table-cell>
          <table:covered-table-cell/>
          <table:covered-table-cell/>
        </table:table-row>
      </table:table>
      <text:p text:style-name="P69"/>
      <text:p text:style-name="P76"><text:span text:style-name="T1">DZIAŁ 5. RÓWNANIA (17 h)</text:span></text:p>
      <text:p text:style-name="P7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Standard"><text:span text:style-name="T7">70. Do czego służą równania?</text:span></text:p>
          </table:table-cell>
          <table:table-cell table:style-name="Tabela9.A1" office:value-type="string">
            <text:list xml:id="list36300282" text:continue-list="list36314753" text:style-name="L40">
              <text:list-item>
                <text:p text:style-name="P43">zna pojęcie równania (K)</text:p>
              </text:list-item>
              <text:list-item>
                <text:p text:style-name="P43">umie zapisać zadanie w postaci równania (K-P)</text:p>
              </text:list-item>
            </text:list>
          </table:table-cell>
          <table:table-cell table:style-name="Tabela9.C1" office:value-type="string">
            <text:list xml:id="list36319406" text:continue-numbering="true" text:style-name="L40">
              <text:list-item>
                <text:p text:style-name="P94"><text:span text:style-name="T3">umie zapisać zadanie w postaci równania (R-D)</text:span></text:p>
              </text:list-item>
              <text:list-item>
                <text:p text:style-name="P43">umie zapisać problem w postaci równania (W)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Standard"><text:span text:style-name="T7">71. Liczby spełniające równania.</text:span></text:p>
          </table:table-cell>
          <table:table-cell table:style-name="Tabela9.A1" office:value-type="string">
            <text:list xml:id="list2535983312317931200" text:style-name="L62">
              <text:list-item>
                <text:p text:style-name="P58">zna pojęcie rozwiązania równania (K)</text:p>
              </text:list-item>
              <text:list-item>
                <text:p text:style-name="P110"><text:span text:style-name="T3">zna pojęcia: równania równoważne, </text:span><text:span text:style-name="T4">tożsamościowe, sprzeczne</text:span><text:span text:style-name="T3"> (P)</text:span></text:p>
              </text:list-item>
              <text:list-item>
                <text:p text:style-name="P58">rozumie pojęcie rozwiązania równania (K)</text:p>
              </text:list-item>
            </text:list>
            <text:list xml:id="list9190724692956230071" text:style-name="L63">
              <text:list-item>
                <text:p text:style-name="P59">umie sprawdzić, czy dana liczba spełnia równanie (K)</text:p>
              </text:list-item>
              <text:list-item>
                <text:p text:style-name="P59">umie rozpoznać równania równoważne (P)</text:p>
              </text:list-item>
              <text:list-item>
                <text:p text:style-name="P59">umie zbudować równanie o podanym rozwiązaniu (P)</text:p>
              </text:list-item>
            </text:list>
          </table:table-cell>
          <table:table-cell table:style-name="Tabela9.C1" office:value-type="string">
            <text:list xml:id="list36323989" text:continue-list="list36319406" text:style-name="L40">
              <text:list-item>
                <text:p text:style-name="P94"><text:span text:style-name="T3">umie zbudować równanie o podanym rozwiązaniu (R)</text:span></text:p>
              </text:list-item>
              <text:list-item>
                <text:p text:style-name="P94"><text:span text:style-name="T4">wyszukuje wśród równań z wartością bezwzględną równania sprzeczne (R-D)</text:span></text:p>
              </text:list-item>
            </text:list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Standard"><text:span text:style-name="T7">72-75. Rozwiązywanie równań.</text:span></text:p>
          </table:table-cell>
          <table:table-cell table:style-name="Tabela9.A1" office:value-type="string">
            <text:list xml:id="list267897088722039115" text:style-name="L64">
              <text:list-item>
                <text:p text:style-name="P111"><text:span text:style-name="T3">zna metodę równań równoważnych (K-P)</text:span></text:p>
              </text:list-item>
              <text:list-item>
                <text:p text:style-name="P111"><text:span text:style-name="T3">umie stosować metodę równań równoważnych (K-P)</text:span></text:p>
              </text:list-item>
              <text:list-item>
                <text:p text:style-name="P111"><text:span text:style-name="T3">umie rozwiązywać równania posiadające jeden pierwiastek, </text:span><text:span text:style-name="T4">równania sprzeczne i tożsamościowe (K-P)</text:span></text:p>
              </text:list-item>
              <text:list-item>
                <text:p text:style-name="P60">umie rozwiązywać równania bez stosowania przekształceń na wyrażeniach algebraicznych (K)</text:p>
              </text:list-item>
              <text:list-item>
                <text:p text:style-name="P60">umie rozwiązywać równania z zastosowaniem prostych przekształceń na wyrażeniach algebraicznych (P)</text:p>
              </text:list-item>
            </text:list>
          </table:table-cell>
          <table:table-cell table:style-name="Tabela9.C1" office:value-type="string">
            <text:list xml:id="list36321733" text:continue-numbering="true" text:style-name="L64">
              <text:list-item>
                <text:p text:style-name="P111"><text:span text:style-name="T3">umie stosować metodę równań równoważnych (R)</text:span></text:p>
              </text:list-item>
              <text:list-item>
                <text:p text:style-name="P111"><text:span text:style-name="T3">umie rozwiązywać równania posiadające jeden pierwiastek, </text:span><text:span text:style-name="T4">równania sprzeczne i tożsamościowe (R-D)</text:span></text:p>
              </text:list-item>
            </text:list>
            <text:list xml:id="list36308155" text:continue-list="list36323989" text:style-name="L40">
              <text:list-item>
                <text:p text:style-name="P94"><text:span text:style-name="T3">umie rozwiązywać równania z zastosowaniem przekształceń na wyrażeniach algebraicznych (R-D)</text:span></text:p>
              </text:list-item>
            </text:list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Standard"><text:span text:style-name="T7">76-79. Zadania tekstowe.</text:span></text:p>
          </table:table-cell>
          <table:table-cell table:style-name="Tabela9.A1" office:value-type="string">
            <text:list xml:id="list36318397" text:continue-list="list36299612" text:style-name="L1">
              <text:list-item>
                <text:p text:style-name="P20">umie analizować treść zadania o prostej konstrukcji (P)</text:p>
              </text:list-item>
              <text:list-item>
                <text:p text:style-name="P20">umie rozwiązać proste zadanie tekstowe za pomocą równania i sprawdzić poprawność rozwiązania (P)</text:p>
              </text:list-item>
            </text:list>
            <text:p text:style-name="P15"/>
          </table:table-cell>
          <table:table-cell table:style-name="Tabela9.C1" office:value-type="string">
            <text:list xml:id="list218719561227716186" text:style-name="L65">
              <text:list-item>
                <text:p text:style-name="P112"><text:span text:style-name="T3">umie wyrazić treść zadania za pomocą równania (R-W)</text:span></text:p>
              </text:list-item>
              <text:list-item>
                <text:p text:style-name="P112"><text:span text:style-name="T3">umie rozwiązać zadanie tekstowe za pomocą równania i sprawdzić poprawność rozwiązania (R-W)</text:span></text:p>
              </text:list-item>
              <text:list-item>
                <text:p text:style-name="P112"><text:span text:style-name="T3">umie rozwiązać zadanie tekstowe za pomocą równania (D-W)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Standard"><text:span text:style-name="T7">80-82. Procenty </text:span></text:p>
            <text:p text:style-name="P12">w zadaniach tekstowych.</text:p>
          </table:table-cell>
          <table:table-cell table:style-name="Tabela9.A1" office:value-type="string">
            <text:list xml:id="list36309690" text:continue-list="list36318397" text:style-name="L1">
              <text:list-item>
                <text:p text:style-name="P20">umie analizować treść zadania z procentami o prostej konstrukcji (P)</text:p>
              </text:list-item>
              <text:list-item>
                <text:p text:style-name="P20">umie rozwiązać proste zadanie tekstowe z procentami za pomocą równania (P)</text:p>
              </text:list-item>
            </text:list>
          </table:table-cell>
          <table:table-cell table:style-name="Tabela9.C1" office:value-type="string">
            <text:list xml:id="list4683908769893160131" text:style-name="L66">
              <text:list-item>
                <text:p text:style-name="P113"><text:span text:style-name="T3">umie wyrazić treść zadania z procentami za pomocą równania (R-W)</text:span></text:p>
              </text:list-item>
              <text:list-item>
                <text:p text:style-name="P61">umie rozwiązać zadanie tekstowe z procentami za pomocą równania </text:p>
              </text:list-item>
            </text:list>
            <text:p text:style-name="P114"><text:span text:style-name="T3">i sprawdzić poprawność rozwiązania (R-W)</text:span>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7">83-84. Przekształcanie wzorów.</text:span></text:p>
          </table:table-cell>
          <table:table-cell table:style-name="Tabela9.A1" office:value-type="string">
            <text:list xml:id="list36297898" text:continue-list="list36309690" text:style-name="L1">
              <text:list-item>
                <text:p text:style-name="P20">umie przekształcać proste wzory (P)</text:p>
              </text:list-item>
              <text:list-item>
                <text:p text:style-name="P20">umie wyznaczyć z prostego wzoru określoną wielkość (P)</text:p>
              </text:list-item>
            </text:list>
          </table:table-cell>
          <table:table-cell table:style-name="Tabela9.C1" office:value-type="string">
            <text:list xml:id="list36313427" text:continue-list="list36308155" text:style-name="L40">
              <text:list-item>
                <text:p text:style-name="P94"><text:span text:style-name="T3">umie przekształcać wzory, w tym fizyczne i geometryczne (R-D)</text:span></text:p>
              </text:list-item>
              <text:list-item>
                <text:p text:style-name="P94"><text:span text:style-name="T3">umie wyznaczyć ze wzoru określoną wielkość (R-W)</text:span></text:p>
              </text:list-item>
            </text:list>
          </table:table-cell>
        </table:table-row>
        <table:table-row table:style-name="Tabela9.7">
          <table:table-cell table:style-name="Tabela9.A7" table:number-columns-spanned="3" office:value-type="string">
            <text:p text:style-name="Standard"><text:span text:style-name="T11">85-86. Praca klasowa i jej poprawa.</text:span></text:p>
          </table:table-cell>
          <table:covered-table-cell/>
          <table:covered-table-cell/>
        </table:table-row>
      </table:table>
      <text:p text:style-name="P69"/>
      <text:p text:style-name="P69"/>
      <text:p text:style-name="P76"><text:span text:style-name="T1">DZIAŁ 6. POTĘGI (16 h)</text:span></text:p>
      <text:p text:style-name="P6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7"><text:span text:style-name="T9">87-88. Potęga </text:span></text:p>
            <text:p text:style-name="P77"><text:soft-page-break/><text:span text:style-name="T9">o wykładniku naturalnym.</text:span></text:p>
          </table:table-cell>
          <table:table-cell table:style-name="Tabela10.A1" office:value-type="string">
            <text:list xml:id="list5110334015872032334" text:style-name="WW8Num7">
              <text:list-item>
                <text:p text:style-name="P25">zna i rozumie pojęcie potęgi o wykładniku naturalnym (K)</text:p>
              </text:list-item>
            </text:list>
            <text:list xml:id="list36317534" text:continue-list="list36297898" text:style-name="L1">
              <text:list-item>
                <text:p text:style-name="P23"><text:soft-page-break/>umie obliczyć potęgę o wykładniku naturalnym (K)</text:p>
              </text:list-item>
              <text:list-item>
                <text:p text:style-name="P23">umie zapisać liczbę w postaci potęgi (P)</text:p>
              </text:list-item>
              <text:list-item>
                <text:p text:style-name="P78"><text:span text:style-name="T4">umie porównać potęgi o różnych wykładnikach naturalnych i takich samych podstawach oraz o takich samych wykładnikach naturalnych i różnych dodatnich podstawach (K-P)</text:span></text:p>
              </text:list-item>
              <text:list-item>
                <text:p text:style-name="P23">umie określić znak potęgi, nie wykonując obliczeń (P)</text:p>
              </text:list-item>
              <text:list-item>
                <text:p text:style-name="P23">umie obliczyć wartość wyrażenia arytmetycznego zawierającego potęgi (P)</text:p>
              </text:list-item>
            </text:list>
          </table:table-cell>
          <table:table-cell table:style-name="Tabela10.C1" office:value-type="string">
            <text:list xml:id="list802869680958641531" text:style-name="WW8Num6">
              <text:list-item>
                <text:p text:style-name="P26">umie zapisać liczbę w postaci iloczynu potęg liczb pierwszych (R)</text:p>
              </text:list-item>
            </text:list>
            <text:list xml:id="list36327135" text:continue-list="list36317534" text:style-name="L1">
              <text:list-item>
                <text:p text:style-name="P78"><text:soft-page-break/><text:span text:style-name="T3">umie obliczyć wartość wyrażenia arytmetycznego zawierającego potęgi (R-D)</text:span></text:p>
              </text:list-item>
              <text:list-item>
                <text:p text:style-name="P23">umie rozwiązać nietypowe zadanie tekstowe związane z potęgami (W)</text:p>
              </text:list-item>
              <text:list-item>
                <text:p text:style-name="P23">umie przekształcić wyrażenie arytmetyczne zawierające potęgi (W)</text:p>
              </text:list-item>
              <text:list-item>
                <text:p text:style-name="P23">umie podać cyfrę jedności liczby podanej w postaci potęgi (D)</text:p>
              </text:list-item>
            </text:list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7"><text:span text:style-name="T9">89-90. Iloczyn i iloraz potęg o jednakowych podstawach.</text:span></text:p>
          </table:table-cell>
          <table:table-cell table:style-name="Tabela11.A1" office:value-type="string">
            <text:list xml:id="list36316787" text:continue-numbering="true" text:style-name="L1">
              <text:list-item>
                <text:p text:style-name="P23">zna wzór na mnożenie i dzielenie potęg o tych samych podstawach (K)</text:p>
              </text:list-item>
              <text:list-item>
                <text:p text:style-name="P23">rozumie powstanie wzoru na mnożenie i dzielenie potęg o tych samych podstawach (P)</text:p>
              </text:list-item>
              <text:list-item>
                <text:p text:style-name="P78"><text:span text:style-name="T3">umie zapisać w postaci jednej potęgi iloczyny i ilorazy potęg o takich samych podstawach (K-P)</text:span></text:p>
              </text:list-item>
              <text:list-item>
                <text:p text:style-name="P23">umie mnożyć i dzielić potęgi o tych samych podstawach (K)</text:p>
              </text:list-item>
            </text:list>
            <text:list xml:id="list6441888186922846518" text:style-name="WW8Num18">
              <text:list-item>
                <text:p text:style-name="P27">umie stosować mnożenie i dzielenie potęg o tych samych podstawach do obliczania wartości liczbowej wyrażeń (P)</text:p>
              </text:list-item>
            </text:list>
          </table:table-cell>
          <table:table-cell table:style-name="Tabela11.C1" office:value-type="string">
            <text:list xml:id="list116307959523975247" text:style-name="WW8Num15">
              <text:list-item>
                <text:p text:style-name="P121"><text:span text:style-name="T3">umie stosować mnożenie i dzielenie potęg o tych samych podstawach do obliczania wartości liczbowej wyrażeń (R-D)</text:span></text:p>
              </text:list-item>
              <text:list-item>
                <text:p text:style-name="P121"><text:span text:style-name="T3">umie rozwiązać nietypowe zadanie tekstowe związane z potęgami (R-D)</text:span></text:p>
              </text:list-item>
            </text:list>
            <text:list xml:id="list36318368" text:continue-list="list36316787" text:style-name="L1">
              <text:list-item>
                <text:p text:style-name="P23">umie wykonać porównanie ilorazowe potęg o jednakowych podstawach (R)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77"><text:span text:style-name="T9">91. Potęgowanie potęgi.</text:span></text:p>
          </table:table-cell>
          <table:table-cell table:style-name="Tabela11.A1" office:value-type="string">
            <text:list xml:id="list36307917" text:continue-numbering="true" text:style-name="L1">
              <text:list-item>
                <text:p text:style-name="P23">zna wzór na potęgowanie potęgi (K)</text:p>
              </text:list-item>
              <text:list-item>
                <text:p text:style-name="P23">rozumie powstanie wzoru na potęgowanie potęgi (P)</text:p>
              </text:list-item>
              <text:list-item>
                <text:p text:style-name="P23">umie zapisać w postaci jednej potęgi potęgę potęgi (K)</text:p>
              </text:list-item>
              <text:list-item>
                <text:p text:style-name="P23">umie potęgować potęgę (K)</text:p>
              </text:list-item>
              <text:list-item>
                <text:p text:style-name="P23">umie przedstawić potęgę w postaci potęgowania potęgi (P)</text:p>
              </text:list-item>
              <text:list-item>
                <text:p text:style-name="P23">umie stosować potęgowanie potęgi do obliczania wartości liczbowej wyrażeń (P)</text:p>
              </text:list-item>
            </text:list>
          </table:table-cell>
          <table:table-cell table:style-name="Tabela11.C1" office:value-type="string">
            <text:list xml:id="list36327387" text:continue-list="list116307959523975247" text:style-name="WW8Num15">
              <text:list-item>
                <text:p text:style-name="P122">umie porównać potęgi sprowadzając je do tej samej podstawy (R)</text:p>
              </text:list-item>
            </text:list>
            <text:list xml:id="list36309730" text:continue-list="list36307917" text:style-name="L1">
              <text:list-item>
                <text:p text:style-name="P123">umie stosować potęgowanie potęgi do obliczania wartości liczbowej wyrażeń (R – D)</text:p>
              </text:list-item>
            </text:list>
            <text:list xml:id="list36307043" text:continue-list="list36327667" text:style-name="WW8Num9">
              <text:list-item>
                <text:p text:style-name="P125"><text:span text:style-name="T4">umie porównać i porządkować potęgi, korzystając z potęgowania potęgi (W)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77"><text:span text:style-name="T9">92. Potęgowanie iloczynu i ilorazu.</text:span></text:p>
          </table:table-cell>
          <table:table-cell table:style-name="Tabela11.A1" office:value-type="string">
            <text:list xml:id="list36298638" text:continue-list="list36309730" text:style-name="L1">
              <text:list-item>
                <text:p text:style-name="P78"><text:span text:style-name="T3">zna wzór na potęgowanie iloczynu i ilorazu (K)</text:span></text:p>
              </text:list-item>
              <text:list-item>
                <text:p text:style-name="P78"><text:span text:style-name="T3">rozumie powstanie wzoru na potęgowanie iloczynu </text:span><text:span text:style-name="T4">i ilorazu</text:span><text:span text:style-name="T3"> (P)</text:span></text:p>
              </text:list-item>
              <text:list-item>
                <text:p text:style-name="P78"><text:span text:style-name="T3">umie zapisać w postaci jednej potęgi iloczyny </text:span><text:span text:style-name="T4">i ilorazy</text:span><text:span text:style-name="T3"> potęg o takich samych wykładnikach (K-P)</text:span></text:p>
              </text:list-item>
              <text:list-item>
                <text:p text:style-name="P78"><text:span text:style-name="T3">umie potęgować iloczyn </text:span><text:span text:style-name="T4">i iloraz</text:span><text:span text:style-name="T3"> (K)</text:span></text:p>
              </text:list-item>
              <text:list-item>
                <text:p text:style-name="P78"><text:span text:style-name="T3">umie zapisać iloczyn </text:span><text:span text:style-name="T4">i iloraz</text:span><text:span text:style-name="T3"> potęg o tych samych wykładnikach w postaci jednej potęgi (K-P)</text:span></text:p>
              </text:list-item>
            </text:list>
          </table:table-cell>
          <table:table-cell table:style-name="Tabela11.C1" office:value-type="string">
            <text:list xml:id="list36317364" text:continue-list="list36327387" text:style-name="WW8Num15">
              <text:list-item>
                <text:p text:style-name="P126"><text:span text:style-name="T3">umie stosować potęgowanie iloczynu i ilorazu w zadaniach tekstowych (R-D)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77"><text:span text:style-name="T9">93-94. Działania </text:span></text:p>
            <text:p text:style-name="P77"><text:span text:style-name="T9">na potęgach.</text:span></text:p>
          </table:table-cell>
          <table:table-cell table:style-name="Tabela11.A1" office:value-type="string">
            <text:list xml:id="list36300862" text:continue-list="list36298638" text:style-name="L1">
              <text:list-item>
                <text:p text:style-name="P78"><text:span text:style-name="T3">umie doprowadzić wyrażenie do prostszej postaci, stosując działania na potęgach (P)</text:span></text:p>
              </text:list-item>
              <text:list-item>
                <text:p text:style-name="P78"><text:span text:style-name="T3">umie obliczyć wartość wyrażenia arytmetycznego, stosując działania na potęgach (P-R)</text:span></text:p>
              </text:list-item>
            </text:list>
          </table:table-cell>
          <table:table-cell table:style-name="Tabela11.C1" office:value-type="string">
            <text:list xml:id="list6423340079137391683" text:style-name="WW8Num26">
              <text:list-item>
                <text:p text:style-name="P80"><text:span text:style-name="T3">umie doprowadzić wyrażenie do prostszej postaci, stosując działania na potęgach (R-W)</text:span></text:p>
              </text:list-item>
              <text:list-item>
                <text:p text:style-name="P80"><text:span text:style-name="T4">umie porównywać potęgi o różnych podstawach i różnych wykładnikach, stosując działania na potęgach (D-W)</text:span></text:p>
              </text:list-item>
            </text:list>
            <text:list xml:id="list36318174" text:continue-list="list36317364" text:style-name="WW8Num15">
              <text:list-item>
                <text:p text:style-name="P126"><text:span text:style-name="T3">umie stosować działania na potęgach w zadaniach tekstowych (R-D)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77"><text:span text:style-name="T9">95. Notacja wykładnicza.</text:span></text:p>
          </table:table-cell>
          <table:table-cell table:style-name="Tabela11.A1" office:value-type="string">
            <text:list xml:id="list36315315" text:continue-numbering="true" text:style-name="WW8Num15">
              <text:list-item>
                <text:p text:style-name="P126"><text:span text:style-name="T3">zna pojęcie notacji wykładniczej dla danych liczb (K)</text:span></text:p>
              </text:list-item>
            </text:list>
            <text:list xml:id="list36302795" text:continue-list="list6423340079137391683" text:style-name="WW8Num26">
              <text:list-item>
                <text:p text:style-name="P80"><text:span text:style-name="T3">umie zapisać dużą liczbę w notacji wykładniczej (K-P)</text:span></text:p>
              </text:list-item>
            </text:list>
          </table:table-cell>
          <table:table-cell table:style-name="Tabela11.C1" office:value-type="string">
            <text:list xml:id="list36303793" text:continue-list="list36315315" text:style-name="WW8Num15">
              <text:list-item>
                <text:p text:style-name="P124">rozumie potrzebę stosowania notacji wykładniczej w praktyce (R)</text:p>
              </text:list-item>
              <text:list-item>
                <text:p text:style-name="P126"><text:span text:style-name="T3">umie zapisać daną liczbę w notacji wykładniczej (R)</text:span></text:p>
              </text:list-item>
            </text:list>
            <text:list xml:id="list7484502751385929914" text:style-name="WW8Num4">
              <text:list-item>
                <text:p text:style-name="P81"><text:span text:style-name="T3"><text:s/>umie porównać liczby zapisane w notacji wykładniczej (R-D)</text:span></text:p>
              </text:list-item>
            </text:list>
            <text:list xml:id="list36300449" text:continue-list="list36303793" text:style-name="WW8Num15">
              <text:list-item>
                <text:p text:style-name="P126"><text:span text:style-name="T3">umie obliczyć wartość wyrażenia arytmetycznego zawierającego liczby zapisane w notacji wykładniczej</text:span></text:p>
              </text:list-item>
            </text:list>
            <text:list xml:id="list36297560" text:continue-list="list36302795" text:style-name="WW8Num26">
              <text:list-item>
                <text:p text:style-name="P80"><text:span text:style-name="T3">umie wykonać porównywanie ilorazowe dla liczb podanych w notacji wykładniczej (R-D)</text:span></text:p>
              </text:list-item>
            </text:list>
            <text:list xml:id="list8796858676198018639" text:style-name="L67">
              <text:list-item>
                <text:p text:style-name="P89"><text:span text:style-name="T3">umie stosować notację wykładniczą do zamiany jednostek (R-D)</text:span></text:p>
              </text:list-item>
            </text:list>
          </table:table-cell>
        </table:table-row>
        <text:soft-page-break/>
        <table:table-row table:style-name="Tabela11.1">
          <table:table-cell table:style-name="Tabela11.A1" office:value-type="string">
            <text:p text:style-name="P77"><text:span text:style-name="T9">96. Notacja wykładnicza (cd.).</text:span></text:p>
          </table:table-cell>
          <table:table-cell table:style-name="Tabela11.A1" office:value-type="string">
            <text:list xml:id="list36304979" text:continue-list="list7484502751385929914" text:style-name="WW8Num4">
              <text:list-item>
                <text:p text:style-name="P81"><text:span text:style-name="T3">zna pojęcie potęgi liczby 10 o wykładniku całkowitym ujemnym (K)</text:span></text:p>
              </text:list-item>
              <text:list-item>
                <text:p text:style-name="P81"><text:span text:style-name="T3">umie zapisać bardzo małą liczbę w notacji wykładniczej, wykorzystując potęgi liczby 10 o ujemnych wykładnikach( P)</text:span></text:p>
              </text:list-item>
            </text:list>
          </table:table-cell>
          <table:table-cell table:style-name="Tabela11.C1" office:value-type="string">
            <text:list xml:id="list36324591" text:continue-list="list36300449" text:style-name="WW8Num15">
              <text:list-item>
                <text:p text:style-name="P124">rozumie potrzebę stosowania notacji wykładniczej w praktyce (R)</text:p>
              </text:list-item>
              <text:list-item>
                <text:p text:style-name="P124">umie zapisać liczbę w notacji wykładniczej (R)</text:p>
              </text:list-item>
            </text:list>
            <text:list xml:id="list36304288" text:continue-list="list36297560" text:style-name="WW8Num26">
              <text:list-item>
                <text:p text:style-name="P80"><text:span text:style-name="T3">umie wykonać porównywanie ilorazowe dla liczb podanych w notacji wykładniczej (R-D)</text:span></text:p>
              </text:list-item>
            </text:list>
            <text:list xml:id="list36297840" text:continue-list="list36304979" text:style-name="WW8Num4">
              <text:list-item>
                <text:p text:style-name="P81"><text:span text:style-name="T3">umie stosować notację wykładniczą do zamiany jednostek (R-D)</text:span></text:p>
              </text:list-item>
              <text:list-item>
                <text:p text:style-name="P64">umie obliczyć wartość wyrażenia arytmetycznego zawierającego liczby zapisane w notacji wykładniczej</text:p>
              </text:list-item>
            </text:list>
          </table:table-cell>
        </table:table-row>
      </table:table>
      <text:p text:style-name="P11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77"><text:span text:style-name="T9">97-98. Pierwiastki. </text:span></text:p>
          </table:table-cell>
          <table:table-cell table:style-name="Tabela12.A1" office:value-type="string">
            <text:list xml:id="list36325384" text:continue-numbering="true" text:style-name="WW8Num4">
              <text:list-item>
                <text:p text:style-name="P81"><text:span text:style-name="T3">zna pojęcia pierwiastka arytmetycznego II stopnia z liczby nieujemnej oraz pierwiastka </text:span><text:span text:style-name="T18">III stopnia z dowolnej liczby</text:span><text:span text:style-name="T3"> (K)</text:span></text:p>
              </text:list-item>
            </text:list>
            <text:list xml:id="list36324634" text:continue-list="list6770562155237164563" text:style-name="WW8Num22">
              <text:list-item>
                <text:p text:style-name="P24">zna wzór na obliczanie pierwiastka II stopnia z kwadratu liczby nieujemnej </text:p>
              </text:list-item>
            </text:list>
            <text:p text:style-name="P118"><text:span text:style-name="T3">i pierwiastka III stopnia z sześcianu </text:span><text:span text:style-name="T18">dowolnej</text:span><text:span text:style-name="T3"> liczby (K)</text:span></text:p>
            <text:list xml:id="list36302475" text:continue-list="list36300862" text:style-name="L1">
              <text:list-item>
                <text:p text:style-name="P23">umie obliczyć pierwiastek II stopnia z kwadratu liczby nieujemnej </text:p>
              </text:list-item>
            </text:list>
            <text:p text:style-name="P118"><text:span text:style-name="T3">i pierwiastek III stopnia z sześcianu </text:span><text:span text:style-name="T18">dowolnej </text:span><text:span text:style-name="T3">liczby (K)</text:span></text:p>
            <text:list xml:id="list2029814605566680886" text:style-name="WW8Num17">
              <text:list-item>
                <text:p text:style-name="P28">umie obliczyć pierwiastek arytmetyczny II stopnia z liczby nieujemnej </text:p>
              </text:list-item>
            </text:list>
            <text:p text:style-name="P118"><text:span text:style-name="T3">i pierwiastek</text:span><text:span text:style-name="T18"> III stopnia z dowolnej liczby</text:span><text:span text:style-name="T3"> (K-P)</text:span></text:p>
            <text:list xml:id="list36319174" text:continue-numbering="true" text:style-name="WW8Num17">
              <text:list-item>
                <text:p text:style-name="P28">umie oszacować wartość wyrażenia zawierającego pierwiastki (P)</text:p>
              </text:list-item>
            </text:list>
            <text:list xml:id="list36312352" text:continue-list="list5906679333395886502" text:style-name="WW8Num19">
              <text:list-item>
                <text:p text:style-name="P29">umie obliczyć wartość wyrażenia arytmetycznego zawierającego pierwiastki (P)</text:p>
              </text:list-item>
            </text:list>
          </table:table-cell>
          <table:table-cell table:style-name="Tabela12.C1" office:value-type="string">
            <text:list xml:id="list36308194" text:continue-list="list36319174" text:style-name="WW8Num17">
              <text:list-item>
                <text:p text:style-name="P82"><text:span text:style-name="T3">umie oszacować wartość wyrażenia zawierającego pierwiastki (R)</text:span></text:p>
              </text:list-item>
              <text:list-item>
                <text:p text:style-name="P28">umie obliczyć wartość wyrażenia arytmetycznego zawierającego pierwiastki </text:p>
              </text:list-item>
            </text:list>
            <text:p text:style-name="P116">(R-D)</text:p>
            <text:list xml:id="list36324695" text:continue-numbering="true" text:style-name="WW8Num17">
              <text:list-item>
                <text:p text:style-name="P82"><text:span text:style-name="T3">umie oszacować liczbę niewymierną (R-D)</text:span></text:p>
              </text:list-item>
              <text:list-item>
                <text:p text:style-name="P82"><text:span text:style-name="T3">umie wykonywać działania na liczbach niewymiernych (R-D)</text:span></text:p>
              </text:list-item>
            </text:list>
            <text:p text:style-name="P117"/>
            <text:p text:style-name="P117"/>
            <text:p text:style-name="P68"/>
          </table:table-cell>
        </table:table-row>
        <table:table-row table:style-name="Tabela12.1">
          <table:table-cell table:style-name="Tabela12.A2" office:value-type="string">
            <text:p text:style-name="P77"><text:span text:style-name="T9">99-100. Działania</text:span></text:p>
            <text:p text:style-name="P77"><text:span text:style-name="T9"><text:s/>na pierwiastkach.</text:span></text:p>
          </table:table-cell>
          <table:table-cell table:style-name="Tabela12.A1" office:value-type="string">
            <text:list xml:id="list36325178" text:continue-list="list36302475" text:style-name="L1">
              <text:list-item>
                <text:p text:style-name="P23">zna wzór na obliczanie pierwiastka z iloczynu i ilorazu (K)</text:p>
              </text:list-item>
              <text:list-item>
                <text:p text:style-name="P78"><text:span text:style-name="T3">umie wyłączyć czynnik przed znak pierwiastka oraz włączyć czynnik pod znak pierwiastka (K-P)</text:span></text:p>
              </text:list-item>
              <text:list-item>
                <text:p text:style-name="P23">umie mnożyć i dzielić pierwiastki II stopnia oraz pierwiastki III stopnia (K)</text:p>
              </text:list-item>
            </text:list>
            <text:list xml:id="list36298874" text:continue-list="list36324634" text:style-name="WW8Num22">
              <text:list-item>
                <text:p text:style-name="P24">umie stosować wzory na obliczanie pierwiastka z iloczynu i ilorazu do wyznaczania wartości liczbowej wyrażeń (P)</text:p>
              </text:list-item>
            </text:list>
          </table:table-cell>
          <table:table-cell table:style-name="Tabela12.C1" office:value-type="string">
            <text:list xml:id="list36322799" text:continue-list="list36325178" text:style-name="L1">
              <text:list-item>
                <text:p text:style-name="P23">umie wyłączyć czynnik przed znak pierwiastka (R)</text:p>
              </text:list-item>
              <text:list-item>
                <text:p text:style-name="P78"><text:span text:style-name="T3">umie włączyć czynnik pod znak pierwiastka (R-D)</text:span></text:p>
              </text:list-item>
              <text:list-item>
                <text:p text:style-name="P78"><text:span text:style-name="T3">umie wykonywać działania na liczbach niewymiernych (R-D)</text:span></text:p>
              </text:list-item>
              <text:list-item>
                <text:p text:style-name="P78"><text:span text:style-name="T3">umie stosować wzór na obliczanie pierwiastka z iloczynu i ilorazu do obliczania wartości liczbowej wyrażeń (P-D)</text:span></text:p>
              </text:list-item>
              <text:list-item>
                <text:p text:style-name="P127"><text:span text:style-name="T18">umie </text:span><text:span text:style-name="T3">doprowadzić wyrażenie algebraiczne zawierające potęgi i pierwiastki do prostszej postaci (R-D)</text:span></text:p>
              </text:list-item>
              <text:list-item>
                <text:p text:style-name="P127"><text:span text:style-name="T3">umie rozwiązywać zadania tekstowe na zastosowanie działań na pierwiastkach (R-W)</text:span></text:p>
              </text:list-item>
              <text:list-item>
                <text:p text:style-name="P127"><text:span text:style-name="T3">umie porównać liczby niewymierne (R-D)</text:span></text:p>
              </text:list-item>
            </text:list>
          </table:table-cell>
        </table:table-row>
        <table:table-row table:style-name="Tabela12.3">
          <table:table-cell table:style-name="Tabela12.A3" table:number-columns-spanned="3" office:value-type="string">
            <text:p text:style-name="Standard"><text:span text:style-name="T19">101-102. </text:span><text:span text:style-name="T11">Praca klasowa i jej poprawa</text:span></text:p>
          </table:table-cell>
          <table:covered-table-cell/>
          <table:covered-table-cell/>
        </table:table-row>
      </table:table>
      <text:p text:style-name="P69"/>
      <text:p text:style-name="P69"/>
      <text:p text:style-name="P76"><text:span text:style-name="T1">DZIAŁ 7. GRANIASTOSŁUPY (9 h)</text:span></text:p>
      <text:p text:style-name="P6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7"><text:span text:style-name="T9">103. Przykłady graniastosłupów.</text:span></text:p>
          </table:table-cell>
          <table:table-cell table:style-name="Tabela13.A1" office:value-type="string">
            <text:list xml:id="list36296736" text:continue-numbering="true" text:style-name="L1">
              <text:list-item>
                <text:p text:style-name="P23">zna pojęcie prostopadłościanu (K)</text:p>
              </text:list-item>
              <text:list-item>
                <text:p text:style-name="P23">zna pojęcie graniastosłupa prostego (K)</text:p>
              </text:list-item>
              <text:list-item>
                <text:p text:style-name="P23">zna pojęcie graniastosłupa pochyłego (P)</text:p>
              </text:list-item>
              <text:list-item>
                <text:p text:style-name="P23">zna pojęcie graniastosłupa prawidłowego (K)</text:p>
              </text:list-item>
              <text:list-item>
                <text:p text:style-name="P23">zna budowę graniastosłupa (K)</text:p>
              </text:list-item>
              <text:list-item>
                <text:p text:style-name="P23">rozumie sposób tworzenia nazw graniastosłupów (K)</text:p>
              </text:list-item>
              <text:list-item>
                <text:p text:style-name="P23">umie wskazać na modelu graniastosłupa prostego krawędzie i ściany prostopadłe oraz równoległe (K)</text:p>
              </text:list-item>
              <text:list-item>
                <text:p text:style-name="P23">umie wskazać na rysunku graniastosłupa prostego krawędzie i ściany prostopadłe oraz równoległe (P)</text:p>
              </text:list-item>
              <text:list-item>
                <text:p text:style-name="P78"><text:span text:style-name="T3">umie określić liczbę wierzchołków, krawędzi i ścian graniastosłupa (K-P)</text:span></text:p>
              </text:list-item>
              <text:list-item>
                <text:p text:style-name="P78"><text:soft-page-break/><text:span text:style-name="T3">umie rysować graniastosłup prosty w rzucie równoległym (K-P)</text:span></text:p>
              </text:list-item>
              <text:list-item>
                <text:p text:style-name="P23">umie obliczyć sumę długości krawędzi graniastosłupa (P)</text:p>
              </text:list-item>
            </text:list>
          </table:table-cell>
          <table:table-cell table:style-name="Tabela13.C1" office:value-type="string">
            <text:list xml:id="list36317010" text:continue-numbering="true" text:style-name="L1">
              <text:list-item>
                <text:p text:style-name="P23">umie obliczyć sumę długości krawędzi graniastosłupa (R)</text:p>
              </text:list-item>
              <text:list-item>
                <text:p text:style-name="P78"><text:span text:style-name="T3">umie rozwiązać zadanie tekstowe związane z sumą długości krawędzi (R-D)</text:span></text:p>
              </text:list-item>
              <text:list-item>
                <text:p text:style-name="P23">umie rozwiązać nietypowe zadanie związane z rzutem graniastosłupa (W)</text:p>
              </text:list-item>
            </text:list>
            <text:p text:style-name="P68"/>
          </table:table-cell>
        </table:table-row>
      </table:table>
      <text:p text:style-name="P11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7"><text:span text:style-name="T9">104-105. Siatki graniastosłupów. </text:span></text:p>
            <text:p text:style-name="P77"><text:span text:style-name="T9">Pole powierzchni.</text:span></text:p>
          </table:table-cell>
          <table:table-cell table:style-name="Tabela14.A1" office:value-type="string">
            <text:list xml:id="list36306973" text:continue-numbering="true" text:style-name="L1">
              <text:list-item>
                <text:p text:style-name="P23">zna pojęcie siatki graniastosłupa (K)</text:p>
              </text:list-item>
              <text:list-item>
                <text:p text:style-name="P23">zna pojęcie pola powierzchni graniastosłupa (K)</text:p>
              </text:list-item>
              <text:list-item>
                <text:p text:style-name="P23">zna wzór na obliczanie pola powierzchni graniastosłupa (K)</text:p>
              </text:list-item>
              <text:list-item>
                <text:p text:style-name="P23">rozumie pojęcie pola figury (K)</text:p>
              </text:list-item>
              <text:list-item>
                <text:p text:style-name="P23">rozumie sposób obliczania pola powierzchni jako pola siatki (P)</text:p>
              </text:list-item>
              <text:list-item>
                <text:p text:style-name="P23">rozumie zasadę kreślenia siatki (K)</text:p>
              </text:list-item>
              <text:list-item>
                <text:p text:style-name="P78"><text:span text:style-name="T3">umie rozpoznać siatkę graniastosłupa prostego (K-P)</text:span></text:p>
              </text:list-item>
              <text:list-item>
                <text:p text:style-name="P23">umie kreślić siatkę graniastosłupa prostego o podstawie trójkąta lub czworokąta (K)</text:p>
              </text:list-item>
              <text:list-item>
                <text:p text:style-name="P78"><text:span text:style-name="T3">umie obliczyć pole powierzchni graniastosłupa prostego (K-P)</text:span></text:p>
              </text:list-item>
              <text:list-item>
                <text:p text:style-name="P23">umie rozwiązać zadanie tekstowe związane z polem powierzchni graniastosłupa prostego (P)</text:p>
              </text:list-item>
            </text:list>
          </table:table-cell>
          <table:table-cell table:style-name="Tabela14.C1" office:value-type="string">
            <text:list xml:id="list36307843" text:continue-numbering="true" text:style-name="L1">
              <text:list-item>
                <text:p text:style-name="P78"><text:span text:style-name="T3">umie kreślić siatkę graniastosłupa o podstawie dowolnego wielokąta (P-R)</text:span></text:p>
              </text:list-item>
              <text:list-item>
                <text:p text:style-name="P78"><text:span text:style-name="T3">umie rozpoznać siatkę graniastosłupa (R-W)</text:span></text:p>
              </text:list-item>
              <text:list-item>
                <text:p text:style-name="P23">umie obliczyć pole powierzchni graniastosłupa (R)</text:p>
              </text:list-item>
              <text:list-item>
                <text:p text:style-name="P78"><text:span text:style-name="T3">umie rozwiązać zadanie tekstowe związane z polem powierzchni graniastosłupa prostego (R-W)</text:span>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p text:style-name="P77"><text:span text:style-name="T9">106-107. Objętość prostopadłościanu. Jednostki objętości.</text:span></text:p>
          </table:table-cell>
          <table:table-cell table:style-name="Tabela14.A1" office:value-type="string">
            <text:list xml:id="list36302130" text:continue-numbering="true" text:style-name="L1">
              <text:list-item>
                <text:p text:style-name="P78"><text:span text:style-name="T3">zna wzory na obliczanie objętości prostopadłościanu i sześcianu (K)</text:span></text:p>
              </text:list-item>
              <text:list-item>
                <text:p text:style-name="P128">zna jednostki objętości (K)</text:p>
              </text:list-item>
              <text:list-item>
                <text:p text:style-name="P23">rozumie zasady zamiany jednostek objętości (P)</text:p>
              </text:list-item>
              <text:list-item>
                <text:p text:style-name="P23">rozumie pojęcie objętości figury (K)</text:p>
              </text:list-item>
              <text:list-item>
                <text:p text:style-name="P78"><text:span text:style-name="T3">umie zamieniać jednostki objętości (K-P)</text:span></text:p>
              </text:list-item>
              <text:list-item>
                <text:p text:style-name="P78"><text:span text:style-name="T3">umie obliczyć objętość prostopadłościanu i sześcianu (K-P)</text:span></text:p>
              </text:list-item>
              <text:list-item>
                <text:p text:style-name="P23">umie rozwiązać zadanie tekstowe związane z objętością prostopadłościanu (P)</text:p>
              </text:list-item>
            </text:list>
          </table:table-cell>
          <table:table-cell table:style-name="Tabela14.C1" office:value-type="string">
            <text:list xml:id="list36322550" text:continue-numbering="true" text:style-name="L1">
              <text:list-item>
                <text:p text:style-name="P78"><text:span text:style-name="T3">umie zamieniać jednostki objętości (R-D)</text:span></text:p>
              </text:list-item>
              <text:list-item>
                <text:p text:style-name="P23">umie rozwiązać zadanie tekstowe związane z objętością prostopadłościanu </text:p>
              </text:list-item>
            </text:list>
            <text:p text:style-name="P116">(R-W)</text:p>
          </table:table-cell>
        </table:table-row>
        <table:table-row table:style-name="Tabela14.1">
          <table:table-cell table:style-name="Tabela14.A1" office:value-type="string">
            <text:p text:style-name="P77"><text:span text:style-name="T9">108-109. Objętość graniastosłupa.</text:span></text:p>
          </table:table-cell>
          <table:table-cell table:style-name="Tabela14.A1" office:value-type="string">
            <text:list xml:id="list36318693" text:continue-numbering="true" text:style-name="L1">
              <text:list-item>
                <text:p text:style-name="P23">zna pojęcie wysokości graniastosłupa (K)</text:p>
              </text:list-item>
              <text:list-item>
                <text:p text:style-name="P23">zna wzór na obliczanie objętości graniastosłupa (K)</text:p>
              </text:list-item>
              <text:list-item>
                <text:p text:style-name="P78"><text:span text:style-name="T3">umie obliczyć objętość graniastosłupa (K-P)</text:span></text:p>
              </text:list-item>
              <text:list-item>
                <text:p text:style-name="P23">umie rozwiązać zadanie tekstowe związane z objętością graniastosłupa (P)</text:p>
              </text:list-item>
            </text:list>
          </table:table-cell>
          <table:table-cell table:style-name="Tabela14.C1" office:value-type="string">
            <text:list xml:id="list36300379" text:continue-numbering="true" text:style-name="L1">
              <text:list-item>
                <text:p text:style-name="P23">umie obliczyć objętość graniastosłupa (R)</text:p>
              </text:list-item>
              <text:list-item>
                <text:p text:style-name="P78"><text:span text:style-name="T3">umie rozwiązać zadanie tekstowe związane z objętością graniastosłupa (R-W)</text:span></text:p>
              </text:list-item>
            </text:list>
          </table:table-cell>
        </table:table-row>
        <table:table-row table:style-name="Tabela14.4">
          <table:table-cell table:style-name="Tabela14.A4" table:number-columns-spanned="3" office:value-type="string">
            <text:p text:style-name="Standard"><text:span text:style-name="T13">110-111. Praca klasowa i jej poprawa.</text:span></text:p>
          </table:table-cell>
          <table:covered-table-cell/>
          <table:covered-table-cell/>
        </table:table-row>
      </table:table>
      <text:p text:style-name="P120"/>
      <text:p text:style-name="P69">STATYSTYKA (7 h)</text:p>
      <text:p text:style-name="P6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7"><text:span text:style-name="T9">112-113. Czytanie danych statystycznych.</text:span></text:p>
          </table:table-cell>
          <table:table-cell table:style-name="Tabela15.A1" office:value-type="string">
            <text:list xml:id="list3393553130563763043" text:style-name="WW8Num20">
              <text:list-item>
                <text:p text:style-name="P30">zna pojęcie diagramu słupkowego i kołowego (K)</text:p>
              </text:list-item>
              <text:list-item>
                <text:p text:style-name="P30">zna pojęcie wykresu (K)</text:p>
              </text:list-item>
            </text:list>
            <text:list xml:id="list4764599291940305293" text:style-name="WW8Num23">
              <text:list-item>
                <text:p text:style-name="P31">rozumie potrzebę korzystania z różnych form prezentacji informacji (K)</text:p>
              </text:list-item>
            </text:list>
            <text:list xml:id="list489225871859750571" text:style-name="WW8Num12">
              <text:list-item>
                <text:p text:style-name="P83"><text:span text:style-name="T3">umie odczytać informacje z tabeli, wykresu, diagramu (K-P)</text:span></text:p>
              </text:list-item>
              <text:list-item>
                <text:p text:style-name="P32">umie ułożyć pytania do prezentowanych danych (P)</text:p>
              </text:list-item>
            </text:list>
          </table:table-cell>
          <table:table-cell table:style-name="Tabela15.C1" office:value-type="string">
            <text:list xml:id="list36296549" text:continue-list="list4764599291940305293" text:style-name="WW8Num23">
              <text:list-item>
                <text:p text:style-name="P84"><text:span text:style-name="T3">umie interpretować prezentowane informacje (R-D)</text:span></text:p>
              </text:list-item>
              <text:list-item>
                <text:p text:style-name="P31">umie prezentować dane w korzystnej formie (D)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77"><text:span text:style-name="T9">1</text:span><text:span text:style-name="T9">14-115. Co to jest średnia?</text:span></text:p>
          </table:table-cell>
          <table:table-cell table:style-name="Tabela15.A1" office:value-type="string">
            <text:list xml:id="list36323443" text:continue-list="list3393553130563763043" text:style-name="WW8Num20">
              <text:list-item>
                <text:p text:style-name="P85"><text:span text:style-name="T3">zna pojęcie średniej arytmetycznej (K)</text:span></text:p>
              </text:list-item>
            </text:list>
            <text:list xml:id="list36302454" text:continue-list="list489225871859750571" text:style-name="WW8Num12">
              <text:list-item>
                <text:p text:style-name="P83"><text:span text:style-name="T3">umie obliczyć średnią arytmetyczną (K-P)</text:span></text:p>
              </text:list-item>
            </text:list>
            <text:list xml:id="list363109991" text:continue-list="list6029663939686292939" text:style-name="WW8Num13">
              <text:list-item>
                <text:p text:style-name="P33">umie rozwiązać zadanie tekstowe związane ze średnią (P)</text:p>
              </text:list-item>
            </text:list>
          </table:table-cell>
          <table:table-cell table:style-name="Tabela15.C1" office:value-type="string">
            <text:list xml:id="list36320426" text:continue-list="list36302454" text:style-name="WW8Num12">
              <text:list-item>
                <text:p text:style-name="P32">umie obliczyć średnią arytmetyczną (R)</text:p>
              </text:list-item>
            </text:list>
            <text:list xml:id="list2056119554519513657" text:style-name="WW8Num25">
              <text:list-item>
                <text:p text:style-name="P86"><text:span text:style-name="T3">umie rozwiązać zadanie tekstowe związane ze średnią arytmetyczną (R-W)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77"><text:span text:style-name="T9">1</text:span><text:span text:style-name="T9">16-117. Zbieranie </text:span></text:p>
            <text:p text:style-name="P14">i opracowywanie danych statystycznych.</text:p>
          </table:table-cell>
          <table:table-cell table:style-name="Tabela15.A1" office:value-type="string">
            <text:list xml:id="list1751968150815922650" text:style-name="WW8Num8">
              <text:list-item>
                <text:p text:style-name="P34">zna pojęcie danych statystycznych (K)</text:p>
              </text:list-item>
            </text:list>
            <text:list xml:id="list36325826" text:continue-list="list36320426" text:style-name="WW8Num12">
              <text:list-item>
                <text:p text:style-name="P32">umie zebrać dane statystyczne (K)</text:p>
              </text:list-item>
              <text:list-item>
                <text:p text:style-name="P32">umie opracować dane statystyczne (P)</text:p>
              </text:list-item>
            </text:list>
            <text:list xml:id="list36299892" text:continue-list="list1751968150815922650" text:style-name="WW8Num8">
              <text:list-item>
                <text:p text:style-name="P34">umie prezentować dane statystyczne (P)</text:p>
              </text:list-item>
            </text:list>
          </table:table-cell>
          <table:table-cell table:style-name="Tabela15.C1" office:value-type="string">
            <text:list xml:id="list36313178" text:continue-list="list36325826" text:style-name="WW8Num12">
              <text:list-item>
                <text:p text:style-name="P83"><text:span text:style-name="T3">umie opracować dane statystyczne (R-D)</text:span></text:p>
              </text:list-item>
            </text:list>
            <text:list xml:id="list36305635" text:continue-list="list36299892" text:style-name="WW8Num8">
              <text:list-item>
                <text:p text:style-name="P87"><text:span text:style-name="T3">umie prezentować dane statystyczne (R-D)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77"><text:span text:style-name="T9">118.</text:span><text:span text:style-name="T9">Zdarzenia losowe.</text:span></text:p>
          </table:table-cell>
          <table:table-cell table:style-name="Tabela15.A1" office:value-type="string">
            <text:list xml:id="list36305420" text:continue-list="list36323443" text:style-name="WW8Num20">
              <text:list-item>
                <text:p text:style-name="P30">zna pojęcie zdarzenia losowego (K)</text:p>
              </text:list-item>
            </text:list>
            <text:list xml:id="list36299767" text:continue-list="list36313178" text:style-name="WW8Num12">
              <text:list-item>
                <text:p text:style-name="P83"><text:span text:style-name="T3">umie określić zdarzenia losowe w doświadczeniu (K-P)</text:span></text:p>
              </text:list-item>
            </text:list>
            <text:list xml:id="list36314355" text:continue-list="list36305635" text:style-name="WW8Num8">
              <text:list-item>
                <text:p text:style-name="P34">umie obliczyć prawdopodobieństwo zdarzenia (P)</text:p>
              </text:list-item>
            </text:list>
          </table:table-cell>
          <table:table-cell table:style-name="Tabela15.C1" office:value-type="string">
            <text:list xml:id="list36325111" text:continue-numbering="true" text:style-name="WW8Num8">
              <text:list-item>
                <text:p text:style-name="P34">zna pojęcie prawdopodobieństwa zdarzenia losowego (R)</text:p>
              </text:list-item>
            </text:list>
            <text:list xml:id="list36298350" text:continue-list="list36299767" text:style-name="WW8Num12">
              <text:list-item>
                <text:p text:style-name="P32">umie określić zdarzenia losowe w doświadczeniu (R)</text:p>
              </text:list-item>
            </text:list>
            <text:list xml:id="list938810293853322961" text:style-name="WW8Num16">
              <text:list-item>
                <text:p text:style-name="P88"><text:span text:style-name="T3">umie obliczyć prawdopodobieństwo zdarzenia (R-W)</text:span></text:p>
              </text:list-item>
            </text:list>
          </table:table-cell>
        </table:table-row>
        <table:table-row table:style-name="Tabela15.5">
          <table:table-cell table:style-name="Tabela15.A5" table:number-columns-spanned="3" office:value-type="string">
            <text:p text:style-name="P11">119. Sprawdzian</text:p>
          </table:table-cell>
          <table:covered-table-cell/>
          <table:covered-table-cell/>
        </table:table-row>
        <table:table-row table:style-name="Tabela15.6">
          <table:table-cell table:style-name="Tabela15.A5" table:number-columns-spanned="3" office:value-type="string">
            <text:p text:style-name="P14">120-125. Godziny do dyspozycji nauczyciela.</text:p>
          </table:table-cell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3.335cm" fo:margin-right="0cm" fo:line-height="100%" fo:text-indent="0cm" style:auto-text-indent="false"/>
      <style:text-properties style:font-name="Arial" fo:font-size="12pt" style:font-name-asian="MS Mincho" style:font-size-asian="12pt" style:font-name-complex="Arial" style:font-size-complex="12pt"/>
    </style:style>
    <style:style style:name="Ustępy" style:family="paragraph" style:parent-style-name="Text_20_body_20_indent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unkty" style:family="paragraph" style:parent-style-name="Akapit_20_z_20_listą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9z0" style:family="text">
      <style:text-properties style:font-name="Arial" fo:font-size="7pt" style:font-size-asian="7pt" style:font-name-complex="Shruti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0" style:family="text">
      <style:text-properties style:font-name="Arial" fo:font-size="7pt" style:font-size-asian="7pt" style:font-name-complex="Shrut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fo:font-size="7pt" style:font-size-asian="7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27z0" style:family="text">
      <style:text-properties style:font-name="Symbol" fo:font-size="9pt" style:font-size-asian="9pt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1z0" style:family="text">
      <style:text-properties style:font-name="Symbol" fo:font-size="9pt" style:font-size-asian="9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St3z0" style:family="text">
      <style:text-properties style:font-name="Symbol" fo:font-size="9pt" fo:background-color="#c0c0c0" style:font-size-asian="9pt" style:font-name-complex="Symbol"/>
    </style:style>
    <style:style style:name="WW8NumSt3z1" style:family="text">
      <style:text-properties style:font-name="Courier New" style:font-name-complex="Courier New"/>
    </style:style>
    <style:style style:name="WW8NumSt3z2" style:family="text">
      <style:text-properties style:font-name="Wingdings" style:font-name-complex="Wingdings"/>
    </style:style>
    <style:style style:name="WW8NumSt7z0" style:family="text">
      <style:text-properties style:font-name="Symbol" fo:font-size="9pt" style:font-size-asian="9pt" style:font-name-complex="Symbol"/>
    </style:style>
    <style:style style:name="WW8NumSt7z1" style:family="text">
      <style:text-properties style:font-name="Courier New" style:font-name-complex="Courier New"/>
    </style:style>
    <style:style style:name="WW8NumSt7z2" style:family="text">
      <style:text-properties style:font-name="Wingdings" style:font-name-complex="Wingdings"/>
    </style:style>
    <style:style style:name="WW8NumSt8z0" style:family="text">
      <style:text-properties style:font-name="Symbol" fo:font-size="9pt" style:font-size-asian="9pt" style:font-name-complex="Symbol"/>
    </style:style>
    <style:style style:name="WW8NumSt8z1" style:family="text">
      <style:text-properties style:font-name="Courier New" style:font-name-complex="Courier New"/>
    </style:style>
    <style:style style:name="WW8NumSt8z2" style:family="text">
      <style:text-properties style:font-name="Wingdings" style:font-name-complex="Wingdings"/>
    </style:style>
    <style:style style:name="WW8NumSt9z0" style:family="text">
      <style:text-properties style:font-name="Symbol" fo:font-size="9pt" style:font-size-asian="9pt" style:font-name-complex="Symbol"/>
    </style:style>
    <style:style style:name="WW8NumSt9z1" style:family="text">
      <style:text-properties style:font-name="Courier New" style:font-name-complex="Courier New"/>
    </style:style>
    <style:style style:name="WW8NumSt9z2" style:family="text">
      <style:text-properties style:font-name="Wingdings" style:font-name-complex="Wingdings"/>
    </style:style>
    <style:style style:name="WW8NumSt11z0" style:family="text">
      <style:text-properties style:font-name="Symbol" style:font-name-complex="Symbol"/>
    </style:style>
    <style:style style:name="WW8NumSt11z1" style:family="text">
      <style:text-properties style:font-name="Courier New" style:font-name-complex="Courier New"/>
    </style:style>
    <style:style style:name="WW8NumSt11z2" style:family="text">
      <style:text-properties style:font-name="Wingdings" style:font-name-complex="Wingdings"/>
    </style:style>
    <style:style style:name="WW8NumSt12z0" style:family="text">
      <style:text-properties style:font-name="Symbol" fo:font-size="9pt" style:font-size-asian="9pt" style:font-name-complex="Symbol"/>
    </style:style>
    <style:style style:name="WW8NumSt12z1" style:family="text">
      <style:text-properties style:font-name="Courier New" style:font-name-complex="Courier New"/>
    </style:style>
    <style:style style:name="WW8NumSt12z2" style:family="text">
      <style:text-properties style:font-name="Wingdings" style:font-name-complex="Wingdings"/>
    </style:style>
    <style:style style:name="WW8NumSt10z0" style:family="text">
      <style:text-properties style:font-name="Symbol" fo:font-size="9pt" fo:background-color="#c0c0c0" style:font-size-asian="9pt" style:font-name-complex="Symbol"/>
    </style:style>
    <style:style style:name="WW8NumSt10z1" style:family="text">
      <style:text-properties style:font-name="Courier New" style:font-name-complex="Courier New"/>
    </style:style>
    <style:style style:name="WW8NumSt10z2" style:family="text">
      <style:text-properties style:font-name="Wingdings" style:font-name-complex="Wingdings"/>
    </style:style>
    <style:style style:name="WW8NumSt13z0" style:family="text">
      <style:text-properties style:font-name="Symbol" style:font-name-complex="Symbol"/>
    </style:style>
    <style:style style:name="WW8NumSt13z1" style:family="text">
      <style:text-properties style:font-name="Courier New" style:font-name-complex="Courier New"/>
    </style:style>
    <style:style style:name="WW8NumSt13z2" style:family="text">
      <style:text-properties style:font-name="Wingdings" style:font-name-complex="Wingdings"/>
    </style:style>
    <style:style style:name="WW8NumSt14z0" style:family="text">
      <style:text-properties style:font-name="Symbol" style:font-name-complex="Symbol"/>
    </style:style>
    <style:style style:name="WW8NumSt14z1" style:family="text">
      <style:text-properties style:font-name="Courier New" style:font-name-complex="Courier New"/>
    </style:style>
    <style:style style:name="WW8NumSt14z2" style:family="text">
      <style:text-properties style:font-name="Wingdings" style:font-name-complex="Wingdings"/>
    </style:style>
    <style:style style:name="WW8NumSt15z0" style:family="text">
      <style:text-properties style:font-name="Symbol" fo:font-size="9pt" style:font-size-asian="9pt" style:font-name-complex="Symbol"/>
    </style:style>
    <style:style style:name="WW8NumSt15z1" style:family="text">
      <style:text-properties style:font-name="Courier New" style:font-name-complex="Courier New"/>
    </style:style>
    <style:style style:name="WW8NumSt15z2" style:family="text">
      <style:text-properties style:font-name="Wingdings" style:font-name-complex="Wingdings"/>
    </style:style>
    <style:style style:name="WW8NumSt16z0" style:family="text">
      <style:text-properties style:font-name="Symbol" style:font-name-complex="Symbol"/>
    </style:style>
    <style:style style:name="WW8NumSt16z1" style:family="text">
      <style:text-properties style:font-name="Courier New" style:font-name-complex="Courier New"/>
    </style:style>
    <style:style style:name="WW8NumSt16z2" style:family="text">
      <style:text-properties style:font-name="Wingdings" style:font-name-complex="Wingdings"/>
    </style:style>
    <style:style style:name="WW8NumSt17z0" style:family="text">
      <style:text-properties style:font-name="Symbol" fo:font-size="9pt" style:font-size-asian="9pt" style:font-name-complex="Symbol"/>
    </style:style>
    <style:style style:name="WW8NumSt17z1" style:family="text">
      <style:text-properties style:font-name="Courier New" style:font-name-complex="Courier New"/>
    </style:style>
    <style:style style:name="WW8NumSt17z2" style:family="text">
      <style:text-properties style:font-name="Wingdings" style:font-name-complex="Wingdings"/>
    </style:style>
    <style:style style:name="WW8NumSt18z0" style:family="text">
      <style:text-properties style:font-name="Symbol" style:font-name-complex="Symbol"/>
    </style:style>
    <style:style style:name="WW8NumSt18z1" style:family="text">
      <style:text-properties style:font-name="Courier New" style:font-name-complex="Courier New"/>
    </style:style>
    <style:style style:name="WW8NumSt18z2" style:family="text">
      <style:text-properties style:font-name="Wingdings" style:font-name-complex="Wingdings"/>
    </style:style>
    <style:style style:name="WW8NumSt19z0" style:family="text">
      <style:text-properties style:font-name="Symbol" fo:font-size="9pt" style:font-size-asian="9pt" style:font-name-complex="Symbol"/>
    </style:style>
    <style:style style:name="WW8NumSt19z1" style:family="text">
      <style:text-properties style:font-name="Courier New" style:font-name-complex="Courier New"/>
    </style:style>
    <style:style style:name="WW8NumSt19z2" style:family="text">
      <style:text-properties style:font-name="Wingdings" style:font-name-complex="Wingdings"/>
    </style:style>
    <style:style style:name="WW8NumSt20z0" style:family="text">
      <style:text-properties style:font-name="Symbol" style:font-name-complex="Symbol"/>
    </style:style>
    <style:style style:name="WW8NumSt20z1" style:family="text">
      <style:text-properties style:font-name="Courier New" style:font-name-complex="Courier New"/>
    </style:style>
    <style:style style:name="WW8NumSt20z2" style:family="text">
      <style:text-properties style:font-name="Wingdings" style:font-name-complex="Wingdings"/>
    </style:style>
    <style:style style:name="WW8NumSt21z0" style:family="text">
      <style:text-properties style:font-name="Symbol" fo:font-size="9pt" style:font-size-asian="9pt" style:font-name-complex="Symbol"/>
    </style:style>
    <style:style style:name="WW8NumSt21z1" style:family="text">
      <style:text-properties style:font-name="Courier New" style:font-name-complex="Courier New"/>
    </style:style>
    <style:style style:name="WW8NumSt21z2" style:family="text">
      <style:text-properties style:font-name="Wingdings" style:font-name-complex="Wingdings"/>
    </style:style>
    <style:style style:name="WW8NumSt22z0" style:family="text">
      <style:text-properties style:font-name="Symbol" fo:font-size="9pt" style:font-size-asian="9pt" style:font-name-complex="Symbol"/>
    </style:style>
    <style:style style:name="WW8NumSt22z1" style:family="text">
      <style:text-properties style:font-name="Courier New" style:font-name-complex="Courier New"/>
    </style:style>
    <style:style style:name="WW8NumSt22z2" style:family="text">
      <style:text-properties style:font-name="Wingdings" style:font-name-complex="Wingdings"/>
    </style:style>
    <style:style style:name="WW8NumSt23z0" style:family="text">
      <style:text-properties style:font-name="Symbol" style:font-name-complex="Symbol"/>
    </style:style>
    <style:style style:name="WW8NumSt23z1" style:family="text">
      <style:text-properties style:font-name="Courier New" style:font-name-complex="Courier New"/>
    </style:style>
    <style:style style:name="WW8NumSt23z2" style:family="text">
      <style:text-properties style:font-name="Wingdings" style:font-name-complex="Wingdings"/>
    </style:style>
    <style:style style:name="WW8NumSt24z0" style:family="text">
      <style:text-properties style:font-name="Symbol" style:font-name-complex="Symbol"/>
    </style:style>
    <style:style style:name="WW8NumSt24z1" style:family="text">
      <style:text-properties style:font-name="Courier New" style:font-name-complex="Courier New"/>
    </style:style>
    <style:style style:name="WW8NumSt24z2" style:family="text">
      <style:text-properties style:font-name="Wingdings" style:font-name-complex="Wingdings"/>
    </style:style>
    <style:style style:name="WW8NumSt25z0" style:family="text">
      <style:text-properties style:font-name="Symbol" fo:font-size="9pt" style:font-size-asian="9pt" style:font-name-complex="Symbol"/>
    </style:style>
    <style:style style:name="WW8NumSt25z1" style:family="text">
      <style:text-properties style:font-name="Courier New" style:font-name-complex="Courier New"/>
    </style:style>
    <style:style style:name="WW8NumSt25z2" style:family="text">
      <style:text-properties style:font-name="Wingdings" style:font-name-complex="Wingdings"/>
    </style:style>
    <style:style style:name="WW8NumSt26z0" style:family="text">
      <style:text-properties style:font-name="Symbol" fo:font-size="9pt" style:font-size-asian="9pt" style:font-name-complex="Symbol"/>
    </style:style>
    <style:style style:name="WW8NumSt26z1" style:family="text">
      <style:text-properties style:font-name="Courier New" style:font-name-complex="Courier New"/>
    </style:style>
    <style:style style:name="WW8NumSt26z2" style:family="text">
      <style:text-properties style:font-name="Wingdings" style:font-name-complex="Wingdings"/>
    </style:style>
    <style:style style:name="WW8NumSt27z0" style:family="text">
      <style:text-properties style:font-name="Symbol" style:font-name-complex="Symbol"/>
    </style:style>
    <style:style style:name="WW8NumSt27z1" style:family="text">
      <style:text-properties style:font-name="Courier New" style:font-name-complex="Courier New"/>
    </style:style>
    <style:style style:name="WW8NumSt27z2" style:family="text">
      <style:text-properties style:font-name="Wingdings" style:font-name-complex="Wingdings"/>
    </style:style>
    <style:style style:name="WW8NumSt28z0" style:family="text">
      <style:text-properties style:font-name="Symbol" fo:font-size="9pt" style:font-size-asian="9pt" style:font-name-complex="Symbol"/>
    </style:style>
    <style:style style:name="WW8NumSt28z1" style:family="text">
      <style:text-properties style:font-name="Courier New" style:font-name-complex="Courier New"/>
    </style:style>
    <style:style style:name="WW8NumSt28z2" style:family="text">
      <style:text-properties style:font-name="Wingdings" style:font-name-complex="Wingdings"/>
    </style:style>
    <style:style style:name="WW8NumSt29z0" style:family="text">
      <style:text-properties style:font-name="Symbol" fo:font-size="9pt" style:font-size-asian="9pt" style:font-name-complex="Symbol"/>
    </style:style>
    <style:style style:name="WW8NumSt29z1" style:family="text">
      <style:text-properties style:font-name="Courier New" style:font-name-complex="Courier New"/>
    </style:style>
    <style:style style:name="WW8NumSt29z2" style:family="text">
      <style:text-properties style:font-name="Wingdings" style:font-name-complex="Wingdings"/>
    </style:style>
    <style:style style:name="WW8NumSt30z0" style:family="text">
      <style:text-properties style:font-name="Symbol" fo:font-size="9pt" style:font-size-asian="9pt" style:font-name-complex="Symbol"/>
    </style:style>
    <style:style style:name="WW8NumSt30z1" style:family="text">
      <style:text-properties style:font-name="Courier New" style:font-name-complex="Courier New"/>
    </style:style>
    <style:style style:name="WW8NumSt30z2" style:family="text">
      <style:text-properties style:font-name="Wingdings" style:font-name-complex="Wingdings"/>
    </style:style>
    <style:style style:name="WW8NumSt31z0" style:family="text">
      <style:text-properties style:font-name="Symbol" style:font-name-complex="Symbol"/>
    </style:style>
    <style:style style:name="WW8NumSt31z1" style:family="text">
      <style:text-properties style:font-name="Courier New" style:font-name-complex="Courier New"/>
    </style:style>
    <style:style style:name="WW8NumSt31z2" style:family="text">
      <style:text-properties style:font-name="Wingdings" style:font-name-complex="Wingdings"/>
    </style:style>
    <style:style style:name="WW8NumSt32z0" style:family="text">
      <style:text-properties style:font-name="Symbol" fo:font-size="9pt" style:font-size-asian="9pt" style:font-name-complex="Symbol"/>
    </style:style>
    <style:style style:name="WW8NumSt32z1" style:family="text">
      <style:text-properties style:font-name="Courier New" style:font-name-complex="Courier New"/>
    </style:style>
    <style:style style:name="WW8NumSt32z2" style:family="text">
      <style:text-properties style:font-name="Wingdings" style:font-name-complex="Wingdings"/>
    </style:style>
    <style:style style:name="WW8NumSt33z0" style:family="text">
      <style:text-properties style:font-name="Symbol" style:font-name-complex="Symbol"/>
    </style:style>
    <style:style style:name="WW8NumSt33z1" style:family="text">
      <style:text-properties style:font-name="Courier New" style:font-name-complex="Courier New"/>
    </style:style>
    <style:style style:name="WW8NumSt33z2" style:family="text">
      <style:text-properties style:font-name="Wingdings" style:font-name-complex="Wingdings"/>
    </style:style>
    <style:style style:name="WW8Num22z0" style:family="text">
      <style:text-properties style:font-name="Symbol" fo:font-size="9pt" fo:font-weight="bold" style:font-size-asian="9pt" style:font-weight-asian="bold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St34z0" style:family="text">
      <style:text-properties style:font-name="Symbol" fo:font-size="9pt" style:font-size-asian="9pt" style:font-name-complex="Symbol"/>
    </style:style>
    <style:style style:name="WW8NumSt34z1" style:family="text">
      <style:text-properties style:font-name="Courier New" style:font-name-complex="Courier New"/>
    </style:style>
    <style:style style:name="WW8NumSt34z2" style:family="text">
      <style:text-properties style:font-name="Wingdings" style:font-name-complex="Wingdings"/>
    </style:style>
    <style:style style:name="WW8NumSt35z0" style:family="text">
      <style:text-properties style:font-name="Symbol" style:font-name-complex="Symbol"/>
    </style:style>
    <style:style style:name="WW8NumSt35z1" style:family="text">
      <style:text-properties style:font-name="Courier New" style:font-name-complex="Courier New"/>
    </style:style>
    <style:style style:name="WW8NumSt35z2" style:family="text">
      <style:text-properties style:font-name="Wingdings" style:font-name-complex="Wingdings"/>
    </style:style>
    <style:style style:name="WW8NumSt36z0" style:family="text">
      <style:text-properties style:font-name="Symbol" fo:font-size="9pt" fo:background-color="#c0c0c0" style:font-size-asian="9pt" style:font-name-complex="Symbol"/>
    </style:style>
    <style:style style:name="WW8NumSt36z1" style:family="text">
      <style:text-properties style:font-name="Courier New" style:font-name-complex="Courier New"/>
    </style:style>
    <style:style style:name="WW8NumSt36z2" style:family="text">
      <style:text-properties style:font-name="Wingdings" style:font-name-complex="Wingdings"/>
    </style:style>
    <style:style style:name="WW8NumSt37z0" style:family="text">
      <style:text-properties style:font-name="Symbol" fo:font-size="9pt" style:font-size-asian="9pt" style:font-name-complex="Symbol"/>
    </style:style>
    <style:style style:name="WW8NumSt37z1" style:family="text">
      <style:text-properties style:font-name="Courier New" style:font-name-complex="Courier New"/>
    </style:style>
    <style:style style:name="WW8NumSt37z2" style:family="text">
      <style:text-properties style:font-name="Wingdings" style:font-name-complex="Wingdings"/>
    </style:style>
    <style:style style:name="WW8NumSt38z0" style:family="text">
      <style:text-properties style:font-name="Symbol" fo:font-size="9pt" style:font-size-asian="9pt" style:font-name-complex="Symbol"/>
    </style:style>
    <style:style style:name="WW8NumSt38z1" style:family="text">
      <style:text-properties style:font-name="Courier New" style:font-name-complex="Courier New"/>
    </style:style>
    <style:style style:name="WW8NumSt3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6z0" style:family="text">
      <style:text-properties style:font-name="Symbol" fo:font-size="9pt" fo:background-color="#c0c0c0" style:font-size-asian="9pt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39z0" style:family="text">
      <style:text-properties style:font-name="Symbol" style:font-name-complex="Symbol"/>
    </style:style>
    <style:style style:name="WW8Num17z0" style:family="text">
      <style:text-properties style:font-name="Symbol" fo:font-size="9pt" fo:font-weight="bold" style:font-size-asian="9pt" style:font-weight-asian="bold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style:font-name="Symbol" fo:font-size="9pt" style:font-size-asian="9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3z0" style:family="text">
      <style:text-properties style:font-name="Symbol" fo:font-size="9pt" style:font-size-asian="9pt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12z0" style:family="text">
      <style:text-properties style:font-name="Symbol" fo:font-size="9pt" style:font-size-asian="9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6$Win32 OpenOffice.org_project/416m1$Build-9790</meta:generator>
    <dc:date>2019-08-28T16:10:56.53</dc:date>
    <meta:document-statistic meta:table-count="15" meta:image-count="0" meta:object-count="0" meta:page-count="16" meta:paragraph-count="568" meta:word-count="4597" meta:character-count="30422"/>
    <dc:creator>Agnieszka Sadowska</dc:creator>
    <meta:user-defined meta:name="Info 1"/>
    <meta:user-defined meta:name="Info 2"/>
    <meta:user-defined meta:name="Info 3"/>
    <meta:user-defined meta:name="Info 4"/>
  </office:meta>
</office:document-meta>
</file>