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0.633cm" table:align="left" style:writing-mode="lr-tb"/>
    </style:style>
    <style:style style:name="Tabela6.A" style:family="table-column">
      <style:table-column-properties style:column-width="7.742cm"/>
    </style:style>
    <style:style style:name="Tabela6.B" style:family="table-column">
      <style:table-column-properties style:column-width="2.89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018cm" fo:padding-right="0.018cm" fo:padding-top="0cm" fo:padding-bottom="0cm" fo:border-left="0.018cm solid #000080" fo:border-right="none" fo:border-top="0.018cm solid #000080" fo:border-bottom="0.018cm solid #000080" style:writing-mode="lr-tb"/>
    </style:style>
    <style:style style:name="Tabela6.B1" style:family="table-cell">
      <style:table-cell-properties style:vertical-align="top" fo:padding-left="0.018cm" fo:padding-right="0.018cm" fo:padding-top="0cm" fo:padding-bottom="0cm" fo:border="0.018cm solid #000080" style:writing-mode="lr-tb"/>
    </style:style>
    <style:style style:name="Tabela1" style:family="table">
      <style:table-properties style:width="24.977cm" fo:margin-left="-1.27cm" fo:margin-top="0cm" fo:margin-bottom="0cm" table:align="left" style:writing-mode="lr-tb"/>
    </style:style>
    <style:style style:name="Tabela1.A" style:family="table-column">
      <style:table-column-properties style:column-width="5.599cm"/>
    </style:style>
    <style:style style:name="Tabela1.B" style:family="table-column">
      <style:table-column-properties style:column-width="4.563cm"/>
    </style:style>
    <style:style style:name="Tabela1.C" style:family="table-column">
      <style:table-column-properties style:column-width="7.93cm"/>
    </style:style>
    <style:style style:name="Tabela1.D" style:family="table-column">
      <style:table-column-properties style:column-width="6.8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0e0e0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e0e0e0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4.295cm" style:keep-together="true"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16" style:family="table-row">
      <style:table-row-properties style:min-row-height="3.704cm" style:keep-together="true" fo:keep-together="auto"/>
    </style:style>
    <style:style style:name="Tabela1.25" style:family="table-row">
      <style:table-row-properties style:min-row-height="1.909cm" style:keep-together="true" fo:keep-together="auto"/>
    </style:style>
    <style:style style:name="Tabela1.26" style:family="table-row">
      <style:table-row-properties style:min-row-height="0.665cm" style:keep-together="true" fo:keep-together="auto"/>
    </style:style>
    <style:style style:name="Tabela1.28" style:family="table-row">
      <style:table-row-properties style:min-row-height="0.093cm" style:keep-together="true" fo:keep-together="auto"/>
    </style:style>
    <style:style style:name="Tabela1.29" style:family="table-row">
      <style:table-row-properties style:min-row-height="0.935cm" style:keep-together="true" fo:keep-together="auto"/>
    </style:style>
    <style:style style:name="Tabela1.33" style:family="table-row">
      <style:table-row-properties style:min-row-height="2.15cm" style:keep-together="true" fo:keep-together="auto"/>
    </style:style>
    <style:style style:name="Tabela1.40" style:family="table-row">
      <style:table-row-properties style:min-row-height="2.447cm" style:keep-together="true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="Arial1" fo:font-size="8pt" style:font-size-asian="8pt" style:font-name-complex="Arial2" style:font-size-complex="8pt"/>
    </style:style>
    <style:style style:name="P5" style:family="paragraph" style:parent-style-name="Standard">
      <style:text-properties style:font-name="Arial1" style:font-name-complex="Arial2"/>
    </style:style>
    <style:style style:name="P6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7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8" style:family="paragraph" style:parent-style-name="Standard">
      <style:text-properties style:font-name="Arial1" fo:font-size="7pt" style:font-size-asian="7pt"/>
    </style:style>
    <style:style style:name="P9" style:family="paragraph" style:parent-style-name="Standard">
      <style:text-properties style:font-name="Arial1" fo:font-size="7pt" style:font-size-asian="7pt" style:font-name-complex="Arial2"/>
    </style:style>
    <style:style style:name="P10" style:family="paragraph" style:parent-style-name="Standard">
      <style:text-properties style:font-name="Arial1" fo:font-size="7pt" style:font-size-asian="7pt" style:font-name-complex="Arial2" style:font-size-complex="9pt" style:font-style-complex="italic"/>
    </style:style>
    <style:style style:name="P11" style:family="paragraph" style:parent-style-name="Standard">
      <style:text-properties style:font-name="Arial1" fo:font-size="7pt" style:font-size-asian="7pt" style:font-name-complex="Arial2" style:font-size-complex="7pt"/>
    </style:style>
    <style:style style:name="P12" style:family="paragraph" style:parent-style-name="Standard">
      <style:text-properties style:font-name="Arial1" fo:font-size="7pt" fo:background-color="#c0c0c0" style:font-size-asian="7pt" style:font-name-complex="Arial2" style:font-size-complex="9pt" style:font-style-complex="italic"/>
    </style:style>
    <style:style style:name="P13" style:family="paragraph" style:parent-style-name="Standard">
      <style:text-properties style:font-name="Arial1" fo:font-size="7pt" fo:font-style="italic" fo:background-color="#c0c0c0" style:font-size-asian="7pt" style:font-style-asian="italic" style:font-name-complex="Arial2" style:font-size-complex="9pt" style:font-style-complex="italic"/>
    </style:style>
    <style:style style:name="P14" style:family="paragraph" style:parent-style-name="Standard">
      <style:text-properties style:font-name="Arial1" fo:font-size="7pt" fo:font-style="italic" style:font-size-asian="7pt" style:font-style-asian="italic" style:font-name-complex="Arial2" style:font-size-complex="9pt" style:font-style-complex="italic"/>
    </style:style>
    <style:style style:name="P15" style:family="paragraph" style:parent-style-name="Standard"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/>
    </style:style>
    <style:style style:name="P18" style:family="paragraph" style:parent-style-name="Standard">
      <style:paragraph-properties fo:margin-left="0cm" fo:margin-right="0cm" fo:text-indent="0.014cm" style:auto-text-indent="false"/>
    </style:style>
    <style:style style:name="P19" style:family="paragraph" style:parent-style-name="Standard_20__28_user_29__20__28_user_29_">
      <style:text-properties fo:font-weight="bold" style:font-weight-asian="bold" style:font-weight-complex="bold"/>
    </style:style>
    <style:style style:name="P20" style:family="paragraph" style:parent-style-name="Standard_20__28_user_29__20__28_user_29_"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_20__28_user_29_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22" style:family="paragraph" style:parent-style-name="Standard_20__28_user_29_">
      <style:paragraph-properties style:text-autospace="none"/>
      <style:text-properties style:font-name="Arial" fo:font-weight="bold" style:font-weight-asian="bold" style:font-name-complex="Arial" style:font-weight-complex="bold"/>
    </style:style>
    <style:style style:name="P23" style:family="paragraph" style:parent-style-name="Standard_20__28_user_29_">
      <style:paragraph-properties style:text-autospace="none"/>
      <style:text-properties style:font-name="Arial" fo:font-size="10.5pt" fo:font-weight="bold" style:font-size-asian="10.5pt" style:font-weight-asian="bold" style:font-name-complex="Arial" style:font-size-complex="10.5pt"/>
    </style:style>
    <style:style style:name="P24" style:family="paragraph" style:parent-style-name="Standard_20__28_user_29_">
      <style:paragraph-properties style:text-autospace="none"/>
      <style:text-properties style:font-name="Arial" fo:font-size="10.5pt" style:font-size-asian="10.5pt" style:font-name-complex="Arial" style:font-size-complex="10.5pt"/>
    </style:style>
    <style:style style:name="P25" style:family="paragraph" style:parent-style-name="Standard_20__28_user_29_">
      <style:paragraph-properties style:text-autospace="none"/>
    </style:style>
    <style:style style:name="P26" style:family="paragraph" style:parent-style-name="Standard">
      <style:paragraph-properties fo:text-align="center" style:justify-single-word="false" fo:break-before="page"/>
      <style:text-properties style:font-name="Arial1" fo:font-weight="bold" style:font-weight-asian="bold" style:font-name-complex="Arial2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name-complex="Arial2" style:font-size-complex="7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1" fo:font-size="7pt" fo:font-weight="bold" style:font-size-asian="7pt" style:font-weight-asian="bold" style:font-name-complex="Arial2" style:font-size-complex="7pt"/>
    </style:style>
    <style:style style:name="P30" style:family="paragraph" style:parent-style-name="Standard">
      <style:text-properties style:font-name="Arial1" fo:font-size="7pt" style:font-size-asian="7pt" style:font-name-complex="Arial2" style:font-size-complex="7pt"/>
    </style:style>
    <style:style style:name="P31" style:family="paragraph" style:parent-style-name="Standard">
      <style:text-properties style:font-name="Arial1" fo:font-size="7pt" style:font-size-asian="7pt" style:font-name-complex="Arial2" style:font-size-complex="9pt" style:font-style-complex="italic"/>
    </style:style>
    <style:style style:name="P32" style:family="paragraph" style:parent-style-name="Standard">
      <style:text-properties style:font-name="Arial1" fo:font-size="7pt" fo:background-color="#c0c0c0" style:font-size-asian="7pt" style:font-name-complex="Arial2" style:font-size-complex="7pt"/>
    </style:style>
    <style:style style:name="P33" style:family="paragraph" style:parent-style-name="Standard">
      <style:text-properties style:font-name="Arial1" fo:font-size="8pt" style:font-size-asian="8pt" style:font-name-complex="Arial2" style:font-size-complex="8pt"/>
    </style:style>
    <style:style style:name="P34" style:family="paragraph" style:parent-style-name="Standard">
      <style:paragraph-properties>
        <style:tab-stops>
          <style:tab-stop style:position="2.50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5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 style:font-size-complex="8pt"/>
    </style:style>
    <style:style style:name="P36" style:family="paragraph" style:parent-style-name="Standard">
      <style:text-properties style:font-name="Arial1" fo:font-size="8pt" style:font-size-asian="8pt" style:font-name-complex="Arial2" style:font-size-complex="8pt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Arial1" fo:font-size="8pt" style:font-size-asian="8pt" style:font-name-complex="Arial2"/>
    </style:style>
    <style:style style:name="P38" style:family="paragraph" style:parent-style-name="Standard">
      <style:text-properties style:font-name="Arial1" fo:font-size="8pt" fo:background-color="#c0c0c0" style:font-size-asian="8pt" style:font-name-complex="Arial2" style:font-size-complex="8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8pt" fo:background-color="#c0c0c0" style:font-size-asian="8pt" style:font-name-complex="Arial2" style:font-size-complex="8pt"/>
    </style:style>
    <style:style style:name="P40" style:family="paragraph" style:parent-style-name="Standard">
      <style:text-properties fo:color="#000000" style:font-name="Arial1" fo:font-size="8pt" style:font-size-asian="8pt" style:font-name-complex="Arial2" style:font-size-complex="8pt"/>
    </style:style>
    <style:style style:name="P41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9pt"/>
    </style:style>
    <style:style style:name="P43" style:family="paragraph" style:parent-style-name="Standard">
      <style:paragraph-properties fo:margin-left="0cm" fo:margin-right="-0.212cm" fo:text-indent="0cm" style:auto-text-indent="false"/>
      <style:text-properties style:font-name="Arial1" fo:font-size="8pt" style:font-size-asian="8pt" style:font-name-complex="Arial2" style:font-size-complex="8pt"/>
    </style:style>
    <style:style style:name="P44" style:family="paragraph" style:parent-style-name="Standard_20__28_user_29_" style:master-page-name="Standard">
      <style:paragraph-properties fo:text-align="center" style:justify-single-word="false" style:page-number="auto" style:text-autospace="none"/>
      <style:text-properties style:font-name="Arial" fo:font-weight="bold" style:font-weight-asian="bold" style:font-name-complex="Arial" style:font-weight-complex="bold"/>
    </style:style>
    <style:style style:name="P45" style:family="paragraph" style:parent-style-name="Standard_20__28_user_29_" style:list-style-name="WW8Num3">
      <style:paragraph-properties fo:text-align="center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46" style:family="paragraph" style:parent-style-name="Standard_20__28_user_29_" style:list-style-name="WW8Num3">
      <style:paragraph-properties fo:line-height="115%" fo:text-align="justify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47" style:family="paragraph" style:parent-style-name="Standard_20__28_user_29_" style:list-style-name="WW8Num3">
      <style:paragraph-properties fo:line-height="115%" fo:text-align="center" style:justify-single-word="false"/>
      <style:text-properties fo:color="#000000" fo:font-size="12pt" fo:language="pl" fo:country="PL" style:font-size-asian="12pt" style:font-name-complex="Times New Roman" style:font-size-complex="12pt"/>
    </style:style>
    <style:style style:name="P48" style:family="paragraph" style:parent-style-name="Standard_20__28_user_29_" style:list-style-name="WW8Num3">
      <style:paragraph-properties fo:line-height="115%" fo:text-align="center" style:justify-single-word="false"/>
      <style:text-properties fo:color="#000000" fo:font-size="12pt" style:font-size-asian="12pt" style:font-name-complex="Times New Roman" style:font-size-complex="12pt"/>
    </style:style>
    <style:style style:name="P49" style:family="paragraph" style:parent-style-name="Standard_20__28_user_29_" style:list-style-name="WW8Num3">
      <style:paragraph-properties fo:line-height="115%" fo:text-align="justify" style:justify-single-word="false"/>
      <style:text-properties fo:font-size="12pt" style:font-size-asian="12pt" style:font-size-complex="12pt"/>
    </style:style>
    <style:style style:name="P50" style:family="paragraph" style:parent-style-name="Standard_20__28_user_29_">
      <style:paragraph-properties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51" style:family="paragraph" style:parent-style-name="Standard_20__28_user_29__20__28_user_29_" style:list-style-name="WW8Num13"/>
    <style:style style:name="P52" style:family="paragraph" style:parent-style-name="Standard_20__28_user_29__20__28_user_29_" style:list-style-name="WW8Num19"/>
    <style:style style:name="P53" style:family="paragraph" style:parent-style-name="Standard_20__28_user_29__20__28_user_29_" style:list-style-name="WW8Num14"/>
    <style:style style:name="P54" style:family="paragraph" style:parent-style-name="Standard_20__28_user_29__20__28_user_29_" style:list-style-name="WW8Num9"/>
    <style:style style:name="P55" style:family="paragraph" style:parent-style-name="Standard_20__28_user_29__20__28_user_29_" style:list-style-name="WW8Num11"/>
    <style:style style:name="P56" style:family="paragraph" style:parent-style-name="Standard_20__28_user_29__20__28_user_29_" style:list-style-name="WW8Num2"/>
    <style:style style:name="P57" style:family="paragraph" style:parent-style-name="Ustępy" style:list-style-name="WW8Num3">
      <style:paragraph-properties fo:hyphenation-ladder-count="no-limit">
        <style:tab-stops>
          <style:tab-stop style:position="-2.251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8" style:family="paragraph" style:parent-style-name="Ustępy" style:list-style-name="WW8Num3">
      <style:paragraph-properties fo:hyphenation-ladder-count="no-limit">
        <style:tab-stops>
          <style:tab-stop style:position="-2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59" style:family="paragraph" style:parent-style-name="Punkty" style:list-style-name="WW8Num3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fo:color="#339966"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Arial1" fo:font-size="7pt" fo:font-style="italic" style:font-size-asian="7pt" style:font-style-asian="italic" style:font-name-complex="Arial2" style:font-size-complex="9pt" style:font-style-complex="italic"/>
    </style:style>
    <style:style style:name="T8" style:family="text">
      <style:text-properties style:font-name="Arial1" fo:font-size="7pt" fo:font-style="italic" fo:background-color="#c0c0c0" style:font-size-asian="7pt" style:font-style-asian="italic" style:font-name-complex="Arial2" style:font-size-complex="9pt" style:font-style-complex="italic"/>
    </style:style>
    <style:style style:name="T9" style:family="text">
      <style:text-properties style:font-name="Arial1" fo:font-size="7pt" style:font-size-asian="7pt" style:font-name-complex="Arial2"/>
    </style:style>
    <style:style style:name="T10" style:family="text">
      <style:text-properties style:font-name="Arial1" fo:font-size="7pt" style:font-size-asian="7pt" style:font-name-complex="Arial2" style:font-size-complex="7pt"/>
    </style:style>
    <style:style style:name="T11" style:family="text">
      <style:text-properties style:font-name="Arial1" fo:font-size="7pt" style:font-size-asian="7pt" style:font-name-complex="Arial2" style:font-size-complex="9pt" style:font-style-complex="italic"/>
    </style:style>
    <style:style style:name="T12" style:family="text">
      <style:text-properties style:font-name="Arial1" fo:font-size="7pt" fo:background-color="#c0c0c0" style:font-size-asian="7pt" style:font-name-complex="Arial2" style:font-size-complex="7pt"/>
    </style:style>
    <style:style style:name="T13" style:family="text">
      <style:text-properties style:font-name="Arial1" fo:font-size="8pt" style:font-size-asian="8pt" style:font-name-complex="Arial2"/>
    </style:style>
    <style:style style:name="T14" style:family="text">
      <style:text-properties style:font-name="Arial1" fo:font-size="8pt" style:font-size-asian="8pt" style:font-name-complex="Arial2" style:font-size-complex="8pt"/>
    </style:style>
    <style:style style:name="T15" style:family="text">
      <style:text-properties style:font-name="Arial1" fo:font-size="8pt" fo:background-color="#c0c0c0" style:font-size-asian="8pt" style:font-name-complex="Arial2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Przedmiotowy system oceniania z matematyki w klasie VI</text:p>
      <text:p text:style-name="P23"/>
      <text:p text:style-name="P23">Kategorie celów nauczania:</text:p>
      <text:p text:style-name="P24">A – zapamiętanie wiadomości</text:p>
      <text:p text:style-name="P24">B – rozumienie wiadomości</text:p>
      <text:p text:style-name="P24">C – stosowanie wiadomości w sytuacjach typowych</text:p>
      <text:p text:style-name="P24">D – stosowanie wiadomości w sytuacjach problemowych</text:p>
      <text:p text:style-name="P24"/>
      <text:p text:style-name="P23">Poziomy wymagań edukacyjnych:</text:p>
      <text:p text:style-name="P24">K – konieczny – ocena dopuszczająca (2)</text:p>
      <text:p text:style-name="P24">P – podstawowy – ocena dostateczna (3)</text:p>
      <text:p text:style-name="P24">R – rozszerzający – ocena dobra (4)</text:p>
      <text:p text:style-name="P24">D – dopełniający – ocena bardzo dobra (5)</text:p>
      <text:p text:style-name="P24">W – wykraczający – ocena celująca (6)</text:p>
      <text:p text:style-name="P22"/>
      <text:p text:style-name="P25"><text:span text:style-name="T3"><text:s/></text:span><text:span text:style-name="T5">Ocenę celującą otrzymuje uczeń który:</text:span></text:p>
      <text:list xml:id="list9024752898402518853" text:style-name="WW8Num13">
        <text:list-item>
          <text:p text:style-name="P51">posiada umiejętności określone w programie nauczania, (sprostał wymaganiom <text:span text:style-name="T6">KPRDW),</text:span></text:p>
        </text:list-item>
        <text:list-item>
          <text:p text:style-name="P51">potrafi stosować wiadomości w sytuacjach nietypowych (problemowych),</text:p>
        </text:list-item>
        <text:list-item>
          <text:p text:style-name="P51">umie formułować problemy i dokonuje samodzielnej analizy i syntezy problemów,</text:p>
        </text:list-item>
        <text:list-item>
          <text:p text:style-name="P51">umie rozwiązywać problemy w sposób nietypowy,</text:p>
        </text:list-item>
      </text:list>
      <text:p text:style-name="Standard_20__28_user_29__20__28_user_29_"/>
      <text:p text:style-name="Standard_20__28_user_29__20__28_user_29_"/>
      <text:p text:style-name="P19">Oceną bardzo dobrą otrzymuje uczeń który:</text:p>
      <text:list xml:id="list556231988266777872" text:style-name="WW8Num19">
        <text:list-item>
          <text:p text:style-name="P52">w pełnym zakresie opanował wiadomości i umiejętności programowe (sprostał wymaganiom <text:span text:style-name="T6">KPRD)</text:span></text:p>
        </text:list-item>
        <text:list-item>
          <text:p text:style-name="P52">korzysta z różnych źródeł wiedzy, jest samodzielny,</text:p>
        </text:list-item>
        <text:list-item>
          <text:p text:style-name="P52">umie rozwiązywać samodzielnie zadania i problemy w sposób typowy.</text:p>
        </text:list-item>
      </text:list>
      <text:p text:style-name="Standard_20__28_user_29__20__28_user_29_"/>
      <text:p text:style-name="P19">Ocenę dobrą otrzymuje uczeń który:</text:p>
      <text:list xml:id="list3400309727512370826" text:style-name="WW8Num14">
        <text:list-item>
          <text:p text:style-name="P53">w dużym zakresie oponował wiadomości i umiejętności programowe (sprostał wymaganiom <text:span text:style-name="T6">KPR</text:span>)</text:p>
        </text:list-item>
        <text:list-item>
          <text:p text:style-name="P53">Potrafi stosować wiadomości <text:s/>w typowych sytuacjach,</text:p>
        </text:list-item>
        <text:list-item>
          <text:p text:style-name="P53">umie rozwiązywać samodzielnie proste zadania i problemy.</text:p>
        </text:list-item>
      </text:list>
      <text:p text:style-name="Standard_20__28_user_29__20__28_user_29_"/>
      <text:p text:style-name="P19">Ocenę dostateczną otrzymuje uczeń który:</text:p>
      <text:list xml:id="list705386666452346439" text:style-name="WW8Num9">
        <text:list-item>
          <text:p text:style-name="P54">w podstawowym zakresie oponował wiadomości i umiejętności programowe (sprostał wymaganiom <text:span text:style-name="T6">KP</text:span>)</text:p>
        </text:list-item>
        <text:list-item>
          <text:p text:style-name="P54">potrafi stosować wiadomości <text:s/>w typowych sytuacjach z pomocą nauczyciela,</text:p>
        </text:list-item>
        <text:list-item>
          <text:p text:style-name="P54"><text:soft-page-break/>zna podstawowe wzory i potrafi je zastosować.</text:p>
        </text:list-item>
      </text:list>
      <text:p text:style-name="Standard_20__28_user_29__20__28_user_29_"/>
      <text:p text:style-name="P19"/>
      <text:p text:style-name="P19">Ocenę dopuszczającą otrzymuje uczeń który:</text:p>
      <text:list xml:id="list36339286" text:continue-numbering="true" text:style-name="WW8Num9">
        <text:list-item>
          <text:p text:style-name="P54">ma braki w wiadomościach i umiejętnościach określonych programem, ale braki te nie przekreślają możliwości dalszego kształcenia. (sprostał wymaganiom <text:span text:style-name="T6">K)</text:span></text:p>
        </text:list-item>
        <text:list-item>
          <text:p text:style-name="P54">zna podstawowe wzory i stosuje je z pomocą nauczyciela,</text:p>
        </text:list-item>
        <text:list-item>
          <text:p text:style-name="P54">potrafi wykonać proste zadania z pomocą nauczyciela.</text:p>
        </text:list-item>
      </text:list>
      <text:p text:style-name="Standard_20__28_user_29__20__28_user_29_"/>
      <text:p text:style-name="P19">Ocenę niedostateczną otrzymuje uczeń który:</text:p>
      <text:list xml:id="list6715793980260193317" text:style-name="WW8Num11">
        <text:list-item>
          <text:p text:style-name="P55">nie opanował tych umiejętności i wiadomości, które są konieczne do dalszego kształcenia,</text:p>
        </text:list-item>
        <text:list-item>
          <text:p text:style-name="P55">nie zna podstawowych wzorów, praw i nie potrafi ich stosować nawet z pomocą nauczyciela</text:p>
        </text:list-item>
        <text:list-item>
          <text:p text:style-name="P55">nie potrafi wykonać zadań teoretycznych lub praktycznych o elementarnym stopniu trudności, nawet z pomocą nauczyciela.</text:p>
        </text:list-item>
      </text:list>
      <text:p text:style-name="Standard_20__28_user_29__20__28_user_29_"/>
      <text:p text:style-name="P19">Drogi uczniu!</text:p>
      <text:p text:style-name="Standard_20__28_user_29__20__28_user_29_">W tym roku szkolnym będziesz miał okazję powtórzenia wiadomości zdobytych w poprzednich latach nauki, ale też poznasz wiele nowych wiadomości oraz zdobędziesz dużo nowych umiejętności. Na lekcjach matematyki będziesz oceniany za:</text:p>
      <text:list xml:id="list4457527622150354562" text:style-name="WW8Num2">
        <text:list-item>
          <text:p text:style-name="P56">prace klasowe,</text:p>
        </text:list-item>
        <text:list-item>
          <text:p text:style-name="P56">sprawdziany, kartkówki,</text:p>
        </text:list-item>
        <text:list-item>
          <text:p text:style-name="P56">za zadania domowe pisemne– dwa razy w semestrze może Ci się zdarzyć, że nie odrobisz zadania, lecz musisz to zgłosić, za trzecim razem dostajesz ocenę niedostateczną ( mam nadzieję, że to nie będzie konieczne),</text:p>
        </text:list-item>
        <text:list-item>
          <text:p text:style-name="P56">zadania domowe praktyczne (plansze, pomoce i inne zlecone przez nauczyciela)</text:p>
        </text:list-item>
        <text:list-item>
          <text:p text:style-name="P56">odpowiedzi ustne,</text:p>
        </text:list-item>
        <text:list-item>
          <text:p text:style-name="P56">aktywność na lekcji,</text:p>
        </text:list-item>
        <text:list-item>
          <text:p text:style-name="P56">przygotowanie do zajęć,</text:p>
        </text:list-item>
        <text:list-item>
          <text:p text:style-name="P56">pomoc koleżankom i kolegom.</text:p>
        </text:list-item>
      </text:list>
      <text:p text:style-name="Standard_20__28_user_29__20__28_user_29_"/>
      <text:p text:style-name="P20">UWAGA</text:p>
      <text:list xml:id="list5126660358963757004" text:style-name="WW8Num3">
        <text:list-item>
          <text:list>
            <text:list-item>
              <text:list>
                <text:list-item>
                  <text:p text:style-name="P57">Ocena ważona ustalana jest wg następujących wag: </text:p>
                </text:list-item>
              </text:list>
            </text:list-item>
          </text:list>
        </text:list-item>
        <text:list-item>
          <text:p text:style-name="P59">5 – klasówki, testy z jednego lub kilku działów; (sesja z plusem)</text:p>
        </text:list-item>
        <text:list-item>
          <text:p text:style-name="P59">3 – kartkówki, <text:s/>przygotowanie projektu;</text:p>
        </text:list-item>
        <text:list-item>
          <text:p text:style-name="P59"><text:soft-page-break/>2 – inne aktywności ucznia: <text:s/>prowadzenie notatek w zeszycie, praca domowa, aktywność w czasie zajęć, udział w lekcji i inne.</text:p>
          <text:list>
            <text:list-item>
              <text:list>
                <text:list-item>
                  <text:list>
                    <text:list-item>
                      <text:p text:style-name="P58">Ocenę klasyfikacyjną oblicza się według wzoru:</text:p>
                    </text:list-item>
                    <text:list-item>
                      <text:p text:style-name="P45">(suma ocen wagi 2) x 2 + (suma ocen wagi 3) x 3 + (suma ocen wagi 5) x 5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5">________________________________________________________________</text:p>
        </text:list-item>
        <text:list-item>
          <text:p text:style-name="P45"><text:s/>(liczba ocen wagi 2) x 2 + (liczba ocen wagi 3) x 3 + (liczba ocen wagi 5) x 5</text:p>
          <text:p text:style-name="P49"/>
          <text:list>
            <text:list-item>
              <text:list>
                <text:list-item>
                  <text:list>
                    <text:list-item>
                      <text:p text:style-name="P57">Oceny klasyfikacyjne ustalane są według zasad:</text:p>
                    </text:list-item>
                  </text:list>
                </text:list-item>
              </text:list>
            </text:list-item>
          </text:list>
        </text:list-item>
      </text:list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list xml:id="list36366470" text:continue-numbering="true" text:style-name="WW8Num3">
              <text:list-item>
                <text:p text:style-name="P48">ŚREDNIA</text:p>
              </text:list-item>
            </text:list>
          </table:table-cell>
          <table:table-cell table:style-name="Tabela6.B1" office:value-type="string">
            <text:list xml:id="list36352922" text:continue-numbering="true" text:style-name="WW8Num3">
              <text:list-item>
                <text:p text:style-name="P48">OCENA</text:p>
              </text:list-item>
            </text:list>
          </table:table-cell>
        </table:table-row>
        <table:table-row table:style-name="Tabela6.1">
          <table:table-cell table:style-name="Tabela6.A1" office:value-type="string">
            <text:list xml:id="list36340070" text:continue-numbering="true" text:style-name="WW8Num3">
              <text:list-item>
                <text:p text:style-name="P46">powyżej <text:s/>5,40</text:p>
              </text:list-item>
              <text:list-item>
                <text:p text:style-name="P46">powyżej <text:s/>4,60</text:p>
              </text:list-item>
              <text:list-item>
                <text:p text:style-name="P46">powyżej <text:s/>3,60</text:p>
              </text:list-item>
              <text:list-item>
                <text:p text:style-name="P46">powyżej <text:s/>2,60</text:p>
              </text:list-item>
              <text:list-item>
                <text:p text:style-name="P46">powyżej <text:s/>1,70 </text:p>
              </text:list-item>
              <text:list-item>
                <text:p text:style-name="P46">0,00 – 1,70 </text:p>
              </text:list-item>
            </text:list>
          </table:table-cell>
          <table:table-cell table:style-name="Tabela6.B1" office:value-type="string">
            <text:list xml:id="list36366105" text:continue-numbering="true" text:style-name="WW8Num3">
              <text:list-item>
                <text:p text:style-name="P47">cel</text:p>
              </text:list-item>
              <text:list-item>
                <text:p text:style-name="P47">bdb</text:p>
              </text:list-item>
              <text:list-item>
                <text:p text:style-name="P47">db</text:p>
              </text:list-item>
              <text:list-item>
                <text:p text:style-name="P47">dst</text:p>
              </text:list-item>
              <text:list-item>
                <text:p text:style-name="P47">dop</text:p>
              </text:list-item>
              <text:list-item>
                <text:p text:style-name="P47">ndst</text:p>
              </text:list-item>
            </text:list>
          </table:table-cell>
        </table:table-row>
      </table:table>
      <text:list xml:id="list36336694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46"/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>Wiadomości i umiejętności wymagane w klasach niższych obowiązują także w klasach wyższych. <text:s/></text:p>
      <text:p text:style-name="P21"/>
      <text:p text:style-name="P21"/>
      <text:p text:style-name="P26">PLAN WYNIKOWY Z MATEMATYKI DLA KLASY VI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rows-spanned="2" office:value-type="string">
            <text:p text:style-name="P27">DZIAŁ</text:p>
            <text:p text:style-name="P27">PROGRAMOWY</text:p>
          </table:table-cell>
          <table:table-cell table:style-name="Tabela1.B1" table:number-rows-spanned="2" office:value-type="string">
            <text:p text:style-name="P27">JEDNOSTKA</text:p>
            <text:p text:style-name="P27">TEMATYCZNA</text:p>
          </table:table-cell>
          <table:table-cell table:style-name="Tabela1.B1" office:value-type="string">
            <text:p text:style-name="P28">CELE KSZTAŁCENIA W UJĘCIU OPERACYJNYM WRAZ Z OKREŚLENIEM WYMAGAŃ</text:p>
          </table:table-cell>
          <table:table-cell office:value-type="string">
            <text:p text:style-name="Standard"/>
          </table:table-cell>
        </table:table-row>
        <table:table-row table:style-name="Tabela1.1">
          <table:covered-table-cell/>
          <table:covered-table-cell/>
          <table:table-cell table:style-name="Tabela1.B1" office:value-type="string">
            <text:p text:style-name="P28">KATEGORIA A</text:p>
            <text:p text:style-name="P29">UCZEŃ ZNA:</text:p>
            <text:p text:style-name="P7"/>
          </table:table-cell>
          <table:table-cell table:style-name="Tabela1.B1" office:value-type="string">
            <text:p text:style-name="P28">KATEGORIA B</text:p>
            <text:p text:style-name="P29">UCZEŃ ROZUMIE:</text:p>
            <text:p text:style-name="P7"/>
          </table:table-cell>
        </table:table-row>
        <table:table-row table:style-name="Tabela1.3">
          <table:table-cell table:style-name="Tabela1.A3" table:number-rows-spanned="8" office:value-type="string">
            <text:p text:style-name="P34">LICZBY NATURALNE I UŁAMKI (12 h)</text:p>
          </table:table-cell>
          <table:table-cell table:style-name="Tabela1.A3" office:value-type="string">
            <text:p text:style-name="P15">Rachunki pamięciowe na liczbach naturalnych </text:p>
            <text:p text:style-name="P15">i ułamkach dziesiętnych.</text:p>
          </table:table-cell>
          <table:table-cell table:style-name="Tabela1.A3" office:value-type="string">
            <text:p text:style-name="Standard"><text:span text:style-name="T7">• </text:span><text:span text:style-name="T10">nazwy działań (K)</text:span></text:p>
            <text:p text:style-name="Standard"><text:span text:style-name="T7">• </text:span><text:span text:style-name="T10">algorytm mnożenia </text:span></text:p>
            <text:p text:style-name="P11">i dzielenia ułamków dziesiętnych przez 10, 100, 1000,.. (K)</text:p>
            <text:p text:style-name="Standard"><text:span text:style-name="T7">• </text:span><text:span text:style-name="T10">kolejność wykonywania działań (K)</text:span></text:p>
            <text:p text:style-name="Standard"><text:span text:style-name="T7">• </text:span><text:span text:style-name="T10">pojęcie potęgi (K)</text:span>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potrzebę stosowania działań pamięciowych (K)</text:span></text:p>
            <text:p text:style-name="Standard"><text:span text:style-name="T7">• </text:span><text:span text:style-name="T10">związek potęgi </text:span></text:p>
            <text:p text:style-name="P11">z iloczynem (K)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Działania pisemne na ułamkach dziesiętnych.</text:p>
          </table:table-cell>
          <table:table-cell table:style-name="Tabela1.A3" office:value-type="string">
            <text:p text:style-name="Standard"><text:span text:style-name="T7">• </text:span><text:span text:style-name="T10">algorytmy czterech działań pisemnych (K)</text:span></text:p>
            <text:p text:style-name="P10"/>
          </table:table-cell>
          <table:table-cell table:style-name="Tabela1.A3" office:value-type="string">
            <text:p text:style-name="Standard"><text:span text:style-name="T7">• </text:span><text:span text:style-name="T10">potrzebę stosowania działań pisemnych (K)</text:span></text:p>
            <text:p text:style-name="P11"/>
          </table:table-cell>
        </table:table-row>
        <table:table-row table:style-name="Tabela1.1">
          <table:covered-table-cell/>
          <table:table-cell table:style-name="Tabela1.A3" office:value-type="string">
            <text:p text:style-name="P38">Potęgowanie liczb*.</text:p>
          </table:table-cell>
          <table:table-cell table:style-name="Tabela1.A3" office:value-type="string">
            <text:p text:style-name="Standard"><text:span text:style-name="T8">• </text:span><text:span text:style-name="T12">pojęcie potęgi (K)</text:span></text:p>
            <text:p text:style-name="P12"/>
          </table:table-cell>
          <table:table-cell table:style-name="Tabela1.A3" office:value-type="string">
            <text:p text:style-name="Standard"><text:span text:style-name="T8">• </text:span><text:span text:style-name="T12">związek potęgi </text:span></text:p>
            <text:p text:style-name="P32">z iloczynem (K)</text:p>
            <text:p text:style-name="P13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Działania na ułamkach zwykłych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zasadę skracania </text:span></text:p>
            <text:p text:style-name="P11">i rozszerzania ułamków zwykłych (K)</text:p>
            <text:p text:style-name="Standard"><text:span text:style-name="T7">• </text:span><text:span text:style-name="T10">pojęcie ułamka nieskracalnego (K)</text:span></text:p>
            <text:p text:style-name="Standard"><text:span text:style-name="T7">• </text:span><text:span text:style-name="T10">pojęcie ułamka jako:</text:span></text:p>
            <text:p text:style-name="P11">– ilorazu dwóch liczb naturalnych (K)</text:p>
            <text:p text:style-name="P11">– części całości (K)</text:p>
            <text:p text:style-name="Standard"><text:span text:style-name="T7">• </text:span><text:span text:style-name="T10">algorytm zamiany liczby mieszanej na ułamek niewłaściwy i odwrotnie (K)</text:span></text:p>
            <text:p text:style-name="Standard"><text:span text:style-name="T7">• </text:span><text:span text:style-name="T10">algorytmy 4 działań na ułamkach zwykłych (K)</text:span>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zasadę skracania </text:span></text:p>
            <text:p text:style-name="P11">i rozszerzania ułamków zwykłych (K)</text:p>
            <text:p text:style-name="Standard"><text:span text:style-name="T7">• </text:span><text:span text:style-name="T10">pojęcie ułamka jako:</text:span></text:p>
            <text:p text:style-name="P11">– ilorazu dwóch liczb naturalnych (K)</text:p>
            <text:p text:style-name="P11">– części całości (K)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Ułamki zwykłe</text:p>
            <text:p text:style-name="P15">i dziesiętne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zasadę zamiany ułamka zwykłego na ułamek dziesiętny metodą rozszerzania lub skracania ułamka (K)</text:span></text:p>
            <text:p text:style-name="Standard"><text:span text:style-name="T7">• </text:span><text:span text:style-name="T10">zasadę zamiany ułamka dziesiętnego na ułamek zwykły (K)</text:span>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zasadę zamiany ułamka zwykłego </text:span></text:p>
            <text:p text:style-name="P11">na ułamek dziesiętny metodą rozszerzania lub skracania ułamka (K)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36">Rozwinięcia dziesiętne ułamków zwykłych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zasadę zamiany ułamka zwykłego na ułamek dziesiętny metodą dzielenia licznika przez mianownik (P)</text:span></text:p>
            <text:p text:style-name="Standard"><text:span text:style-name="T7">• </text:span><text:span text:style-name="T10">pojęcie rozwinięcia dziesiętnego skończonego </text:span></text:p>
            <text:p text:style-name="P11">i rozwinięcia dziesiętnego nieskończonego okresowego (P)</text:p>
            <text:p text:style-name="Standard"><text:span text:style-name="T7">• </text:span><text:span text:style-name="T10">warunek konieczny zamiany ułamka zwykłego na ułamek dziesiętny skończony (D)</text:span></text:p>
          </table:table-cell>
          <table:table-cell table:style-name="Tabela1.A3" office:value-type="string">
            <text:p text:style-name="Standard"><text:span text:style-name="T7">• </text:span><text:span text:style-name="T10">zasadę zamiany ułamka zwykłego na ułamek dziesiętny metodą dzielenia licznika przez mianownik (P)</text:span>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owtórzenie wiadomości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raca klasowa.</text:p>
            <text:p text:style-name="P15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table:number-rows-spanned="8" office:value-type="string">
            <text:p text:style-name="P15">FIGURY NA PŁASZCZYŹNIE </text:p>
            <text:p text:style-name="P15">(11 h)</text:p>
            <text:p text:style-name="P15"/>
          </table:table-cell>
          <table:table-cell table:style-name="Tabela1.A3" office:value-type="string">
            <text:p text:style-name="P15">Proste i odcinki.</text:p>
          </table:table-cell>
          <table:table-cell table:style-name="Tabela1.A3" office:value-type="string">
            <text:p text:style-name="Standard"><text:span text:style-name="T7">• </text:span><text:span text:style-name="T10">pojęcia: prosta, półprosta, odcinek, (K)</text:span></text:p>
            <text:p text:style-name="Standard"><text:span text:style-name="T7">• </text:span><text:span text:style-name="T10">wzajemne położenie:</text:span></text:p>
            <text:p text:style-name="P11"><text:s/>– prostych i odcinków (K),</text:p>
            <text:p text:style-name="Standard"><text:span text:style-name="T7">• </text:span><text:span text:style-name="T10">definicje odcinków prostopadłych i odcinków równoległych (P)</text:span></text:p>
            <text:p text:style-name="P10"><text:soft-page-break/>• konstrukcję prostej prostopadłej do danej, przechodzącej przez dany punkt (W) </text:p>
            <text:p text:style-name="P10">• konstrukcję prostej równoległej do danej, przechodzącej przez dany punkt (W) </text:p>
          </table:table-cell>
          <table:table-cell table:style-name="Tabela1.A3" office:value-type="string">
            <text:p text:style-name="Standard"><text:span text:style-name="T7">• </text:span><text:span text:style-name="T10">różnicę między prostą </text:span></text:p>
            <text:p text:style-name="P11">i odcinkiem, prostą </text:p>
            <text:p text:style-name="P11">i półprostą (K)</text:p>
            <text:p text:style-name="Standard"><text:span text:style-name="T7">• </text:span><text:span text:style-name="T10">konieczność stosowania odpowiednich przyrządów do </text:span><text:soft-page-break/><text:span text:style-name="T10">rysowania figur geometrycznych (K)</text:span></text:p>
            <text:p text:style-name="P10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Okręgi i koła.</text:p>
          </table:table-cell>
          <table:table-cell table:style-name="Tabela1.A3" office:value-type="string">
            <text:p text:style-name="Standard"><text:span text:style-name="T7">• </text:span><text:span text:style-name="T10">pojęcia: koło i okrąg (k)</text:span></text:p>
            <text:p text:style-name="Standard"><text:span text:style-name="T7">• </text:span><text:span text:style-name="T10">wzajemne położenie:</text:span></text:p>
            <text:p text:style-name="P11">– prostej i okręgu (R),</text:p>
            <text:p text:style-name="P11">– okręgów (R)</text:p>
            <text:p text:style-name="Standard"><text:span text:style-name="T7">• </text:span><text:span text:style-name="T10">elementy koła i okręgu (K-P)</text:span></text:p>
            <text:p text:style-name="Standard"><text:span text:style-name="T7">• </text:span><text:span text:style-name="T10">zależność między długością promienia </text:span></text:p>
            <text:p text:style-name="P11">i średnicy (K)</text:p>
            <text:p text:style-name="Standard"><text:span text:style-name="T11">• </text:span><text:span text:style-name="T10">konstrukcyjny sposób wyznaczania środka odcinka (W)</text:span></text:p>
            <text:p text:style-name="Standard"><text:span text:style-name="T7">• </text:span><text:span text:style-name="T10">pojęcie symetralnej odcinka (W)</text:span></text:p>
          </table:table-cell>
          <table:table-cell table:style-name="Tabela1.A3" office:value-type="string">
            <text:p text:style-name="Standard"><text:span text:style-name="T7">• </text:span><text:span text:style-name="T10">różnicę między kołem i okręgiem (P)</text:span></text:p>
            <text:p text:style-name="Standard"><text:span text:style-name="T7">• </text:span><text:span text:style-name="T10">konieczność stosowania odpowiednich przyrządów do rysowania figur geometrycznych (K)</text:span></text:p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Trójkąty.</text:p>
          </table:table-cell>
          <table:table-cell table:style-name="Tabela1.A3" office:value-type="string">
            <text:p text:style-name="Standard"><text:span text:style-name="T7">• </text:span><text:span text:style-name="T10">rodzaje trójkątów (K-P)</text:span></text:p>
            <text:p text:style-name="Standard"><text:span text:style-name="T7">• </text:span><text:span text:style-name="T10">nazwy boków </text:span></text:p>
            <text:p text:style-name="P11">w trójkącie równoramiennym (K)</text:p>
            <text:p text:style-name="Standard"><text:span text:style-name="T7">• </text:span><text:span text:style-name="T10">nazwy boków </text:span></text:p>
            <text:p text:style-name="P11">w trójkącie prostokątnym (K)</text:p>
            <text:p text:style-name="Standard"><text:span text:style-name="T7">• </text:span><text:span text:style-name="T10">zależność między bokami w trójkącie równoramiennym (P)</text:span></text:p>
            <text:p text:style-name="Standard"><text:span text:style-name="T11">• </text:span><text:span text:style-name="T10">zasady konstrukcji trójkąta o danych trzech bokach (P)</text:span></text:p>
            <text:p text:style-name="Standard"><text:span text:style-name="T11">• </text:span><text:span text:style-name="T10">warunek zbudowania trójkąta – nierówność trójkąta (P)</text:span></text:p>
          </table:table-cell>
          <table:table-cell table:style-name="Tabela1.A3" office:value-type="string">
            <text:p text:style-name="Standard"><text:span text:style-name="T7">• </text:span><text:span text:style-name="T10">pochodzenie nazw poszczególnych rodzajów trójkątów (K)</text:span></text:p>
            <text:p text:style-name="Standard"><text:span text:style-name="T11">• </text:span><text:span text:style-name="T10">zasady konstrukcji (P)</text:span></text:p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Czworokąty </text:p>
            <text:p text:style-name="P15">i inne wielokąty.</text:p>
          </table:table-cell>
          <table:table-cell table:style-name="Tabela1.A3" office:value-type="string">
            <text:p text:style-name="Standard"><text:span text:style-name="T7">• </text:span><text:span text:style-name="T10">nazwy czworokątów (K)</text:span></text:p>
            <text:p text:style-name="Standard"><text:span text:style-name="T7">• </text:span><text:span text:style-name="T10">własności czworokątów (K-P)</text:span></text:p>
            <text:p text:style-name="Standard"><text:span text:style-name="T7">• </text:span><text:span text:style-name="T10">definicję przekątnej oraz obwodu wielokąta (K)</text:span></text:p>
            <text:p text:style-name="Standard"><text:span text:style-name="T7">• </text:span><text:span text:style-name="T10">zależność między liczbą boków, wierzchołków </text:span></text:p>
            <text:p text:style-name="P11">i kątów w wielokącie (K)</text:p>
            <text:p text:style-name="Standard"><text:span text:style-name="T7">• </text:span><text:span text:style-name="T10">definicję sześciokąta foremnego oraz sposób jego kreślenia (W)</text:span></text:p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Kąty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pojęcie kąta (K)</text:span></text:p>
            <text:p text:style-name="Standard"><text:span text:style-name="T7">• </text:span><text:span text:style-name="T10">pojęcie wierzchołka </text:span></text:p>
            <text:p text:style-name="P11">i ramion kąta (K)</text:p>
            <text:p text:style-name="Standard"><text:span text:style-name="T7">• </text:span><text:span text:style-name="T10">podział kątów </text:span></text:p>
            <text:p text:style-name="P11">ze względu na miarę:</text:p>
            <text:p text:style-name="P11">– prosty, ostry, rozwarty(K),</text:p>
            <text:p text:style-name="P11"><text:s/>– pełny, półpełny (P)</text:p>
            <text:p text:style-name="P11">– wypukły, wklęsły (R)</text:p>
            <text:p text:style-name="Standard"><text:span text:style-name="T7">• </text:span><text:span text:style-name="T10">podział kątów </text:span></text:p>
            <text:p text:style-name="P11">ze względu na położenie:</text:p>
            <text:p text:style-name="P11">– przyległe, wierzchołkowe (K)</text:p>
            <text:p text:style-name="P11">– odpowiadające, naprzemianległe (R)</text:p>
            <text:p text:style-name="Standard"><text:span text:style-name="T7">• </text:span><text:span text:style-name="T10">zapis symboliczny kąta </text:span></text:p>
            <text:p text:style-name="P11">i jego miary (K)</text:p>
          </table:table-cell>
          <table:table-cell table:style-name="Tabela1.A3" office:value-type="string">
            <text:p text:style-name="Standard"><text:span text:style-name="T7">• </text:span><text:span text:style-name="T10">związki miarowe poszczególnych rodzajów kątów (K-P)</text:span></text:p>
            <text:p text:style-name="P9"/>
          </table:table-cell>
        </table:table-row>
        <table:table-row table:style-name="Tabela1.16">
          <table:covered-table-cell/>
          <table:table-cell table:style-name="Tabela1.A3" office:value-type="string">
            <text:p text:style-name="P15">Kąty w trójkątach </text:p>
            <text:p text:style-name="P15">i czworokątach.</text:p>
          </table:table-cell>
          <table:table-cell table:style-name="Tabela1.A3" office:value-type="string">
            <text:p text:style-name="Standard"><text:span text:style-name="T7">• </text:span><text:span text:style-name="T10">sumę miar kątów wewnętrznych trójkąta (K)</text:span></text:p>
            <text:p text:style-name="Standard"><text:span text:style-name="T7">• </text:span><text:span text:style-name="T10">miary kątów w trójkącie równobocznym (P)</text:span></text:p>
            <text:p text:style-name="Standard"><text:span text:style-name="T7">• </text:span><text:span text:style-name="T10">zależność między kątami w trójkącie równoramiennym (P)</text:span></text:p>
            <text:p text:style-name="Standard"><text:span text:style-name="T7">• </text:span><text:span text:style-name="T10">sumę miar kątów wewnętrznych czworokąta (K)</text:span></text:p>
            <text:p text:style-name="Standard"><text:span text:style-name="T7">• </text:span><text:span text:style-name="T10">zależność między kątami </text:span><text:span text:style-name="T9">w trapezie, równoległoboku (P)</text:span></text:p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owtórzenie wiadomości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raca klasowa.</text:p>
            <text:p text:style-name="P15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ext:soft-page-break/>
        <table:table-row table:style-name="Tabela1.1">
          <table:table-cell table:style-name="Tabela1.A3" table:number-rows-spanned="9" office:value-type="string">
            <text:p text:style-name="P15">LICZBY NA</text:p>
            <text:p text:style-name="P15">CO DZIEŃ (14 h)</text:p>
            <text:p text:style-name="P15"/>
          </table:table-cell>
          <table:table-cell table:style-name="Tabela1.A3" office:value-type="string">
            <text:p text:style-name="P15">Kalendarz i czas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zasady dotyczące lat przestępnych (P)</text:span></text:p>
            <text:p text:style-name="Standard"><text:span text:style-name="T7">• </text:span><text:span text:style-name="T10">jednostki czasu (K)</text:span></text:p>
            <text:p text:style-name="P10"/>
          </table:table-cell>
          <table:table-cell table:style-name="Tabela1.A3" office:value-type="string">
            <text:p text:style-name="Standard"><text:span text:style-name="T7">• </text:span><text:span text:style-name="T10">konieczność wprowadzenia lat przestępnych (P)</text:span></text:p>
            <text:p text:style-name="P10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Jednostki długości</text:p>
            <text:p text:style-name="P15">i jednostki masy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jednostki długości (K)</text:span></text:p>
            <text:p text:style-name="Standard"><text:span text:style-name="T7">• </text:span><text:span text:style-name="T10">jednostki masy (K)</text:span>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potrzebę stosowania różnorodnych jednostek długości </text:span></text:p>
            <text:p text:style-name="P11">i masy (K)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Skala na planach</text:p>
            <text:p text:style-name="P15">i mapach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pojęcie skali i planu (K)</text:span>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potrzebę stosowania odpowiedniej skali na mapach i planach (K)</text:span>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Zaokrąglanie liczb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zasady zaokrąglania liczb (P)</text:span></text:p>
            <text:p text:style-name="Standard"><text:span text:style-name="T7">• </text:span><text:span text:style-name="T10">symbol przybliżenia (P)</text:span></text:p>
            <text:p text:style-name="Standard"><text:span text:style-name="T7">• </text:span><text:span text:style-name="T10">pojęcie przybliżenia </text:span></text:p>
            <text:p text:style-name="P11">z niedomiarem oraz przybliżenia z nadmiarem (W)</text:p>
          </table:table-cell>
          <table:table-cell table:style-name="Tabela1.A3" office:value-type="string">
            <text:p text:style-name="Standard"><text:span text:style-name="T7">• </text:span><text:span text:style-name="T10">potrzebę zaokrąglania liczb (P)</text:span>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Kalkulator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funkcje podstawowych klawiszy (K)</text:span></text:p>
            <text:p text:style-name="Standard"><text:span text:style-name="T7">• </text:span><text:span text:style-name="T10">funkcje klawiszy pamięci kalkulatora (R)</text:span>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korzyści płynące </text:span></text:p>
            <text:p text:style-name="P11">z umiejętności stosowania kalkulatora do obliczeń (K)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Odczytywanie informacji z tabel </text:p>
            <text:p text:style-name="P15">i diagramów.</text:p>
            <text:p text:style-name="P15"/>
            <text:p text:style-name="P15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znaczenie podstawowych symboli występujących </text:span></text:p>
            <text:p text:style-name="P11">w instrukcjach </text:p>
            <text:p text:style-name="P11">i opisach:</text:p>
            <text:p text:style-name="P11">– diagramów (K)</text:p>
            <text:p text:style-name="P11">– schematów (K)</text:p>
            <text:p text:style-name="P11">– innych rysunków (K)</text:p>
          </table:table-cell>
        </table:table-row>
        <table:table-row table:style-name="Tabela1.25">
          <table:covered-table-cell/>
          <table:table-cell table:style-name="Tabela1.A3" office:value-type="string">
            <text:p text:style-name="P15">Odczytywanie danych przedstawionych na wykresach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zasadę sporządzania wykresów (P)</text:span></text:p>
          </table:table-cell>
        </table:table-row>
        <table:table-row table:style-name="Tabela1.26">
          <table:covered-table-cell/>
          <table:table-cell table:style-name="Tabela1.A3" office:value-type="string">
            <text:p text:style-name="P15">Powtórzenie wiadomości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raca klasowa.</text:p>
            <text:p text:style-name="P15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4"/>
          </table:table-cell>
        </table:table-row>
        <table:table-row table:style-name="Tabela1.28">
          <table:table-cell table:style-name="Tabela1.A3" table:number-rows-spanned="5" office:value-type="string">
            <text:p text:style-name="P15">PRĘDKOŚĆ, DROGA, CZAS (8 h)</text:p>
          </table:table-cell>
          <table:table-cell table:style-name="Tabela1.A3" office:value-type="string">
            <text:p text:style-name="P15">Droga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4"/>
          </table:table-cell>
        </table:table-row>
        <table:table-row table:style-name="Tabela1.29">
          <table:covered-table-cell/>
          <table:table-cell table:style-name="Tabela1.A3" office:value-type="string">
            <text:p text:style-name="P15">Prędkość.</text:p>
          </table:table-cell>
          <table:table-cell table:style-name="Tabela1.A3" office:value-type="string">
            <text:p text:style-name="Standard"><text:span text:style-name="T7">•</text:span><text:span text:style-name="T10"> jednostki prędkości (K-P)</text:span></text:p>
            <text:p text:style-name="Standard"><text:span text:style-name="T7">•</text:span><text:span text:style-name="T10"> algorytm zamiany jednostek prędkości (P-D)</text:span></text:p>
          </table:table-cell>
          <table:table-cell table:style-name="Tabela1.A3" office:value-type="string">
            <text:p text:style-name="Standard"><text:span text:style-name="T7">•</text:span><text:span text:style-name="T10"> potrzebę stosowania różnych jednostek prędkości (P)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Czas.</text:p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8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Droga, prędkość, czas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8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Sprawdzian.</text:p>
            <text:p text:style-name="P15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14"/>
          </table:table-cell>
        </table:table-row>
        <table:table-row table:style-name="Tabela1.33">
          <table:table-cell table:style-name="Tabela1.A3" table:number-rows-spanned="6" office:value-type="string">
            <text:p text:style-name="P15">POLA WIELOKĄTÓW</text:p>
            <text:p text:style-name="P43">(10 h)</text:p>
            <text:p text:style-name="P5"/>
          </table:table-cell>
          <table:table-cell table:style-name="Tabela1.A3" office:value-type="string">
            <text:p text:style-name="P15">Pole prostokąta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jednostki miary pola (K)</text:span></text:p>
            <text:p text:style-name="Standard"><text:span text:style-name="T7">• </text:span><text:span text:style-name="T10">wzory na obliczanie pola prostokąta </text:span></text:p>
            <text:p text:style-name="P11">i kwadratu (K)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pojęcie miary pola jako liczby kwadratów jednostkowych (K)</text:span></text:p>
            <text:p text:style-name="Standard"><text:span text:style-name="T7">• </text:span><text:span text:style-name="T10">zasadę zamiany jednostek pola (P)</text:span>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ole równoległoboku</text:p>
            <text:p text:style-name="P15">i rombu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wzory na obliczanie pola równoległoboku </text:span></text:p>
            <text:p text:style-name="P11">i rombu (K)</text:p>
            <text:p text:style-name="P14"/>
          </table:table-cell>
          <table:table-cell table:style-name="Tabela1.A3" office:value-type="string">
            <text:p text:style-name="Standard"><text:span text:style-name="T7">• </text:span><text:span text:style-name="T10">wyprowadzenie wzoru na obliczanie pola równoległoboku (P)</text:span></text:p>
            <text:p text:style-name="Standard"><text:span text:style-name="T7">• </text:span><text:span text:style-name="T10">zależność</text:span><text:span text:style-name="T7"> </text:span><text:span text:style-name="T10">doboru wzoru na obliczanie pola rombu od danych (K)</text:span></text:p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ole trójkąta.</text:p>
            <text:p text:style-name="P15"><text:soft-page-break/></text:p>
          </table:table-cell>
          <table:table-cell table:style-name="Tabela1.A3" office:value-type="string">
            <text:p text:style-name="Standard"><text:span text:style-name="T7">• </text:span><text:span text:style-name="T10">wzór na obliczanie pola trójkąta (K)</text:span></text:p>
            <text:p text:style-name="P9"><text:soft-page-break/></text:p>
          </table:table-cell>
          <table:table-cell table:style-name="Tabela1.A3" office:value-type="string">
            <text:p text:style-name="Standard"><text:span text:style-name="T7">• </text:span><text:span text:style-name="T10">wyprowadzenie wzoru na obliczanie pola trójkąta (P)</text:span></text:p>
            <text:p text:style-name="P9"><text:soft-page-break/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ole trapezu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wzór na obliczanie pola trapezu (K)</text:span>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wyprowadzenie wzoru na obliczanie pola trapezu (P)</text:span>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owtórzenie wiadomości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raca klasowa.</text:p>
            <text:p text:style-name="P15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table:number-rows-spanned="9" office:value-type="string">
            <text:p text:style-name="P4">PROCENTY</text:p>
            <text:p text:style-name="P4">(16 h)</text:p>
            <text:p text:style-name="P4"/>
          </table:table-cell>
          <table:table-cell table:style-name="Tabela1.A3" office:value-type="string">
            <text:p text:style-name="P15">Procenty </text:p>
            <text:p text:style-name="P15">i ułamki.</text:p>
            <text:p text:style-name="P15"/>
          </table:table-cell>
          <table:table-cell table:style-name="Tabela1.A3" office:value-type="string">
            <text:p text:style-name="Standard"><text:span text:style-name="T11">• </text:span><text:span text:style-name="T10">pojęcie procentu (K)</text:span></text:p>
          </table:table-cell>
          <table:table-cell table:style-name="Tabela1.A3" office:value-type="string">
            <text:p text:style-name="Standard"><text:span text:style-name="T11">• </text:span><text:span text:style-name="T10">potrzebę stosowania procentów w życiu codziennym (K)</text:span><text:span text:style-name="T9"> </text:span></text:p>
          </table:table-cell>
        </table:table-row>
        <table:table-row table:style-name="Tabela1.40">
          <table:covered-table-cell/>
          <table:table-cell table:style-name="Tabela1.A3" office:value-type="string">
            <text:p text:style-name="P15">Jaki to procent?</text:p>
          </table:table-cell>
          <table:table-cell table:style-name="Tabela1.A3" office:value-type="string">
            <text:p text:style-name="Standard"><text:span text:style-name="T11">• </text:span><text:span text:style-name="T10">algorytm zamiany ułamków na procenty (K-P)</text:span></text:p>
          </table:table-cell>
          <table:table-cell table:style-name="Tabela1.A3" office:value-type="string">
            <text:p text:style-name="Standard"><text:span text:style-name="T11">• </text:span><text:span text:style-name="T10">równoważność wyrażania części liczby ułamkiem lub procentem (P)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38">Jaki to procent? (cd.) Obliczenia za pomocą kalkulatora*.</text:p>
          </table:table-cell>
          <table:table-cell table:style-name="Tabela1.A3" office:value-type="string">
            <text:p text:style-name="Standard"><text:span text:style-name="T8">• </text:span><text:span text:style-name="T12">zasady zaokrąglania liczb (P)</text:span></text:p>
            <text:p text:style-name="P12"/>
          </table:table-cell>
          <table:table-cell table:style-name="Tabela1.A3" office:value-type="string">
            <text:p text:style-name="Standard"><text:span text:style-name="T8">• </text:span><text:span text:style-name="T12">korzyści płynące </text:span></text:p>
            <text:p text:style-name="P32">z umiejętności stosowania kalkulatora do obliczeń (K)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Diagramy procentowe.</text:p>
          </table:table-cell>
          <table:table-cell table:style-name="Tabela1.A3" office:value-type="string">
            <text:p text:style-name="Standard"><text:span text:style-name="T11">• </text:span><text:span text:style-name="T10">pojęcie diagramu (K)</text:span></text:p>
          </table:table-cell>
          <table:table-cell table:style-name="Tabela1.A3" office:value-type="string">
            <text:p text:style-name="Standard"><text:span text:style-name="T11">• </text:span><text:span text:style-name="T10">potrzebę stosowania różnych diagramów (P)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Obliczenia procentowe.</text:p>
          </table:table-cell>
          <table:table-cell table:style-name="Tabela1.A3" office:value-type="string">
            <text:p text:style-name="Standard"><text:span text:style-name="T11">• </text:span><text:span text:style-name="T10">algorytm obliczania ułamka liczby (P)</text:span></text:p>
            <text:p text:style-name="P9"/>
          </table:table-cell>
          <table:table-cell table:style-name="Tabela1.A3" office:value-type="string">
            <text:p text:style-name="Standard"><text:span text:style-name="T11">• </text:span><text:span text:style-name="T10">pojęcie procentu liczby jako jej części (K)</text:span>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Obniżki </text:p>
            <text:p text:style-name="P15">i podwyżki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1">
          <table:covered-table-cell/>
          <table:table-cell table:style-name="Tabela1.A3" office:value-type="string">
            <text:p text:style-name="P38">Obliczanie liczby, gdy dany jest jej procent*.</text:p>
          </table:table-cell>
          <table:table-cell table:style-name="Tabela1.A3" office:value-type="string">
            <text:p text:style-name="P12"/>
          </table:table-cell>
          <table:table-cell table:style-name="Tabela1.A3" office:value-type="string">
            <text:p text:style-name="P12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owtórzenie wiadomości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raca klasowa.</text:p>
            <text:p text:style-name="P15"/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0"/>
          </table:table-cell>
        </table:table-row>
        <table:table-row table:style-name="Tabela1.1">
          <table:table-cell table:style-name="Tabela1.A3" table:number-rows-spanned="4" office:value-type="string">
            <text:p text:style-name="P15">LICZBY DODATNIE </text:p>
            <text:p text:style-name="P15">I LICZBY UJEMNE </text:p>
            <text:p text:style-name="P15">(6 h)</text:p>
            <text:p text:style-name="P5"/>
          </table:table-cell>
          <table:table-cell table:style-name="Tabela1.A3" office:value-type="string">
            <text:p text:style-name="P15">Porównywanie liczb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pojęcie liczby ujemnej (K)</text:span></text:p>
            <text:p text:style-name="P18"><text:span text:style-name="T7">• </text:span><text:span text:style-name="T10">pojęcie liczb przeciwnych (K)</text:span></text:p>
            <text:p text:style-name="Standard"><text:span text:style-name="T7">• </text:span><text:span text:style-name="T10">pojęcie wartości bezwzględnej (P)</text:span>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rozszerzenie osi liczbowej na liczby ujemne (K)</text:span>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Dodawanie </text:p>
            <text:p text:style-name="P15">i odejmowanie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zasadę dodawania liczb o jednakowych znakach (K)</text:span></text:p>
            <text:p text:style-name="Standard"><text:span text:style-name="T7">• </text:span><text:span text:style-name="T10">zasadę dodawania liczb o różnych znakach (K)</text:span></text:p>
            <text:p text:style-name="Standard"><text:span text:style-name="T7">• </text:span><text:span text:style-name="T10">zasadę zastępowania odejmowania dodawaniem liczby przeciwnej (P)</text:span>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zasadę dodawania liczb o jednakowych znakach (K)</text:span></text:p>
            <text:p text:style-name="Standard"><text:span text:style-name="T7">• </text:span><text:span text:style-name="T10">zasadę dodawania liczb o różnych znakach (K)</text:span></text:p>
            <text:p text:style-name="Standard"><text:span text:style-name="T7">• </text:span><text:span text:style-name="T10">zasadę zastępowania odejmowania dodawaniem liczby przeciwnej (P)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Mnożenie </text:p>
            <text:p text:style-name="P15">i dzielenie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zasadę ustalania znaku iloczynu i ilorazu (K)</text:span></text:p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Sprawdzian.</text:p>
            <text:p text:style-name="P15"/>
          </table:table-cell>
          <table:table-cell table:style-name="Tabela1.A3" office:value-type="string">
            <text:p text:style-name="P11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table:number-rows-spanned="9" office:value-type="string">
            <text:p text:style-name="P15">WYRAŻENIA</text:p>
            <text:p text:style-name="P15">ALGEBRAICZNE </text:p>
            <text:p text:style-name="P15">I RÓWNANIA (16 h)</text:p>
            <text:p text:style-name="P15"/>
          </table:table-cell>
          <table:table-cell table:style-name="Tabela1.A3" office:value-type="string">
            <text:p text:style-name="P15">Zapisywanie wyrażeń algebraicznych. </text:p>
          </table:table-cell>
          <table:table-cell table:style-name="Tabela1.A3" office:value-type="string">
            <text:p text:style-name="Standard"><text:span text:style-name="T7">• </text:span><text:span text:style-name="T10">zasady tworzenia wyrażeń algebraicznych (K-P)</text:span></text:p>
            <text:p text:style-name="Standard"><text:span text:style-name="T7">• </text:span><text:span text:style-name="T10">pojęcia: suma, różnica, iloczyn, iloraz, kwadrat nieznanych wielkości liczbowych (K-P)</text:span></text:p>
          </table:table-cell>
          <table:table-cell table:style-name="Tabela1.A3" office:value-type="string">
            <text:p text:style-name="Standard"><text:span text:style-name="T7">• </text:span><text:span text:style-name="T10">potrzebę tworzenia wyrażeń algebraicznych (P)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Obliczanie wartości wyrażeń algebraicznych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pojęcie wartości liczbowej wyrażenia algebraicznego (K)</text:span></text:p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Upraszczanie wyrażeń algebraicznych.</text:p>
          </table:table-cell>
          <table:table-cell table:style-name="Tabela1.A3" office:value-type="string">
            <text:p text:style-name="Standard"><text:span text:style-name="T7">• </text:span><text:span text:style-name="T10">zasady krótszego zapisu wyrażeń algebraicznych będących sumą lub różnicą jednomianów (P)</text:span></text:p>
            <text:p text:style-name="Standard"><text:span text:style-name="T7">• </text:span><text:span text:style-name="T10">zasady krótszego zapisu wyrażeń algebraicznych będących </text:span><text:soft-page-break/><text:span text:style-name="T10">iloczynem lub ilorazem jednomianu i liczby wymiernej (P)</text:span><text:span text:style-name="T9"> </text:span></text:p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Zapisywanie równań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pojęcie równania (K)</text:span></text:p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Liczba spełniająca równanie.</text:p>
          </table:table-cell>
          <table:table-cell table:style-name="Tabela1.A3" office:value-type="string">
            <text:p text:style-name="Standard"><text:span text:style-name="T7">• </text:span><text:span text:style-name="T10">pojęcie rozwiązania równania (K)</text:span></text:p>
            <text:p text:style-name="Standard"><text:span text:style-name="T7">• </text:span><text:span text:style-name="T10">pojęcie liczby spełniającej równanie (K)</text:span></text:p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Rozwiązywanie równań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metodę równań równoważnych (R)</text:span></text:p>
          </table:table-cell>
          <table:table-cell table:style-name="Tabela1.A3" office:value-type="string">
            <text:p text:style-name="Standard"><text:span text:style-name="T7">• </text:span><text:span text:style-name="T10">metodę równań równoważnych (R)</text:span></text:p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Zadania tekstowe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owtórzenie wiadomości.</text:p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raca klasowa.</text:p>
            <text:p text:style-name="P15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table-cell table:style-name="Tabela1.A3" table:number-rows-spanned="7" office:value-type="string">
            <text:p text:style-name="P15">FIGURY PRZESTRZENNE</text:p>
            <text:p text:style-name="P15">(12 h)</text:p>
            <text:p text:style-name="P5"/>
          </table:table-cell>
          <table:table-cell table:style-name="Tabela1.A3" office:value-type="string">
            <text:p text:style-name="P15">Rozpoznawanie figur przestrzennych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pojęcia: graniastosłup, ostrosłup, walec, stożek, kula (K)</text:span></text:p>
            <text:p text:style-name="Standard"><text:span text:style-name="T7">• </text:span><text:span text:style-name="T10">pojęcia charakteryzujące graniastosłup, ostrosłup, walec, stożek, kulę (K)</text:span></text:p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rostopadłościany </text:p>
            <text:p text:style-name="P15">i sześciany.</text:p>
          </table:table-cell>
          <table:table-cell table:style-name="Tabela1.A3" office:value-type="string">
            <text:p text:style-name="Standard"><text:span text:style-name="T7">• </text:span><text:span text:style-name="T10">podstawowe wiadomości na temat</text:span></text:p>
            <text:p text:style-name="P11"><text:s/>– prostopadłościanu (K)</text:p>
            <text:p text:style-name="P11">– sześcianu (K)</text:p>
            <text:p text:style-name="Standard"><text:span text:style-name="T7">• </text:span><text:span text:style-name="T10">pojęcie siatki bryły (K)</text:span></text:p>
            <text:p text:style-name="Standard"><text:span text:style-name="T7">• </text:span><text:span text:style-name="T10">wzór na obliczanie pola powierzchni prostopadłościanu </text:span></text:p>
            <text:p text:style-name="P11">i sześcianu (K)</text:p>
          </table:table-cell>
          <table:table-cell table:style-name="Tabela1.A3" office:value-type="string"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Graniastosłupy proste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cechy charakteryzujące graniastosłup prosty (K)</text:span></text:p>
            <text:p text:style-name="Standard"><text:span text:style-name="T7">• </text:span><text:span text:style-name="T10">nazwy graniastosłupów prostych w zależności od podstawy (K)</text:span></text:p>
            <text:p text:style-name="Standard"><text:span text:style-name="T7">• </text:span><text:span text:style-name="T10">wzór na obliczanie pola powierzchni graniastosłupa prostego (P)</text:span></text:p>
            <text:p text:style-name="Standard"><text:span text:style-name="T7">• </text:span><text:span text:style-name="T10">pojęcie siatki graniastosłupa prostego(K)</text:span>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sposób obliczania pola powierzchni graniastosłupa prostego jako pole jego siatki (K)</text:span>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Objętość graniastosłupa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pojęcie objętości figury (K)</text:span></text:p>
            <text:p text:style-name="Standard"><text:span text:style-name="T7">• </text:span><text:span text:style-name="T10">jednostki objętości (K)</text:span></text:p>
            <text:p text:style-name="Standard"><text:span text:style-name="T11">• zależności pomiędzy</text:span><text:span text:style-name="T7"> </text:span><text:span text:style-name="T10">jednostkami objętości (P-R)</text:span></text:p>
            <text:p text:style-name="Standard"><text:span text:style-name="T7">• </text:span><text:span text:style-name="T10">wzór na obliczanie objętości prostopadłościanu</text:span></text:p>
            <text:p text:style-name="P11">i sześcianu (K)</text:p>
            <text:p text:style-name="Standard"><text:span text:style-name="T7">• </text:span><text:span text:style-name="T10">wzór na obliczanie objętości graniastosłupa prostego (P)</text:span></text:p>
            <text:p text:style-name="P9"/>
          </table:table-cell>
          <table:table-cell table:style-name="Tabela1.A3" office:value-type="string">
            <text:p text:style-name="Standard"><text:span text:style-name="T7">• </text:span><text:span text:style-name="T10">pojęcie miary objętości jako liczby sześcianów jednostkowych (K)</text:span></text:p>
            <text:p text:style-name="Standard"><text:span text:style-name="T7">• </text:span><text:span text:style-name="T10">różnicę między polem powierzchni a objętością (P)</text:span></text:p>
            <text:p text:style-name="Standard"><text:span text:style-name="T7">• </text:span><text:span text:style-name="T10">zasadę zamiany jednostek objętości (P)</text:span>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36">Ostrosłupy.</text:p>
            <text:p text:style-name="P15"/>
          </table:table-cell>
          <table:table-cell table:style-name="Tabela1.A3" office:value-type="string">
            <text:p text:style-name="Standard"><text:span text:style-name="T7">• </text:span><text:span text:style-name="T10">pojęcie ostrosłupa (K)</text:span></text:p>
            <text:p text:style-name="Standard"><text:span text:style-name="T7">• </text:span><text:span text:style-name="T10">nazwy ostrosłupów </text:span></text:p>
            <text:p text:style-name="P11">w zależności od podstawy (K)</text:p>
            <text:p text:style-name="Standard"><text:span text:style-name="T7">• </text:span><text:span text:style-name="T10">cechy budowy ostrosłupa (K)</text:span></text:p>
            <text:p text:style-name="Standard"><text:span text:style-name="T7">• </text:span><text:span text:style-name="T10">pojęcie siatki ostrosłupa (K)</text:span></text:p>
            <text:p text:style-name="Standard"><text:span text:style-name="T7">• </text:span><text:span text:style-name="T10">wzór na obliczanie pola powierzchni ostrosłupa (P)</text:span></text:p>
            <text:p text:style-name="Standard"><text:span text:style-name="T7">• </text:span><text:span text:style-name="T10">pojęcie czworościanu foremnego (R)</text:span></text:p>
          </table:table-cell>
          <table:table-cell table:style-name="Tabela1.A3" office:value-type="string">
            <text:p text:style-name="Standard"><text:span text:style-name="T7">• </text:span><text:span text:style-name="T10">sposób obliczania pola powierzchni jako pola siatki (P)</text:span></text:p>
            <text:p text:style-name="P9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owtórzenie wiadomości.</text:p>
          </table:table-cell>
          <table:table-cell table:style-name="Tabela1.A3" office:value-type="string">
            <text:p text:style-name="P14"/>
          </table:table-cell>
          <table:table-cell table:style-name="Tabela1.A3" office:value-type="string">
            <text:p text:style-name="P14"/>
          </table:table-cell>
        </table:table-row>
        <table:table-row table:style-name="Tabela1.1">
          <table:covered-table-cell/>
          <table:table-cell table:style-name="Tabela1.A3" office:value-type="string">
            <text:p text:style-name="P15">Praca klasowa.</text:p>
            <text:p text:style-name="P15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3" svg:font-family="Arial" style:font-family-generic="swiss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3.335cm" fo:margin-right="0cm" fo:line-height="100%" fo:text-indent="0cm" style:auto-text-indent="false"/>
      <style:text-properties style:font-name="Arial" fo:font-size="12pt" style:font-name-asian="MS Mincho" style:font-size-asian="12pt" style:font-name-complex="Arial" style:font-size-complex="12pt"/>
    </style:style>
    <style:style style:name="Ustępy" style:family="paragraph" style:parent-style-name="Text_20_body_20_indent">
      <style:paragraph-properties fo:margin-left="0cm" fo:margin-right="0cm" fo:margin-top="0cm" fo:margin-bottom="0.423cm" fo:line-height="115%" fo:text-align="justify" style:justify-single-word="false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Akapit_20_z_20_listą" style:display-name="Akapit z listą" style:family="paragraph" style:parent-style-name="Standard">
      <style:paragraph-properties fo:margin-left="1.249cm" fo:margin-right="0cm" fo:line-height="100%" fo:text-indent="0cm" style:auto-text-indent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unkty" style:family="paragraph" style:parent-style-name="Akapit_20_z_20_listą">
      <style:paragraph-properties fo:margin-left="0cm" fo:margin-right="0cm" fo:margin-top="0cm" fo:margin-bottom="0.212cm" fo:line-height="115%" fo:text-align="justify" style:justify-single-word="false" fo:text-indent="0cm" style:auto-text-indent="false"/>
      <style:text-properties fo:font-size="14pt" style:font-size-asian="14pt" style:font-size-complex="14pt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Endnote_20_Symbol" style:display-name="End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Tekst_20_przypisu_20_dolnego_20_Znak" style:display-name="Tekst przypisu dolnego Znak" style:family="text" style:parent-style-name="Domyślna_20_czcionka_20_akapitu"/>
    <style:style style:name="Footnote_20_Symbol" style:display-name="Footnote Symbol" style:family="text">
      <style:text-properties style:text-position="super 58%"/>
    </style:style>
    <style:style style:name="WW8NumSt3z0" style:family="text">
      <style:text-properties style:font-name="Symbol" style:font-name-complex="Symbol"/>
    </style:style>
    <style:style style:name="WW8NumSt3z1" style:family="text">
      <style:text-properties style:font-name="Courier New" style:font-name-complex="Courier New"/>
    </style:style>
    <style:style style:name="WW8NumSt3z2" style:family="text">
      <style:text-properties style:font-name="Wingdings" style:font-name-complex="Wingdings"/>
    </style:style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26z0" style:family="text">
      <style:text-properties style:font-name="Symbol" style:font-name-complex="Symbol"/>
    </style:style>
    <style:style style:name="WW8Num26z2" style:family="text">
      <style:text-properties style:font-name="Wingdings" style:font-name-complex="Wingdings"/>
    </style:style>
    <style:style style:name="WW8Num26z4" style:family="text">
      <style:text-properties style:font-name="Courier New" style:font-name-complex="Courier New"/>
    </style:style>
    <style:style style:name="WW8NumSt39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1z0" style:family="text">
      <style:text-properties style:font-name="Wingdings" fo:font-size="7pt" style:font-size-asian="7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o">
        <style:list-level-properties text:list-level-position-and-space-mode="label-alignment">
          <style:list-level-label-alignment text:label-followed-by="listtab" text:list-tab-stop-position="1.27cm" fo:text-indent="-0.508cm" fo:margin-left="1.27cm"/>
        </style:list-level-properties>
        <style:text-properties style:font-name="Courier New1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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8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8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8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8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ymbol"/>
      </text:list-level-style-bullet>
      <text:list-level-style-bullet text:level="2" text:style-name="WW8Num26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22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22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22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7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7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7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" style:num-format="">
        <style:list-level-properties text:list-level-position-and-space-mode="label-alignment">
          <style:list-level-label-alignment text:label-followed-by="listtab" fo:text-indent="-0.199cm" fo:margin-left="0.199cm"/>
        </style:list-level-properties>
      </text:list-level-style-number>
      <text:list-level-style-number text:level="2" text:style-name="WW8Num19z1" style:num-prefix="o" style:num-format="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3" text:style-name="WW8Num19z2" style:num-prefix="" style:num-format="">
        <style:list-level-properties text:list-level-position-and-space-mode="label-alignment">
          <style:list-level-label-alignment text:label-followed-by="listtab" fo:text-indent="-0.635cm" fo:margin-left="1.469cm"/>
        </style:list-level-properties>
      </text:list-level-style-number>
      <text:list-level-style-number text:level="4" text:style-name="WW8Num19z0" style:num-prefix="" style:num-format="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5" text:style-name="WW8Num19z1" style:num-prefix="o" style:num-format="">
        <style:list-level-properties text:list-level-position-and-space-mode="label-alignment">
          <style:list-level-label-alignment text:label-followed-by="listtab" fo:text-indent="-0.635cm" fo:margin-left="2.739cm"/>
        </style:list-level-properties>
      </text:list-level-style-number>
      <text:list-level-style-number text:level="6" text:style-name="WW8Num19z2" style:num-prefix="" style:num-format="">
        <style:list-level-properties text:list-level-position-and-space-mode="label-alignment">
          <style:list-level-label-alignment text:label-followed-by="listtab" fo:text-indent="-0.635cm" fo:margin-left="3.374cm"/>
        </style:list-level-properties>
      </text:list-level-style-number>
      <text:list-level-style-number text:level="7" text:style-name="WW8Num19z0" style:num-prefix="" style:num-format="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number>
      <text:list-level-style-number text:level="8" text:style-name="WW8Num19z1" style:num-prefix="o" style:num-format="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9" text:style-name="WW8Num19z2" style:num-prefix="" style:num-format="">
        <style:list-level-properties text:list-level-position-and-space-mode="label-alignment">
          <style:list-level-label-alignment text:label-followed-by="listtab" fo:text-indent="-0.635cm" fo:margin-left="5.2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color="#ff0000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T3" style:family="text">
      <style:text-properties fo:color="#339966" style:font-name="Arial" fo:font-size="10pt" fo:font-weight="bold" style:font-size-asian="10pt" style:font-weight-asian="bold" style:font-name-complex="Arial" style:font-size-complex="10pt"/>
    </style:style>
    <style:page-layout style:name="Mpm1">
      <style:page-layout-properties fo:page-width="27.94cm" fo:page-height="21.59cm" style:num-format="1" style:print-orientation="landscape" fo:margin-top="1.251cm" fo:margin-bottom="1.251cm" fo:margin-left="2.501cm" fo:margin-right="2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7.94cm" fo:page-height="21.59cm" style:num-format="1" style:print-orientation="landscape" fo:margin-top="2.501cm" fo:margin-bottom="2.5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tematyka z plusem</text:span><text:span text:style-name="MT2"> dla szkoły podstawowej</text:span></text:p>
      </style:header>
      <style:footer>
        <text:p text:style-name="MP2"><text:span text:style-name="MT2">Dokument pochodzi ze strony </text:span><text:span text:style-name="MT3">www.gwo.pl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OŻENIA DO PLANU WYNIKOWEGO</dc:title>
    <meta:initial-creator>agaz</meta:initial-creator>
    <meta:creation-date>2016-10-14T08:44:00</meta:creation-date>
    <dc:date>2019-08-28T16:14:47.91</dc:date>
    <meta:print-date>2016-10-17T08:59:00</meta:print-date>
    <meta:editing-cycles>15</meta:editing-cycles>
    <meta:editing-duration>PT8H44M17S</meta:editing-duration>
    <meta:generator>OpenOffice/4.1.6$Win32 OpenOffice.org_project/416m1$Build-9790</meta:generator>
    <dc:creator>Agnieszka Sadowska</dc:creator>
    <meta:document-statistic meta:table-count="2" meta:image-count="0" meta:object-count="0" meta:page-count="8" meta:paragraph-count="376" meta:word-count="1988" meta:character-count="13334"/>
  </office:meta>
</office:document-meta>
</file>