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7" svg:font-family="7, 'Times New Roman'" style:font-family-generic="roman"/>
    <style:font-face style:name="Courier New1" svg:font-family="'Courier New'" style:font-family-generic="modern" style:font-pitch="fixed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396cm" fo:margin-left="0.116cm" fo:margin-right="0.187cm" table:align="margins" style:writing-mode="lr-tb"/>
    </style:style>
    <style:style style:name="Tabela1.A" style:family="table-column">
      <style:table-column-properties style:column-width="3.769cm" style:rel-column-width="9726*"/>
    </style:style>
    <style:style style:name="Tabela1.B" style:family="table-column">
      <style:table-column-properties style:column-width="3.877cm" style:rel-column-width="10004*"/>
    </style:style>
    <style:style style:name="Tabela1.C" style:family="table-column">
      <style:table-column-properties style:column-width="2.725cm" style:rel-column-width="7032*"/>
    </style:style>
    <style:style style:name="Tabela1.D" style:family="table-column">
      <style:table-column-properties style:column-width="2.514cm" style:rel-column-width="6486*"/>
    </style:style>
    <style:style style:name="Tabela1.E" style:family="table-column">
      <style:table-column-properties style:column-width="7.488cm" style:rel-column-width="19321*"/>
    </style:style>
    <style:style style:name="Tabela1.F" style:family="table-column">
      <style:table-column-properties style:column-width="5.025cm" style:rel-column-width="12966*"/>
    </style:style>
    <style:style style:name="Tabela1.1" style:family="table-row">
      <style:table-row-properties style:min-row-height="0.97cm" style:keep-together="true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9" style:family="table-row">
      <style:table-row-properties style:min-row-height="0.854cm" style:keep-together="true" fo:keep-together="auto"/>
    </style:style>
    <style:style style:name="Tabela2" style:family="table">
      <style:table-properties style:width="25.053cm" fo:margin-left="0.46cm" fo:margin-right="0.187cm" table:align="margins" style:writing-mode="lr-tb"/>
    </style:style>
    <style:style style:name="Tabela2.A" style:family="table-column">
      <style:table-column-properties style:column-width="3.413cm" style:rel-column-width="8928*"/>
    </style:style>
    <style:style style:name="Tabela2.B" style:family="table-column">
      <style:table-column-properties style:column-width="3.889cm" style:rel-column-width="10174*"/>
    </style:style>
    <style:style style:name="Tabela2.C" style:family="table-column">
      <style:table-column-properties style:column-width="2.725cm" style:rel-column-width="7128*"/>
    </style:style>
    <style:style style:name="Tabela2.D" style:family="table-column">
      <style:table-column-properties style:column-width="2.514cm" style:rel-column-width="6575*"/>
    </style:style>
    <style:style style:name="Tabela2.E" style:family="table-column">
      <style:table-column-properties style:column-width="7.488cm" style:rel-column-width="19587*"/>
    </style:style>
    <style:style style:name="Tabela2.F" style:family="table-column">
      <style:table-column-properties style:column-width="5.024cm" style:rel-column-width="1314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0.633cm" table:align="left" style:writing-mode="lr-tb"/>
    </style:style>
    <style:style style:name="Tabela6.A" style:family="table-column">
      <style:table-column-properties style:column-width="7.742cm"/>
    </style:style>
    <style:style style:name="Tabela6.B" style:family="table-column">
      <style:table-column-properties style:column-width="2.89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P1" style:family="paragraph" style:parent-style-name="Standard_20__28_user_29__20__28_user_29_">
      <style:text-properties fo:font-weight="bold" style:font-weight-asian="bold" style:font-weight-complex="bold"/>
    </style:style>
    <style:style style:name="P2" style:family="paragraph" style:parent-style-name="Standard_20__28_user_29__20__28_user_29_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style:text-autospace="non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_20__28_user_29_">
      <style:paragraph-properties style:text-autospace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 style:text-autospace="none"/>
    </style:style>
    <style:style style:name="P8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9" style:family="paragraph" style:parent-style-name="Standard">
      <style:paragraph-properties style:text-autospace="none"/>
      <style:text-properties style:font-name="Arial" fo:font-size="11.5pt" style:font-size-asian="11.5pt" style:font-name-complex="Arial" style:font-size-complex="11.5pt"/>
    </style:style>
    <style:style style:name="P10" style:family="paragraph" style:parent-style-name="Standard">
      <style:paragraph-properties style:snap-to-layout-grid="false"/>
      <style:text-properties style:font-name="Arial" fo:font-size="11.5pt" style:font-size-asian="11.5pt" style:font-name-complex="Arial" style:font-size-complex="11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13" style:family="paragraph" style:parent-style-name="Standard">
      <style:paragraph-properties style:text-autospace="none" style:snap-to-layout-grid="false"/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P14" style:family="paragraph" style:parent-style-name="Standard">
      <style:paragraph-properties style:text-autospace="none"/>
      <style:text-properties style:font-name="Arial" fo:font-size="8.5pt" style:font-size-asian="8.5pt" style:font-name-complex="Arial" style:font-size-complex="8.5p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6.5pt" fo:font-weight="bold" style:font-size-asian="6.5pt" style:font-weight-asian="bold" style:font-name-complex="Arial" style:font-size-complex="6.5pt"/>
    </style:style>
    <style:style style:name="P1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style:text-autospace="none" style:snap-to-layout-grid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text-properties style:font-name="Arial" fo:font-size="7pt" style:font-size-asian="7pt" style:font-name-complex="Arial" style:font-size-complex="7pt" style:font-style-complex="italic"/>
    </style:style>
    <style:style style:name="P25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 style:font-style-complex="italic"/>
    </style:style>
    <style:style style:name="P26" style:family="paragraph" style:parent-style-name="Standard">
      <style:paragraph-properties style:text-autospace="none" style:snap-to-layout-grid="false"/>
      <style:text-properties style:font-name="Arial" fo:font-size="7pt" style:font-size-asian="7pt" style:font-name-complex="Arial" style:font-size-complex="7pt" style:font-style-complex="italic"/>
    </style:style>
    <style:style style:name="P27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8" style:family="paragraph" style:parent-style-name="Standard">
      <style:paragraph-properties style:text-autospace="non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29" style:family="paragraph" style:parent-style-name="Standard">
      <style:paragraph-properties style:text-autospace="none" style:snap-to-layout-gri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30" style:family="paragraph" style:parent-style-name="Standard">
      <style:paragraph-properties style:snap-to-layout-grid="false"/>
      <style:text-properties style:font-name="Arial" fo:font-size="7pt" fo:background-color="#cccccc" style:font-size-asian="7pt" style:font-name-complex="Arial" style:font-size-complex="7pt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text-properties fo:color="#000000" style:font-name="Arial" fo:font-size="7pt" style:font-size-asian="7pt" style:font-name-complex="Arial" style:font-size-complex="7pt"/>
    </style:style>
    <style:style style:name="P33" style:family="paragraph" style:parent-style-name="Standard">
      <style:paragraph-properties style:text-autospace="none"/>
      <style:text-properties fo:color="#000000" style:font-name="Arial" fo:font-size="7pt" style:font-size-asian="7pt" style:font-name-complex="Arial" style:font-size-complex="7pt" style:font-style-complex="italic"/>
    </style:style>
    <style:style style:name="P34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 style:font-size-complex="7pt"/>
    </style:style>
    <style:style style:name="P35" style:family="paragraph" style:parent-style-name="Standard">
      <style:paragraph-properties style:text-autospace="none"/>
      <style:text-properties fo:color="#000000" style:font-name="Arial" fo:font-size="7pt" style:font-size-asian="7pt" style:font-name-complex="Arial" style:font-size-complex="7pt"/>
    </style:style>
    <style:style style:name="P36" style:family="paragraph" style:parent-style-name="Standard">
      <style:paragraph-properties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37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fo:color="#000000" style:font-name="Arial" fo:font-size="11.5pt" style:font-size-asian="11.5pt" style:font-name-complex="Arial" style:font-size-complex="11.5pt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Ustępy" style:list-style-name="WW8Num3">
      <style:paragraph-properties fo:hyphenation-ladder-count="no-limit">
        <style:tab-stops>
          <style:tab-stop style:position="-2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1" style:family="paragraph" style:parent-style-name="Ustępy" style:list-style-name="WW8Num3">
      <style:paragraph-properties fo:hyphenation-ladder-count="no-limit">
        <style:tab-stops>
          <style:tab-stop style:position="-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Punkty" style:list-style-name="WW8Num3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P44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46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 style:font-style-complex="italic"/>
    </style:style>
    <style:style style:name="P47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style:text-autospace="none"/>
      <style:text-properties fo:color="#000000" style:font-name="Arial" fo:font-size="7pt" style:font-size-asian="7pt" style:font-name-complex="Arial" style:font-size-complex="7pt"/>
    </style:style>
    <style:style style:name="P49" style:family="paragraph" style:parent-style-name="Standard_20__28_user_29_">
      <style:paragraph-properties fo:line-height="115%" fo:text-align="justify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50" style:family="paragraph" style:parent-style-name="Standard_20__28_user_29_" style:list-style-name="WW8Num3">
      <style:paragraph-properties fo:line-height="115%" fo:text-align="justify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51" style:family="paragraph" style:parent-style-name="Standard_20__28_user_29_" style:list-style-name="WW8Num3">
      <style:paragraph-properties fo:line-height="115%" fo:text-align="center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52" style:family="paragraph" style:parent-style-name="Standard_20__28_user_29_" style:list-style-name="WW8Num3">
      <style:paragraph-properties fo:text-align="center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53" style:family="paragraph" style:parent-style-name="Standard_20__28_user_29_" style:list-style-name="WW8Num3">
      <style:paragraph-properties fo:line-height="115%"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54" style:family="paragraph" style:parent-style-name="Standard_20__28_user_29_" style:list-style-name="WW8Num3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_20__28_user_29__20__28_user_29_" style:list-style-name="WW8Num13"/>
    <style:style style:name="P56" style:family="paragraph" style:parent-style-name="Standard_20__28_user_29__20__28_user_29_" style:list-style-name="WW8Num19"/>
    <style:style style:name="P57" style:family="paragraph" style:parent-style-name="Standard_20__28_user_29__20__28_user_29_" style:list-style-name="WW8Num14"/>
    <style:style style:name="P58" style:family="paragraph" style:parent-style-name="Standard_20__28_user_29__20__28_user_29_" style:list-style-name="WW8Num9"/>
    <style:style style:name="P59" style:family="paragraph" style:parent-style-name="Standard_20__28_user_29__20__28_user_29_" style:list-style-name="WW8Num11"/>
    <style:style style:name="P60" style:family="paragraph" style:parent-style-name="Standard_20__28_user_29__20__28_user_29_" style:list-style-name="WW8Num2"/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background-color="#cccccc" style:font-size-asian="8pt" style:font-name-complex="Arial" style:font-size-complex="8pt"/>
    </style:style>
    <style:style style:name="T4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style:font-size-asian="7pt" style:font-name-complex="Arial" style:font-size-complex="7pt" style:font-style-complex="italic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7" fo:font-size="7pt" style:font-size-asian="7pt" style:font-name-complex="Arial" style:font-size-complex="7pt"/>
    </style:style>
    <style:style style:name="T10" style:family="text">
      <style:text-properties fo:color="#000000" style:font-name="Arial" fo:font-size="7pt" style:font-size-asian="7pt" style:font-name-complex="Arial" style:font-size-complex="7pt"/>
    </style:style>
    <style:style style:name="T11" style:family="text">
      <style:text-properties fo:color="#000000" style:font-name="Arial" fo:font-size="7pt" style:font-size-asian="7pt" style:font-name-complex="Arial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edmiotowy system oceniania z matematyki w klasie V</text:p>
      <text:p text:style-name="P4"/>
      <text:p text:style-name="P4">Kategorie celów nauczania:</text:p>
      <text:p text:style-name="P3">A – zapamiętanie wiadomości</text:p>
      <text:p text:style-name="P3">B – rozumienie wiadomości</text:p>
      <text:p text:style-name="P3">C – stosowanie wiadomości w sytuacjach typowych</text:p>
      <text:p text:style-name="P3">D – stosowanie wiadomości w sytuacjach problemowych</text:p>
      <text:p text:style-name="P3"/>
      <text:p text:style-name="P4">Poziomy wymagań edukacyjnych:</text:p>
      <text:p text:style-name="P3">K – konieczny – ocena dopuszczająca (2)</text:p>
      <text:p text:style-name="P3">P – podstawowy – ocena dostateczna (3)</text:p>
      <text:p text:style-name="P3">R – rozszerzający – ocena dobra (4)</text:p>
      <text:p text:style-name="P3">D – dopełniający – ocena bardzo dobra (5)</text:p>
      <text:p text:style-name="P3">W – wykraczający – ocena celująca (6)</text:p>
      <text:p text:style-name="P6"/>
      <text:p text:style-name="P7"><text:span text:style-name="T1"><text:s/></text:span><text:span text:style-name="T7">Ocenę celującą otrzymuje uczeń który:</text:span></text:p>
      <text:list xml:id="list416311951169018853" text:style-name="WW8Num13">
        <text:list-item>
          <text:p text:style-name="P55">posiada umiejętności określone w programie nauczania, (sprostał wymaganiom <text:span text:style-name="T8">KPRDW),</text:span></text:p>
        </text:list-item>
        <text:list-item>
          <text:p text:style-name="P55">potrafi stosować wiadomości w sytuacjach nietypowych (problemowych),</text:p>
        </text:list-item>
        <text:list-item>
          <text:p text:style-name="P55">umie formułować problemy i dokonuje samodzielnej analizy i syntezy problemów,</text:p>
        </text:list-item>
        <text:list-item>
          <text:p text:style-name="P55">umie rozwiązywać problemy w sposób nietypowy,</text:p>
        </text:list-item>
      </text:list>
      <text:p text:style-name="Standard_20__28_user_29__20__28_user_29_"/>
      <text:p text:style-name="Standard_20__28_user_29__20__28_user_29_"/>
      <text:p text:style-name="P1">Oceną bardzo dobrą otrzymuje uczeń który:</text:p>
      <text:list xml:id="list8904396709581475037" text:style-name="WW8Num19">
        <text:list-item>
          <text:p text:style-name="P56">w pełnym zakresie opanował wiadomości i umiejętności programowe (sprostał wymaganiom <text:span text:style-name="T8">KPRD)</text:span></text:p>
        </text:list-item>
        <text:list-item>
          <text:p text:style-name="P56">korzysta z różnych źródeł wiedzy, jest samodzielny,</text:p>
        </text:list-item>
        <text:list-item>
          <text:p text:style-name="P56">umie rozwiązywać samodzielnie zadania i problemy w sposób typowy.</text:p>
        </text:list-item>
      </text:list>
      <text:p text:style-name="Standard_20__28_user_29__20__28_user_29_"/>
      <text:p text:style-name="P1">Ocenę dobrą otrzymuje uczeń który:</text:p>
      <text:list xml:id="list3283733793229293910" text:style-name="WW8Num14">
        <text:list-item>
          <text:p text:style-name="P57">w dużym zakresie oponował wiadomości i umiejętności programowe (sprostał wymaganiom <text:span text:style-name="T8">KPR</text:span>)</text:p>
        </text:list-item>
        <text:list-item>
          <text:p text:style-name="P57">Potrafi stosować wiadomości <text:s/>w typowych sytuacjach,</text:p>
        </text:list-item>
        <text:list-item>
          <text:p text:style-name="P57">umie rozwiązywać samodzielnie proste zadania i problemy.</text:p>
        </text:list-item>
      </text:list>
      <text:p text:style-name="Standard_20__28_user_29__20__28_user_29_"/>
      <text:p text:style-name="P1">Ocenę dostateczną otrzymuje uczeń który:</text:p>
      <text:list xml:id="list2911957079617034252" text:style-name="WW8Num9">
        <text:list-item>
          <text:p text:style-name="P58">w podstawowym zakresie oponował wiadomości i umiejętności programowe (sprostał wymaganiom <text:span text:style-name="T8">KP</text:span>)</text:p>
        </text:list-item>
        <text:list-item>
          <text:p text:style-name="P58">potrafi stosować wiadomości <text:s/>w typowych sytuacjach z pomocą nauczyciela,</text:p>
        </text:list-item>
        <text:list-item>
          <text:p text:style-name="P58">zna podstawowe wzory i potrafi je zastosować.</text:p>
        </text:list-item>
      </text:list>
      <text:p text:style-name="Standard_20__28_user_29__20__28_user_29_"><text:soft-page-break/></text:p>
      <text:p text:style-name="P1"/>
      <text:p text:style-name="P1">Ocenę dopuszczającą otrzymuje uczeń który:</text:p>
      <text:list xml:id="list36230035" text:continue-numbering="true" text:style-name="WW8Num9">
        <text:list-item>
          <text:p text:style-name="P58">ma braki w wiadomościach i umiejętnościach określonych programem, ale braki te nie przekreślają możliwości dalszego kształcenia. (sprostał wymaganiom <text:span text:style-name="T8">K)</text:span></text:p>
        </text:list-item>
        <text:list-item>
          <text:p text:style-name="P58">zna podstawowe wzory i stosuje je z pomocą nauczyciela,</text:p>
        </text:list-item>
        <text:list-item>
          <text:p text:style-name="P58">potrafi wykonać proste zadania z pomocą nauczyciela.</text:p>
        </text:list-item>
      </text:list>
      <text:p text:style-name="Standard_20__28_user_29__20__28_user_29_"/>
      <text:p text:style-name="P1">Ocenę niedostateczną otrzymuje uczeń który:</text:p>
      <text:list xml:id="list4683289234519884916" text:style-name="WW8Num11">
        <text:list-item>
          <text:p text:style-name="P59">nie opanował tych umiejętności i wiadomości, które są konieczne do dalszego kształcenia,</text:p>
        </text:list-item>
        <text:list-item>
          <text:p text:style-name="P59">nie zna podstawowych wzorów, praw i nie potrafi ich stosować nawet z pomocą nauczyciela</text:p>
        </text:list-item>
        <text:list-item>
          <text:p text:style-name="P59">nie potrafi wykonać zadań teoretycznych lub praktycznych o elementarnym stopniu trudności, nawet z pomocą nauczyciela.</text:p>
        </text:list-item>
      </text:list>
      <text:p text:style-name="Standard_20__28_user_29__20__28_user_29_"/>
      <text:p text:style-name="P1">Drogi uczniu!</text:p>
      <text:p text:style-name="Standard_20__28_user_29__20__28_user_29_">W tym roku szkolnym będziesz miał okazję powtórzenia wiadomości zdobytych w poprzednich latach nauki, ale też poznasz wiele nowych wiadomości oraz zdobędziesz dużo nowych umiejętności. Na lekcjach matematyki będziesz oceniany za:</text:p>
      <text:list xml:id="list4352357588289620481" text:style-name="WW8Num2">
        <text:list-item>
          <text:p text:style-name="P60">prace klasowe,</text:p>
        </text:list-item>
        <text:list-item>
          <text:p text:style-name="P60">sprawdziany, kartkówki,</text:p>
        </text:list-item>
        <text:list-item>
          <text:p text:style-name="P60">za zadania domowe pisemne– dwa razy w semestrze może Ci się zdarzyć, że nie odrobisz zadania, lecz musisz to zgłosić, za trzecim razem dostajesz ocenę niedostateczną ( mam nadzieję, że to nie będzie konieczne),</text:p>
        </text:list-item>
        <text:list-item>
          <text:p text:style-name="P60">zadania domowe praktyczne (plansze, pomoce i inne zlecone przez nauczyciela)</text:p>
        </text:list-item>
        <text:list-item>
          <text:p text:style-name="P60">odpowiedzi ustne,</text:p>
        </text:list-item>
        <text:list-item>
          <text:p text:style-name="P60">aktywność na lekcji,</text:p>
        </text:list-item>
        <text:list-item>
          <text:p text:style-name="P60">przygotowanie do zajęć,</text:p>
        </text:list-item>
        <text:list-item>
          <text:p text:style-name="P60">pomoc koleżankom i kolegom.</text:p>
        </text:list-item>
      </text:list>
      <text:p text:style-name="Standard_20__28_user_29__20__28_user_29_"/>
      <text:p text:style-name="P2">UWAGA</text:p>
      <text:list xml:id="list6271469032695678948" text:style-name="WW8Num3">
        <text:list-item>
          <text:list>
            <text:list-item>
              <text:list>
                <text:list-item>
                  <text:p text:style-name="P40">Ocena ważona ustalana jest wg następujących wag: </text:p>
                </text:list-item>
              </text:list>
            </text:list-item>
          </text:list>
        </text:list-item>
        <text:list-item>
          <text:p text:style-name="P42">5 – klasówki, testy z jednego lub kilku działów; (sesja z plusem)</text:p>
        </text:list-item>
        <text:list-item>
          <text:p text:style-name="P42">3 – kartkówki, <text:s/>przygotowanie projektu;</text:p>
        </text:list-item>
        <text:list-item>
          <text:p text:style-name="P42">2 – inne aktywności ucznia: <text:s/>prowadzenie notatek w zeszycie, praca domowa, aktywność w czasie zajęć, udział w lekcji i inne.</text:p>
          <text:list>
            <text:list-item>
              <text:list>
                <text:list-item>
                  <text:list>
                    <text:list-item>
                      <text:p text:style-name="P41"><text:soft-page-break/>Ocenę klasyfikacyjną oblicza się według wzoru:</text:p>
                    </text:list-item>
                    <text:list-item>
                      <text:p text:style-name="P52">(suma ocen wagi 2) x 2 + (suma ocen wagi 3) x 3 + (suma ocen wagi 5) x 5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">________________________________________________________________</text:p>
        </text:list-item>
        <text:list-item>
          <text:p text:style-name="P52"><text:s/>(liczba ocen wagi 2) x 2 + (liczba ocen wagi 3) x 3 + (liczba ocen wagi 5) x 5</text:p>
          <text:p text:style-name="P54"/>
          <text:list>
            <text:list-item>
              <text:list>
                <text:list-item>
                  <text:list>
                    <text:list-item>
                      <text:p text:style-name="P40">Oceny klasyfikacyjne ustalane są według zasad:</text:p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list xml:id="list36211106" text:continue-numbering="true" text:style-name="WW8Num3">
              <text:list-item>
                <text:p text:style-name="P53">ŚREDNIA</text:p>
              </text:list-item>
            </text:list>
          </table:table-cell>
          <table:table-cell table:style-name="Tabela6.B1" office:value-type="string">
            <text:list xml:id="list36211320" text:continue-numbering="true" text:style-name="WW8Num3">
              <text:list-item>
                <text:p text:style-name="P53">OCENA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36232505" text:continue-numbering="true" text:style-name="WW8Num3">
              <text:list-item>
                <text:p text:style-name="P50">powyżej <text:s/>5,40</text:p>
              </text:list-item>
              <text:list-item>
                <text:p text:style-name="P50">powyżej <text:s/>4,60</text:p>
              </text:list-item>
              <text:list-item>
                <text:p text:style-name="P50">powyżej <text:s/>3,60</text:p>
              </text:list-item>
              <text:list-item>
                <text:p text:style-name="P50">powyżej <text:s/>2,60</text:p>
              </text:list-item>
              <text:list-item>
                <text:p text:style-name="P50">powyżej <text:s/>1,70 </text:p>
              </text:list-item>
              <text:list-item>
                <text:p text:style-name="P50">0,00 – 1,70 </text:p>
              </text:list-item>
            </text:list>
          </table:table-cell>
          <table:table-cell table:style-name="Tabela6.B1" office:value-type="string">
            <text:list xml:id="list36235934" text:continue-numbering="true" text:style-name="WW8Num3">
              <text:list-item>
                <text:p text:style-name="P51">cel</text:p>
              </text:list-item>
              <text:list-item>
                <text:p text:style-name="P51">bdb</text:p>
              </text:list-item>
              <text:list-item>
                <text:p text:style-name="P51">db</text:p>
              </text:list-item>
              <text:list-item>
                <text:p text:style-name="P51">dst</text:p>
              </text:list-item>
              <text:list-item>
                <text:p text:style-name="P51">dop</text:p>
              </text:list-item>
              <text:list-item>
                <text:p text:style-name="P51">ndst</text:p>
              </text:list-item>
            </text:list>
          </table:table-cell>
        </table:table-row>
      </table:table>
      <text:p text:style-name="P49"/>
      <text:p text:style-name="P5"/>
      <text:p text:style-name="P5">Wiadomości i umiejętności wymagane w klasach niższych obowiązują także w klasach wyższych. <text:s/></text:p>
      <text:p text:style-name="P3"/>
      <text:p text:style-name="P3"/>
      <text:p text:style-name="P3"/>
      <text:p text:style-name="P3"/>
      <text:p text:style-name="P3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2">DZIAŁ</text:p>
            <text:p text:style-name="P12">PROGRAMOWY</text:p>
          </table:table-cell>
          <table:table-cell table:style-name="Tabela1.A1" table:number-rows-spanned="2" office:value-type="string">
            <text:p text:style-name="P12">JEDNOSTKA TEMATYCZNA</text:p>
          </table:table-cell>
          <table:table-cell table:style-name="Tabela1.C1" table:number-columns-spanned="4" office:value-type="string">
            <text:p text:style-name="P15">CELE KSZTAŁCENIA W UJĘCIU OPERACYJNYM WRAZ Z OKREŚLENIEM WYMAGAŃ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5">KATEGORIA A</text:p>
            <text:p text:style-name="P16">UCZEŃ ZNA:</text:p>
            <text:p text:style-name="P11"/>
          </table:table-cell>
          <table:table-cell table:style-name="Tabela1.A1" office:value-type="string">
            <text:p text:style-name="P15">KATEGORIA B</text:p>
            <text:p text:style-name="P16">UCZEŃ ROZUMIE:</text:p>
            <text:p text:style-name="P11"/>
          </table:table-cell>
          <table:table-cell table:style-name="Tabela1.A1" office:value-type="string">
            <text:p text:style-name="P15">KATEGORIA C</text:p>
            <text:p text:style-name="P16">UCZEŃ UMIE:</text:p>
            <text:p text:style-name="P11"/>
          </table:table-cell>
          <table:table-cell table:style-name="Tabela1.C1" office:value-type="string">
            <text:p text:style-name="P15">KATEGORIA D</text:p>
            <text:p text:style-name="P16">UCZEŃ UMIE:</text:p>
            <text:p text:style-name="P11"/>
          </table:table-cell>
        </table:table-row>
        <table:table-row table:style-name="Tabela1.2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9">O czym będziemy uczyli się na lekcjach matematyki </text:p>
            <text:p text:style-name="P19">w klasie piątej? 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  <table:table-row table:style-name="Tabela1.2">
          <table:table-cell table:style-name="Tabela1.A3" table:number-rows-spanned="11" office:value-type="string">
            <text:p text:style-name="P19">LICZBY </text:p>
            <text:p text:style-name="P19">I DZAŁANIA (20 h)</text:p>
            <text:p text:style-name="P18"/>
          </table:table-cell>
          <table:table-cell table:style-name="Tabela1.A3" office:value-type="string">
            <text:p text:style-name="P19">Zapisywanie </text:p>
            <text:p text:style-name="P19">i porównywanie liczb</text:p>
          </table:table-cell>
          <table:table-cell table:style-name="Tabela1.A3" office:value-type="string">
            <text:p text:style-name="P31"><text:span text:style-name="T4">• </text:span><text:span text:style-name="T5">pojęcie cyfry (K)</text:span></text:p>
            <text:p text:style-name="P21"/>
          </table:table-cell>
          <table:table-cell table:style-name="Tabela1.A3" office:value-type="string">
            <text:p text:style-name="P31"><text:span text:style-name="T4">• </text:span><text:span text:style-name="T5">system dziesiątkowy </text:span></text:p>
            <text:p text:style-name="P31"><text:span text:style-name="T4">• </text:span><text:span text:style-name="T5">różnicę między cyfrą a liczbą (K)</text:span></text:p>
            <text:p text:style-name="P31"><text:span text:style-name="T4">• </text:span><text:span text:style-name="T5">pojęcie osi liczbowej (K)</text:span></text:p>
            <text:p text:style-name="P31"><text:soft-page-break/><text:span text:style-name="T4">• </text:span><text:span text:style-name="T5">wartość liczby </text:span></text:p>
            <text:p text:style-name="P22">w zależności od położenia jej cyfr (K)</text:p>
          </table:table-cell>
          <table:table-cell table:style-name="Tabela1.A3" office:value-type="string">
            <text:p text:style-name="P31"><text:span text:style-name="T4">• </text:span><text:span text:style-name="T5">zapisywać liczby za pomocą cyfr (K – P)</text:span></text:p>
            <text:p text:style-name="P31"><text:span text:style-name="T4">• </text:span><text:span text:style-name="T5">odczytywać liczby zapisane cyframi (K)</text:span></text:p>
            <text:p text:style-name="P31"><text:span text:style-name="T4">• </text:span><text:span text:style-name="T5">zapisywać liczby słowami (K – P)</text:span></text:p>
            <text:p text:style-name="P31"><text:span text:style-name="T4">• </text:span><text:span text:style-name="T5">porównywać liczby (K)</text:span></text:p>
            <text:p text:style-name="P31"><text:span text:style-name="T4">• </text:span><text:span text:style-name="T5">porządkować liczby w kolejności od najmniejszej do największej lub odwrotnie (K – P)</text:span></text:p>
            <text:p text:style-name="P31"><text:soft-page-break/><text:span text:style-name="T4">• </text:span><text:span text:style-name="T5">odczytywać współrzędne punktów na osi liczbowej (K – R)</text:span></text:p>
            <text:p text:style-name="P22"/>
          </table:table-cell>
          <table:table-cell table:style-name="Tabela1.F3" office:value-type="string">
            <text:p text:style-name="P31"><text:span text:style-name="T4">• </text:span><text:span text:style-name="T5">zapisywać liczby, których cyfry spełniają podane warunki (R – W)</text:span></text:p>
            <text:p text:style-name="Standard"><text:span text:style-name="T4">• </text:span><text:span text:style-name="T5">tworzyć liczby przez dopisywanie cyfr do danej liczby na początku i na końcu oraz porównywać utworzoną liczbę z daną </text:span></text:p>
            <text:p text:style-name="P21">(D – W)</text:p>
          </table:table-cell>
        </table:table-row>
        <table:table-row table:style-name="Tabela1.2">
          <table:covered-table-cell/>
          <table:table-cell table:style-name="Tabela1.A3" office:value-type="string">
            <text:p text:style-name="P19">Rachunki pamięciowe</text:p>
          </table:table-cell>
          <table:table-cell table:style-name="Tabela1.A3" office:value-type="string">
            <text:p text:style-name="P31"><text:span text:style-name="T4">• </text:span><text:span text:style-name="T5">nazwy działań </text:span></text:p>
            <text:p text:style-name="P22">i ich elementów (K)</text:p>
            <text:p text:style-name="P31"><text:span text:style-name="T4">• </text:span><text:span text:style-name="T5">pojęcie kwadratu </text:span></text:p>
            <text:p text:style-name="P22">i sześcianu liczby (P)</text:p>
          </table:table-cell>
          <table:table-cell table:style-name="Tabela1.D5" office:value-type="string">
            <text:p text:style-name="P31"><text:span text:style-name="T4">• </text:span><text:span text:style-name="T5">porównywanie ilorazowe (P)</text:span></text:p>
            <text:p text:style-name="P31"><text:span text:style-name="T4">• </text:span><text:span text:style-name="T5">porównywanie różnicowe (P)</text:span></text:p>
          </table:table-cell>
          <table:table-cell table:style-name="Tabela1.A3" office:value-type="string">
            <text:p text:style-name="P31"><text:span text:style-name="T4">• </text:span><text:span text:style-name="T5">pamięciowo dodawać i odejmować liczby:</text:span></text:p>
            <text:p text:style-name="P22">- w zakresie 100 (K) </text:p>
            <text:p text:style-name="P22">- powyżej 100 (P)</text:p>
            <text:p text:style-name="P31"><text:span text:style-name="T4">• </text:span><text:span text:style-name="T5">pamięciowo mnożyć liczby:</text:span></text:p>
            <text:p text:style-name="P22">- dwucyfrowe przez jednocyfrowe w zakresie 100 (K)</text:p>
            <text:p text:style-name="P22">- powyżej 100 (P)</text:p>
            <text:p text:style-name="P22">- trzycyfrowe przez jednocyfrowe w zakresie 1000 (P – R)</text:p>
            <text:p text:style-name="P31"><text:span text:style-name="T4">• </text:span><text:span text:style-name="T5">pamięciowo dzielić liczby dwucyfrowe przez jednocyfrowe lub dwucyfrowe:</text:span></text:p>
            <text:p text:style-name="P22">- w zakresie 100 (K)</text:p>
            <text:p text:style-name="P22">- powyżej 100 (P)</text:p>
            <text:p text:style-name="P31"><text:span text:style-name="T4">• </text:span><text:span text:style-name="T5">dopełniać składniki do określonej sumy (P)</text:span></text:p>
            <text:p text:style-name="P31"><text:span text:style-name="T4">• </text:span><text:span text:style-name="T5">obliczać odjemną (odjemnik), gdy dane są różnica i odjemnik (odjemna) (P)</text:span></text:p>
            <text:p text:style-name="P31"><text:span text:style-name="T4">• </text:span><text:span text:style-name="T5">obliczać dzielną (dzielnik), gdy dane są iloraz i dzielnik (dzielna) (P)</text:span></text:p>
            <text:p text:style-name="P31"><text:span text:style-name="T4">• </text:span><text:span text:style-name="T5">stosować prawo przemienności i łączności dodawania (R)</text:span></text:p>
            <text:p text:style-name="P31"><text:span text:style-name="T4">• </text:span><text:span text:style-name="T5">wykonywać dzielenie z resztą (K – P)</text:span></text:p>
            <text:p text:style-name="P31"><text:span text:style-name="T4">• </text:span><text:span text:style-name="T5">obliczać kwadraty i sześciany liczb (P)</text:span></text:p>
            <text:p text:style-name="P31"><text:span text:style-name="T4">• </text:span><text:span text:style-name="T5">zamieniać jednostki (P – R)</text:span></text:p>
            <text:p text:style-name="P31"><text:span text:style-name="T4">• </text:span><text:span text:style-name="T5">rozwiązywać zadania tekstowe:</text:span></text:p>
            <text:p text:style-name="P22">– jednodziałaniowe (P)</text:p>
            <text:p text:style-name="P22">– wielodziałaniowe (R)</text:p>
          </table:table-cell>
          <table:table-cell table:style-name="Tabela1.F3" office:value-type="string">
            <text:p text:style-name="P31"><text:span text:style-name="T4">• </text:span><text:span text:style-name="T5">rozwiązywać nietypowe zadania tekstowe wielodziałaniowe (D – W)</text:span></text:p>
            <text:p text:style-name="P31"><text:span text:style-name="T4">• </text:span><text:span text:style-name="T5">uzupełniać brakujące liczby w wyrażeniu arytmetycznym, tak by otrzymać ustalony wynik (R – W)</text:span></text:p>
          </table:table-cell>
        </table:table-row>
        <table:table-row table:style-name="Tabela1.2">
          <table:covered-table-cell/>
          <table:table-cell table:style-name="Tabela1.A3" office:value-type="string">
            <text:p text:style-name="P19">Kolejność działań</text:p>
          </table:table-cell>
          <table:table-cell table:style-name="Tabela1.A3" office:value-type="string">
            <text:p text:style-name="P31"><text:span text:style-name="T6">• </text:span><text:span text:style-name="T5">kolejność wykonywania działań, gdy nie występują i gdy występują nawiasy (K)</text:span></text:p>
            <text:p text:style-name="P31"><text:span text:style-name="T6">• </text:span><text:span text:style-name="T5">kolejność wykonywania działań, gdy występują nawiasy </text:span></text:p>
            <text:p text:style-name="P22">i potęgi (R)</text:p>
            <text:p text:style-name="P31"><text:span text:style-name="T6">• </text:span><text:span text:style-name="T5">kolejność wykonywania działań, gdy nie </text:span><text:span text:style-name="T5">występują nawiasy,</text:span></text:p>
            <text:p text:style-name="P22">a są potęgi (R)</text:p>
          </table:table-cell>
          <table:table-cell table:style-name="Tabela1.D5" office:value-type="string">
            <text:p text:style-name="P29"/>
          </table:table-cell>
          <table:table-cell table:style-name="Tabela1.A3" office:value-type="string">
            <text:p text:style-name="P31"><text:span text:style-name="T6">• </text:span><text:span text:style-name="T5">wskazać działanie, które należy wykonać jako pierwsze (K)</text:span></text:p>
            <text:p text:style-name="P31"><text:span text:style-name="T6">• </text:span><text:span text:style-name="T5">obliczać wartości wyrażeń arytmetycznych dwudziałaniowych </text:span></text:p>
            <text:p text:style-name="P22">z uwzględnieniem kolejności działań i nawiasów (K)</text:p>
            <text:p text:style-name="P31"><text:span text:style-name="T6">• </text:span><text:span text:style-name="T5">obliczać wartości wyrażeń arytmetycznych wielodziałaniowych z uwzględnieniem kolejności działań, nawiasów i zawierające potęgi (R – D)</text:span></text:p>
            <text:p text:style-name="P31"><text:span text:style-name="T6">• </text:span><text:span text:style-name="T5">wstawiać nawiasy tak, by otrzymywać różne wyniki (P – R)</text:span></text:p>
            <text:p text:style-name="P31"><text:span text:style-name="T6">• </text:span><text:span text:style-name="T5">zapisywać podane słownie wyrażenia arytmetyczne i obliczać ich wartości (R – D)</text:span></text:p>
          </table:table-cell>
          <table:table-cell table:style-name="Tabela1.F3" office:value-type="string">
            <text:p text:style-name="P31"><text:span text:style-name="T6">• </text:span><text:span text:style-name="T5">uzupełniać brakujące liczby </text:span></text:p>
            <text:p text:style-name="P22">w wyrażeniach arytmetycznych tak, by otrzymywać ustalone wyniki (R – D)</text:p>
            <text:p text:style-name="P31"><text:span text:style-name="T6">• </text:span><text:span text:style-name="T5">uzupełniać brakujące znaki działań </text:span></text:p>
            <text:p text:style-name="P22">w wyrażeniach arytmetycznych tak, by otrzymywać ustalone wyniki (R – D)</text:p>
          </table:table-cell>
        </table:table-row>
        <table:table-row table:style-name="Tabela1.2">
          <table:covered-table-cell/>
          <table:table-cell table:style-name="Tabela1.A3" office:value-type="string">
            <text:p text:style-name="P19">Sprytne rachunki</text:p>
          </table:table-cell>
          <table:table-cell table:style-name="Tabela1.A3" office:value-type="string">
            <text:p text:style-name="P29"/>
          </table:table-cell>
          <table:table-cell table:style-name="Tabela1.D5" office:value-type="string">
            <text:p text:style-name="P31"><text:span text:style-name="T6">• </text:span><text:span text:style-name="T5">korzyści płynące </text:span></text:p>
            <text:p text:style-name="P22">z szybkiego liczenia (P)</text:p>
            <text:p text:style-name="P31"><text:span text:style-name="T6">• </text:span><text:span text:style-name="T5">korzyści płynące </text:span></text:p>
            <text:p text:style-name="P22">z zastąpienia rachunków pisemnych rachunkami pamięciowymi (P)</text:p>
          </table:table-cell>
          <table:table-cell table:style-name="Tabela1.A3" office:value-type="string">
            <text:p text:style-name="P31"><text:span text:style-name="T6">• </text:span><text:span text:style-name="T5">zastąpić iloczyn prostszym iloczynem (P – R)</text:span></text:p>
            <text:p text:style-name="P31"><text:span text:style-name="T6">• </text:span><text:span text:style-name="T5">mnożyć szybko przez 5 (P)</text:span></text:p>
            <text:p text:style-name="P31"><text:span text:style-name="T6">• </text:span><text:span text:style-name="T5">zastępować sumę dwóch liczb sumą lub różnica dwóch innych liczb (P – D)</text:span></text:p>
            <text:p text:style-name="P31"><text:span text:style-name="T6">• </text:span><text:span text:style-name="T5">dzielić szybko przez 5, 50 (P – D)</text:span></text:p>
            <text:p text:style-name="P22"/>
          </table:table-cell>
          <table:table-cell table:style-name="Tabela1.F3" office:value-type="string">
            <text:p text:style-name="P31"><text:span text:style-name="T6">• </text:span><text:span text:style-name="T5">stosować poznane metody szybkiego liczenia w życiu codziennym (R – D)</text:span></text:p>
            <text:p text:style-name="P31"><text:span text:style-name="T6">• </text:span><text:span text:style-name="T5">proponować własne metody szybkiego liczenia (D – W)</text:span></text:p>
            <text:p text:style-name="P25"/>
          </table:table-cell>
        </table:table-row>
        <table:table-row table:style-name="Tabela1.2">
          <table:covered-table-cell/>
          <table:table-cell table:style-name="Tabela1.A3" office:value-type="string">
            <text:p text:style-name="P19">Zadania tekstowe</text:p>
          </table:table-cell>
          <table:table-cell table:style-name="Tabela1.A3" office:value-type="string">
            <text:p text:style-name="P29"/>
          </table:table-cell>
          <table:table-cell table:style-name="Tabela1.D5" office:value-type="string">
            <text:p text:style-name="P26"/>
          </table:table-cell>
          <table:table-cell table:style-name="Tabela1.A3" office:value-type="string">
            <text:p text:style-name="P31"><text:span text:style-name="T4">• </text:span><text:span text:style-name="T5">rozwiązywać zadania tekstowe:</text:span></text:p>
            <text:p text:style-name="P22">– jednodziałaniowe (P)</text:p>
            <text:p text:style-name="P22">– wielodziałaniowe (R)</text:p>
            <text:p text:style-name="P31"><text:span text:style-name="T4">• </text:span><text:span text:style-name="T5">rozwiązywać zadania tekstowe dotyczące porównań różnicowych i ilorazowych (P – R)</text:span></text:p>
            <text:p text:style-name="P31"><text:span text:style-name="T4">• </text:span><text:span text:style-name="T5">rozwiązywać zadania tekstowe z zastosowaniem działań pamięciowych (P – R)</text:span></text:p>
          </table:table-cell>
          <table:table-cell table:style-name="Tabela1.F3" office:value-type="string">
            <text:p text:style-name="P31"><text:span text:style-name="T4">• </text:span><text:span text:style-name="T5">rozwiązywać nietypowe zadania tekstowe wielodziałaniowe (D – W)</text:span></text:p>
            <text:p text:style-name="P25"/>
          </table:table-cell>
        </table:table-row>
        <table:table-row table:style-name="Tabela1.9">
          <table:covered-table-cell/>
          <table:table-cell table:style-name="Tabela1.A3" office:value-type="string">
            <text:p text:style-name="P19">Szacowanie wyników działań 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1"><text:span text:style-name="T6">• </text:span><text:span text:style-name="T5">korzyści płynące </text:span></text:p>
            <text:p text:style-name="P22">z szacowania (P)</text:p>
          </table:table-cell>
          <table:table-cell table:style-name="Tabela1.A3" office:value-type="string">
            <text:p text:style-name="P31"><text:span text:style-name="T6">• </text:span><text:span text:style-name="T5">szacować wyniki działań (P – R)</text:span></text:p>
            <text:p text:style-name="P31"><text:span text:style-name="T6">• </text:span><text:span text:style-name="T5">rozwiązywać zadania tekstowe związane z szacowaniem (R – D)</text:span></text:p>
          </table:table-cell>
          <table:table-cell table:style-name="Tabela1.F3" office:value-type="string">
            <text:p text:style-name="P31"><text:span text:style-name="T6">• </text:span><text:span text:style-name="T5">planować zakupy stosownie do posiadanych środków (D – W)</text:span></text:p>
          </table:table-cell>
        </table:table-row>
        <table:table-row table:style-name="Tabela1.2">
          <table:covered-table-cell/>
          <table:table-cell table:style-name="Tabela1.A3" office:value-type="string">
            <text:p text:style-name="P19">Działania pisemne – dodawanie </text:p>
            <text:p text:style-name="P19">i odejmowanie</text:p>
          </table:table-cell>
          <table:table-cell table:style-name="Tabela1.A3" office:value-type="string">
            <text:p text:style-name="P31"><text:span text:style-name="T4">• </text:span><text:span text:style-name="T5">algorytmy dodawania </text:span></text:p>
            <text:p text:style-name="P22">i odejmowania pisemnego (K)</text:p>
          </table:table-cell>
          <table:table-cell table:style-name="Tabela1.A3" office:value-type="string">
            <text:p text:style-name="P31"><text:span text:style-name="T4">• </text:span><text:span text:style-name="T5">potrzebę stosowania dodawania </text:span></text:p>
            <text:p text:style-name="P22">i odejmowania pisemnego (K)</text:p>
          </table:table-cell>
          <table:table-cell table:style-name="Tabela1.A3" office:value-type="string">
            <text:p text:style-name="P31"><text:span text:style-name="T4">• </text:span><text:span text:style-name="T5">dodawać i odejmować pisemnie liczby bez przekraczania progu dziesiątkowego i z przekraczaniem jednego progu dziesiątkowego (K)</text:span></text:p>
            <text:p text:style-name="P31"><text:span text:style-name="T4">• </text:span><text:span text:style-name="T5">dodawać i odejmować pisemnie liczby z przekraczaniem kolejnych progów dziesiątkowych (P)</text:span></text:p>
            <text:p text:style-name="P31"><text:span text:style-name="T4">• </text:span><text:span text:style-name="T5">porównywać różnicowo liczby (K – R)</text:span><text:span text:style-name="T4"> </text:span></text:p>
            <text:p text:style-name="P31"><text:span text:style-name="T4">• </text:span><text:span text:style-name="T5">rozwiązywać zadania tekstowe z zastosowaniem dodawania </text:span></text:p>
            <text:p text:style-name="P22">i odejmowania pisemnego (P – R)</text:p>
          </table:table-cell>
          <table:table-cell table:style-name="Tabela1.F3" office:value-type="string">
            <text:p text:style-name="P31"><text:span text:style-name="T4">• </text:span><text:span text:style-name="T5">odtwarzać brakujące cyfry </text:span></text:p>
            <text:p text:style-name="P22">w odejmowaniu pisemnym (D – W)</text:p>
            <text:p text:style-name="P31"><text:span text:style-name="T4">• </text:span><text:span text:style-name="T5">rozwiązywać zadania tekstowe </text:span></text:p>
            <text:p text:style-name="P22">z zastosowaniem dodawania </text:p>
            <text:p text:style-name="P22">i odejmowania pisemnego (D – W)</text:p>
          </table:table-cell>
        </table:table-row>
        <table:table-row table:style-name="Tabela1.2">
          <table:covered-table-cell/>
          <table:table-cell table:style-name="Tabela1.A3" office:value-type="string">
            <text:p text:style-name="P19">Działania pisemne – mnożenie </text:p>
          </table:table-cell>
          <table:table-cell table:style-name="Tabela1.A3" office:value-type="string">
            <text:p text:style-name="P31"><text:span text:style-name="T4">• </text:span><text:span text:style-name="T5">algorytmy mnożenia pisemnego (K)</text:span></text:p>
          </table:table-cell>
          <table:table-cell table:style-name="Tabela1.A3" office:value-type="string">
            <text:p text:style-name="P31"><text:span text:style-name="T4">• </text:span><text:span text:style-name="T5">potrzebę stosowania mnożenia pisemnego (K)</text:span></text:p>
          </table:table-cell>
          <table:table-cell table:style-name="Tabela1.A3" office:value-type="string">
            <text:p text:style-name="P31"><text:span text:style-name="T4">• </text:span><text:span text:style-name="T5">mnożyć pisemnie liczby wielocyfrowe przez dwucyfrowe (K)</text:span></text:p>
            <text:p text:style-name="P31"><text:span text:style-name="T4">• </text:span><text:span text:style-name="T5">mnożyć pisemnie liczby wielocyfrowe (P)</text:span></text:p>
            <text:p text:style-name="P31"><text:span text:style-name="T4">• </text:span><text:span text:style-name="T5">mnożyć pisemnie liczby wielocyfrowe przez liczby zakończone zerami (P)</text:span></text:p>
            <text:p text:style-name="P31"><text:span text:style-name="T4">• </text:span><text:span text:style-name="T5">rozwiązywać zadania tekstowe z zastosowaniem mnożenia pisemnego (P – R)</text:span></text:p>
          </table:table-cell>
          <table:table-cell table:style-name="Tabela1.F3" office:value-type="string">
            <text:p text:style-name="P31"><text:span text:style-name="T4">• </text:span><text:span text:style-name="T5">odtwarzać brakujące cyfry w mnożeniu pisemnym (W)</text:span></text:p>
            <text:p text:style-name="P28"/>
          </table:table-cell>
        </table:table-row>
        <table:table-row table:style-name="Tabela1.2">
          <table:covered-table-cell/>
          <table:table-cell table:style-name="Tabela1.A3" office:value-type="string">
            <text:p text:style-name="P19">Działania pisemne – dzielenie</text:p>
          </table:table-cell>
          <table:table-cell table:style-name="Tabela1.A3" office:value-type="string">
            <text:p text:style-name="P31"><text:span text:style-name="T4">• </text:span><text:span text:style-name="T5">algorytmy dzielenia pisemnego (K)</text:span>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1"><text:span text:style-name="T4">• </text:span><text:span text:style-name="T5">dzielić pisemnie liczby wielocyfrowe przez jednocyfrowe (K)</text:span></text:p>
            <text:p text:style-name="P31"><text:span text:style-name="T4">• </text:span><text:span text:style-name="T5">dzielić pisemnie liczby wielocyfrowe przez dwucyfrowe (P)</text:span></text:p>
            <text:p text:style-name="P31"><text:span text:style-name="T4">• </text:span><text:span text:style-name="T5">dzielić liczby zakończone zerami (P)</text:span></text:p>
            <text:p text:style-name="P31"><text:span text:style-name="T4">• </text:span><text:span text:style-name="T5">pomniejszać liczby </text:span><text:span text:style-name="T4">n </text:span><text:span text:style-name="T5">razy (K – R)</text:span></text:p>
            <text:p text:style-name="P31"><text:span text:style-name="T4">• </text:span><text:span text:style-name="T5">obliczać dzielną (dzielnik), gdy dane są iloraz i dzielnik (dzielna) (R)</text:span></text:p>
            <text:p text:style-name="P31"><text:span text:style-name="T4">• </text:span><text:span text:style-name="T5">rozwiązywać zadania tekstowe z zastosowaniem dzielenia pisemnego (P – R)</text:span></text:p>
          </table:table-cell>
          <table:table-cell table:style-name="Tabela1.F3" office:value-type="string">
            <text:p text:style-name="P31"><text:span text:style-name="T4">• </text:span><text:span text:style-name="T5">odtwarzać brakujące cyfry w dzieleniu pisemnym (D – W)</text:span></text:p>
            <text:p text:style-name="P31"><text:span text:style-name="T4">• </text:span><text:span text:style-name="T5">rozwiązywać zadania tekstowe z zastosowaniem działań pisemnych (D)</text:span></text:p>
            <text:p text:style-name="P28"/>
          </table:table-cell>
        </table:table-row>
        <table:table-row table:style-name="Tabela1.2">
          <table:covered-table-cell/>
          <table:table-cell table:style-name="Tabela1.A3" office:value-type="string">
            <text:p text:style-name="P19">Cztery działania na liczbach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31"><text:span text:style-name="T6">• </text:span><text:span text:style-name="T5">wykonywać cztery działania arytmetyczne w pamięci lub pisemnie (K – P)</text:span></text:p>
            <text:p text:style-name="P31"><text:span text:style-name="T6">• </text:span><text:span text:style-name="T5">porównywać różnicowo i ilorazowo liczby (P – R)</text:span></text:p>
            <text:p text:style-name="P31"><text:span text:style-name="T4">• </text:span><text:span text:style-name="T5">dzielić liczby zakończone zerami: </text:span></text:p>
            <text:p text:style-name="P22">- bez reszty (P)</text:p>
            <text:p text:style-name="P22">- z resztą (R)</text:p>
            <text:p text:style-name="P31"><text:span text:style-name="T4">• </text:span><text:span text:style-name="T5">rozwiązywać zadania tekstowe dotyczące porównań różnicowych i ilorazowych (P – R)</text:span></text:p>
            <text:p text:style-name="Standard"><text:span text:style-name="T4">• </text:span><text:span text:style-name="T5">rozwiązywać zadania tekstowe z zastosowaniem działań pamięciowych i pisemnych (K – R)</text:span></text:p>
          </table:table-cell>
          <table:table-cell table:style-name="Tabela1.F3" office:value-type="string">
            <text:p text:style-name="P31"><text:span text:style-name="T4">• </text:span><text:span text:style-name="T5">rozwiązywać zadania tekstowe dotyczące porównań różnicowych</text:span></text:p>
            <text:p text:style-name="P22">i ilorazowych (W)</text:p>
            <text:p text:style-name="P31"><text:span text:style-name="T4">• </text:span><text:span text:style-name="T5">rozwiązywać nietypowe zadania tekstowe z zastosowaniem czterech działań na liczbach naturalnych (D)</text:span></text:p>
          </table:table-cell>
        </table:table-row>
        <table:table-row table:style-name="Tabela1.2">
          <table:covered-table-cell/>
          <table:table-cell table:style-name="Tabela1.A3" office:value-type="string">
            <text:p text:style-name="P19">Praca klasowa i jej omówienie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F3" office:value-type="string">
            <text:p text:style-name="P13"/>
          </table:table-cell>
        </table:table-row>
      </table:table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6" office:value-type="string">
            <text:p text:style-name="P19">WŁASNOŚCI LICZB NATURALNYCH </text:p>
            <text:p text:style-name="P19">(7 h)</text:p>
          </table:table-cell>
          <table:table-cell table:style-name="Tabela2.A1" office:value-type="string">
            <text:p text:style-name="P19">Dzielniki</text:p>
          </table:table-cell>
          <table:table-cell table:style-name="Tabela2.A1" office:value-type="string">
            <text:p text:style-name="P31"><text:span text:style-name="T6">• </text:span><text:span text:style-name="T5">pojęcie dzielnika liczby naturalnej (K)</text:span></text:p>
            <text:p text:style-name="P25"/>
          </table:table-cell>
          <table:table-cell table:style-name="Tabela2.A1" office:value-type="string">
            <text:p text:style-name="P31"><text:span text:style-name="T6">• </text:span><text:span text:style-name="T5">pojęcie NWD liczb naturalnych (P)</text:span></text:p>
            <text:p text:style-name="P25"/>
          </table:table-cell>
          <table:table-cell table:style-name="Tabela2.A1" office:value-type="string">
            <text:p text:style-name="P31"><text:span text:style-name="T6">• </text:span><text:span text:style-name="T5">podawać dzielniki liczb naturalnych (K – P)</text:span></text:p>
            <text:p text:style-name="P31"><text:span text:style-name="T6">• </text:span><text:span text:style-name="T5">wskazywać wspólne dzielniki danych liczb naturalnych (K – P)</text:span></text:p>
            <text:p text:style-name="P31"><text:span text:style-name="T6">• </text:span><text:span text:style-name="T5">znajdować NWD dwóch liczb naturalnych (P – R)</text:span></text:p>
          </table:table-cell>
          <table:table-cell table:style-name="Tabela2.F1" office:value-type="string">
            <text:p text:style-name="Standard"><text:span text:style-name="T6">• </text:span><text:span text:style-name="T5">znajdować liczbę, gdy dana jest suma jej dzielników oraz jeden z nich (W)</text:span></text:p>
            <text:p text:style-name="P31"><text:span text:style-name="T6">• </text:span><text:span text:style-name="T5">rozwiązywać zadania tekstowe związane z dzielnikami liczb naturalnych (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Cechy podzielności przez 2, 5, 10, 100, przez 4 oraz przez 3 i 9 </text:p>
          </table:table-cell>
          <table:table-cell table:style-name="Tabela2.A1" office:value-type="string">
            <text:p text:style-name="P31"><text:span text:style-name="T6">• </text:span><text:span text:style-name="T5">cechy podzielności przez 2, 3, 4, 5, 9, 10, 100 (P)</text:span></text:p>
            <text:p text:style-name="P31"><text:span text:style-name="T6">• </text:span><text:span text:style-name="T5">cechy podzielności np. przez 12, 15 (D-W)</text:span></text:p>
            <text:p text:style-name="P25">• regułę obliczania lat przestępnych (D)</text:p>
          </table:table-cell>
          <table:table-cell table:style-name="Tabela2.A1" office:value-type="string">
            <text:p text:style-name="P25">• korzyści płynące ze znajomości cech podzielności (P)</text:p>
          </table:table-cell>
          <table:table-cell table:style-name="Tabela2.A1" office:value-type="string">
            <text:p text:style-name="P31"><text:span text:style-name="T6">• </text:span><text:span text:style-name="T5">rozpoznawać liczby podzielne przez: </text:span></text:p>
            <text:p text:style-name="P22">- 2, 5, 10, 100 (K)</text:p>
            <text:p text:style-name="P22">- 3, 9 (P)</text:p>
            <text:p text:style-name="P22">- 4 (P)</text:p>
            <text:p text:style-name="P31"><text:span text:style-name="T6">• określać, czy dany rok jest przestępny </text:span><text:span text:style-name="T5">(R – D)</text:span></text:p>
            <text:p text:style-name="P31"><text:span text:style-name="T6">• </text:span><text:span text:style-name="T5">rozwiązywać zadania tekstowe związane z cechami podzielności (P – R)</text:span></text:p>
          </table:table-cell>
          <table:table-cell table:style-name="Tabela2.F1" office:value-type="string">
            <text:p text:style-name="P31"><text:span text:style-name="T6">• </text:span><text:span text:style-name="T5">rozpoznawać liczby podzielne przez 12, 15 itp. (D – W)</text:span></text:p>
            <text:p text:style-name="Standard"><text:span text:style-name="T6">• </text:span><text:span text:style-name="T5">rozwiązywać zadania tekstowe związane z cechami podzielności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Liczby pierwsze </text:p>
            <text:p text:style-name="P19">i liczby złożone</text:p>
          </table:table-cell>
          <table:table-cell table:style-name="Tabela2.A1" office:value-type="string">
            <text:p text:style-name="P25">• pojęcia: liczby pierwszej i liczby złożonej</text:p>
          </table:table-cell>
          <table:table-cell table:style-name="Tabela2.A1" office:value-type="string">
            <text:p text:style-name="P31"><text:span text:style-name="T4">• </text:span><text:span text:style-name="T5">że liczby 0 i 1 nie zaliczają się ani do liczb pierwszych, ani do złożonych (P)</text:span></text:p>
          </table:table-cell>
          <table:table-cell table:style-name="Tabela2.A1" office:value-type="string">
            <text:p text:style-name="P31"><text:span text:style-name="T4">• </text:span><text:span text:style-name="T5">określać, czy dane liczby są pierwsze, czy złożone (P)</text:span></text:p>
            <text:p text:style-name="P31"><text:span text:style-name="T4">• </text:span><text:span text:style-name="T5">wskazywać liczby pierwsze i liczby złożone (P)</text:span></text:p>
            <text:p text:style-name="P31"><text:span text:style-name="T4">• </text:span><text:span text:style-name="T6">podawać NWD liczby pierwszej i liczby złożonej </text:span><text:span text:style-name="T5">(P – D)</text:span></text:p>
            <text:p text:style-name="P31"><text:span text:style-name="T4">• </text:span><text:span text:style-name="T5">rozwiązywać zadania tekstowe związane z liczbami pierwszymi złożonymi (P – R)</text:span></text:p>
          </table:table-cell>
          <table:table-cell table:style-name="Tabela2.F1" office:value-type="string">
            <text:p text:style-name="P31"><text:span text:style-name="T4">• </text:span><text:span text:style-name="T6">obliczać liczbę dzielników potęgi liczby pierwszej (R-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ozkład liczby na czynniki pierwsze</text:p>
          </table:table-cell>
          <table:table-cell table:style-name="Tabela2.A1" office:value-type="string">
            <text:p text:style-name="P31"><text:span text:style-name="T4">• </text:span><text:span text:style-name="T5">sposób rozkładu liczb na czynniki pierwsze (P)</text:span></text:p>
            <text:p text:style-name="P31"><text:span text:style-name="T4">• </text:span><text:span text:style-name="T6">algorytm znajdowania NWD dwóch liczb na podstawie ich rozkładu na czynniki pierwsze </text:span><text:span text:style-name="T5">(P – D)</text:span></text:p>
          </table:table-cell>
          <table:table-cell table:style-name="Tabela2.A1" office:value-type="string">
            <text:p text:style-name="P31"><text:span text:style-name="T4">• </text:span><text:span text:style-name="T5">sposób rozkładu liczb na czynniki pierwsze (P)</text:span></text:p>
          </table:table-cell>
          <table:table-cell table:style-name="Tabela2.A1" office:value-type="string">
            <text:p text:style-name="P31"><text:span text:style-name="T4">• </text:span><text:span text:style-name="T5">rozkładać na czynniki pierwsze liczby:</text:span></text:p>
            <text:p text:style-name="P22">- dwucyfrowe (K)</text:p>
            <text:p text:style-name="P22">- wielocyfrowe (P – R)</text:p>
            <text:p text:style-name="P31"><text:span text:style-name="T4">• </text:span><text:span text:style-name="T5">zapisywać rozkład liczb na czynniki pierwsze za pomocą potęg (R – D)</text:span></text:p>
            <text:p text:style-name="P31"><text:span text:style-name="T4">• </text:span><text:span text:style-name="T5">zapisać liczbę, gdy znany jest jej rozkład na czynniki pierwsze (P – R)</text:span></text:p>
          </table:table-cell>
          <table:table-cell table:style-name="Tabela2.F1" office:value-type="string">
            <text:p text:style-name="P31"><text:span text:style-name="T4">• </text:span><text:span text:style-name="T5">rozkładać na czynniki pierwsze liczby zapisane w postaci iloczynu (D – W)</text:span></text:p>
            <text:p text:style-name="P31"><text:span text:style-name="T4">• </text:span><text:span text:style-name="T5">rozwiązywać zadania tekstowe </text:span></text:p>
            <text:p text:style-name="P22">z wykorzystaniem NWD trzech liczb naturalnych (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Wielokrotności</text:p>
          </table:table-cell>
          <table:table-cell table:style-name="Tabela2.A1" office:value-type="string">
            <text:p text:style-name="P31"><text:span text:style-name="T6">• </text:span><text:span text:style-name="T5">pojęcie wielokrotności liczby naturalnej (K)</text:span></text:p>
            <text:p text:style-name="P31"><text:span text:style-name="T4">• </text:span><text:span text:style-name="T6">algorytm znajdowania NWW dwóch liczb na podstawie ich rozkładu na czynniki pierwsze </text:span><text:span text:style-name="T5">(P – R)</text:span></text:p>
          </table:table-cell>
          <table:table-cell table:style-name="Tabela2.A1" office:value-type="string">
            <text:p text:style-name="P31"><text:span text:style-name="T6">• </text:span><text:span text:style-name="T5">pojęcie NWW liczb naturalnych (P)</text:span></text:p>
            <text:p text:style-name="P28"/>
          </table:table-cell>
          <table:table-cell table:style-name="Tabela2.A1" office:value-type="string">
            <text:p text:style-name="P31"><text:span text:style-name="T6">• </text:span><text:span text:style-name="T5">wskazywać lub podawać wielokrotności liczb naturalnych (K)</text:span></text:p>
            <text:p text:style-name="P31"><text:span text:style-name="T6">• </text:span><text:span text:style-name="T5">wskazywać wielokrotności liczb naturalnych na osi liczbowej (K)</text:span></text:p>
            <text:p text:style-name="P31"><text:span text:style-name="T6">• </text:span><text:span text:style-name="T5">wskazywać wspólne wielokrotności liczb naturalnych (P – R)</text:span></text:p>
            <text:p text:style-name="P31"><text:span text:style-name="T6">• </text:span><text:span text:style-name="T5">znajdować NWW dwóch liczb naturalnych (P – R)</text:span></text:p>
          </table:table-cell>
          <table:table-cell table:style-name="Tabela2.F1" office:value-type="string">
            <text:p text:style-name="P31"><text:span text:style-name="T6">• </text:span><text:span text:style-name="T5">znajdować NWW trzech liczb naturalnych (R – D)</text:span></text:p>
            <text:p text:style-name="P31"><text:span text:style-name="T6">• </text:span><text:span text:style-name="T5">rozwiązywać zadania tekstowe </text:span></text:p>
            <text:p text:style-name="P22">z wykorzystaniem NWW (D – W)</text:p>
            <text:p text:style-name="P31"><text:span text:style-name="T6">• </text:span><text:span text:style-name="T5">rozwiązywać zadania tekstowe </text:span></text:p>
            <text:p text:style-name="P22">z wykorzystaniem NWW trzech liczb naturalnych (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Sprawdzian.</text:p>
            <text:p text:style-name="P19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F1" office:value-type="string">
            <text:p text:style-name="P26"/>
          </table:table-cell>
        </table:table-row>
        <table:table-row table:style-name="Tabela2.1">
          <table:table-cell table:style-name="Tabela2.A1" table:number-rows-spanned="13" office:value-type="string">
            <text:p text:style-name="P19">UŁAMKI ZWYKŁE</text:p>
            <text:p text:style-name="P19">(19 h)</text:p>
            <text:p text:style-name="P18"/>
          </table:table-cell>
          <table:table-cell table:style-name="Tabela2.A1" office:value-type="string">
            <text:p text:style-name="P19">Ułamki zwykłe</text:p>
            <text:p text:style-name="P19">i liczby mieszane.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pojęcie ułamka jako części całości lub zbiorowości (K)</text:span></text:p>
            <text:p text:style-name="P31"><text:span text:style-name="T4">• </text:span><text:span text:style-name="T5">budowę ułamka zwykłego (K)</text:span></text:p>
            <text:p text:style-name="P31"><text:span text:style-name="T4">• </text:span><text:span text:style-name="T5">pojęcie liczby mieszanej (K)</text:span></text:p>
            <text:p text:style-name="P31"><text:span text:style-name="T4">• </text:span><text:span text:style-name="T5">pojęcie ułamka właściwego i ułamka niewłaściwego (P)</text:span></text:p>
            <text:p text:style-name="P31"><text:span text:style-name="T4">• </text:span><text:span text:style-name="T5">algorytm zamiany liczby mieszanej na ułamek niewłaściwy (P)</text:span></text:p>
          </table:table-cell>
          <table:table-cell table:style-name="Tabela2.A1" office:value-type="string">
            <text:p text:style-name="P31"><text:span text:style-name="T4">• </text:span><text:span text:style-name="T5">pojęcie ułamka jako wynik podziału na równe części (K)</text:span></text:p>
          </table:table-cell>
          <table:table-cell table:style-name="Tabela2.A1" office:value-type="string">
            <text:p text:style-name="P31"><text:span text:style-name="T4">• </text:span><text:span text:style-name="T5">opisywać części figur lub zbiorów skończonych za pomocą ułamka (K – R)</text:span></text:p>
            <text:p text:style-name="P31"><text:span text:style-name="T4">• </text:span><text:span text:style-name="T5">odczytywać zaznaczone ułamki na osi liczbowej (K – R)</text:span></text:p>
            <text:p text:style-name="P31"><text:span text:style-name="T4">• </text:span><text:span text:style-name="T5">odróżniać ułamki właściwe od ułamków niewłaściwych (P)</text:span></text:p>
            <text:p text:style-name="P31"><text:span text:style-name="T4">• </text:span><text:span text:style-name="T5">zamieniać całości na ułamki niewłaściwe (K)</text:span></text:p>
            <text:p text:style-name="P31"><text:span text:style-name="T4">• </text:span><text:span text:style-name="T5">zamieniać liczby mieszane na ułamki niewłaściwe (P – R)</text:span></text:p>
            <text:p text:style-name="P31"><text:span text:style-name="T4">• </text:span><text:span text:style-name="T5">rozwiązywać zadania tekstowe związane z ułamkami zwykłymi (R)</text:span></text:p>
          </table:table-cell>
          <table:table-cell table:style-name="Tabela2.F1" office:value-type="string">
            <text:p text:style-name="P31"><text:span text:style-name="T4">• </text:span><text:span text:style-name="T5">rozwiązywać nietypowe zadania tekstowe związane z ułamkami zwykłymi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Ułamek jako iloraz</text:p>
          </table:table-cell>
          <table:table-cell table:style-name="Tabela2.A1" office:value-type="string">
            <text:p text:style-name="P31"><text:span text:style-name="T4">• </text:span><text:span text:style-name="T5">pojęcie ułamka jako ilorazu dwóch liczb naturalnych (K)</text:span></text:p>
            <text:p text:style-name="P31"><text:span text:style-name="T4">• </text:span><text:span text:style-name="T5">algorytm wyłączania całości z ułamka (R)</text:span></text:p>
          </table:table-cell>
          <table:table-cell table:style-name="Tabela2.A1" office:value-type="string">
            <text:p text:style-name="P31"><text:span text:style-name="T4">• </text:span><text:span text:style-name="T5">pojęcie ułamka jako ilorazu dwóch liczb naturalnych (K)</text:span></text:p>
          </table:table-cell>
          <table:table-cell table:style-name="Tabela2.A1" office:value-type="string">
            <text:p text:style-name="P31"><text:span text:style-name="T4">• </text:span><text:span text:style-name="T5">przedstawiać ułamek zwykły w postaci ilorazu liczb naturalnych i odwrotnie (K)</text:span></text:p>
            <text:p text:style-name="P31"><text:span text:style-name="T4">• </text:span><text:span text:style-name="T5">stosować odpowiedniości: dzielna – licznik, dzielnik – mianownik, znak dzielenia – kreska ułamkowa (K)</text:span></text:p>
            <text:p text:style-name="P31"><text:span text:style-name="T4">• </text:span><text:span text:style-name="T5">wyłączać całości z ułamka niewłaściwego (P – R)</text:span></text:p>
            <text:p text:style-name="P31"><text:span text:style-name="T4">• </text:span><text:span text:style-name="T5">przedstawiać ułamek niewłaściwy na osi liczbowej (R – D)</text:span></text:p>
            <text:p text:style-name="P31"><text:soft-page-break/><text:span text:style-name="T4">• </text:span><text:span text:style-name="T5">rozwiązywać zadania tekstowe związane z pojęciem ułamka jako ilorazu liczb naturalnych (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pojęciem ułamka jako ilorazu liczb naturalnych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Skracanie</text:p>
            <text:p text:style-name="P19">i rozszerzanie </text:p>
            <text:p text:style-name="P19">ułamków</text:p>
          </table:table-cell>
          <table:table-cell table:style-name="Tabela2.A1" office:value-type="string">
            <text:p text:style-name="P31"><text:span text:style-name="T4">• </text:span><text:span text:style-name="T5">zasadę skracania </text:span></text:p>
            <text:p text:style-name="P22">i rozszerzania ułamków zwykłych (K)</text:p>
            <text:p text:style-name="P31"><text:span text:style-name="T4">• </text:span><text:span text:style-name="T5">pojęcie ułamka nieskracalnego (P)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skracać (rozszerzać) ułamki (K – P)</text:span></text:p>
            <text:p text:style-name="P31"><text:span text:style-name="T4">• </text:span><text:span text:style-name="T5">zapisywać ułamki w postaci nieskracalnej (P – R)</text:span></text:p>
            <text:p text:style-name="P31"><text:span text:style-name="T4">• </text:span><text:span text:style-name="T5">sprowadzać ułamki do wspólnego mianownika (P)</text:span></text:p>
            <text:p text:style-name="P31"><text:span text:style-name="T4">• </text:span><text:span text:style-name="T5">sprowadzać ułamki do najmniejszego wspólnego mianownika (R – D)</text:span></text:p>
            <text:p text:style-name="P31"><text:span text:style-name="T4">• </text:span><text:span text:style-name="T5">rozwiązywać zadania tekstowe związane z rozszerzaniem </text:span></text:p>
            <text:p text:style-name="P22">i skracaniem ułamków (R)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rozszerzaniem i skracaniem ułamków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orównywanie ułamków</text:p>
          </table:table-cell>
          <table:table-cell table:style-name="Tabela2.A1" office:value-type="string">
            <text:p text:style-name="P31"><text:span text:style-name="T4">• </text:span><text:span text:style-name="T5">algorytm porównywania ułamków o równych mianownikach (K)</text:span></text:p>
            <text:p text:style-name="P31"><text:span text:style-name="T4">• </text:span><text:span text:style-name="T5">algorytm porównywania ułamków o równych licznikach (P)</text:span></text:p>
            <text:p text:style-name="P31"><text:span text:style-name="T4">• </text:span><text:span text:style-name="T5">algorytm porównywania ułamków o różnych mianownikach (P)</text:span></text:p>
            <text:p text:style-name="P31"><text:span text:style-name="T4">• </text:span><text:span text:style-name="T5">algorytm porównywania ułamków do</text:span><text:span text:style-name="T9"> ½ (</text:span><text:span text:style-name="T5">R)</text:span></text:p>
            <text:p text:style-name="Standard"><text:span text:style-name="T4">• </text:span><text:span text:style-name="T5">algorytm porównywania ułamków poprzez ustalenie, który </text:span></text:p>
            <text:p text:style-name="P21">z nich na osi liczbowej leży bliżej 1 (R)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porównywać ułamki o równych mianownikach (K)</text:span></text:p>
            <text:p text:style-name="P31"><text:span text:style-name="T4">• </text:span><text:span text:style-name="T5">porównywać ułamki o równych licznikach (P)</text:span></text:p>
            <text:p text:style-name="P31"><text:span text:style-name="T4">• </text:span><text:span text:style-name="T5">porównywać ułamki o różnych mianownikach (P – R)</text:span></text:p>
            <text:p text:style-name="P31"><text:span text:style-name="T4">• </text:span><text:span text:style-name="T5">porównywać liczby mieszane (P – R)</text:span></text:p>
            <text:p text:style-name="P31"><text:span text:style-name="T4">• </text:span><text:span text:style-name="T5">rozwiązywać zadania tekstowe z zastosowaniem porównywania ułamków (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</text:span></text:p>
            <text:p text:style-name="P22">z zastosowaniem porównywania ułamków (D – W)</text:p>
            <text:p text:style-name="P31"><text:span text:style-name="T4">• </text:span><text:span text:style-name="T5">rozwiązywać zadania tekstowe </text:span></text:p>
            <text:p text:style-name="P22">z zastosowaniem porównywania dopełnień ułamków do całości (D)</text:p>
            <text:p text:style-name="P31"><text:span text:style-name="T4">• </text:span><text:span text:style-name="T5">znajdować liczby wymierne dodatnie leżące między dwiema danymi na osi liczbowej (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odawanie </text:p>
            <text:p text:style-name="P19">i odejmowanie ułamków </text:p>
            <text:p text:style-name="P19">o jednakowych mianownikach</text:p>
          </table:table-cell>
          <table:table-cell table:style-name="Tabela2.A1" office:value-type="string">
            <text:p text:style-name="P31"><text:span text:style-name="T4">• </text:span><text:span text:style-name="T5">algorytm dodawania </text:span></text:p>
            <text:p text:style-name="P22">i odejmowania ułamków zwykłych </text:p>
            <text:p text:style-name="P22">o jednakowych mianownikach (K)</text:p>
            <text:p text:style-name="P21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dodawać i odejmować:</text:span></text:p>
            <text:p text:style-name="P22">– ułamki o tych samych mianownikach (K)</text:p>
            <text:p text:style-name="P22">– liczby mieszane o tych samych mianownikach (K – P)</text:p>
            <text:p text:style-name="P31"><text:span text:style-name="T4">• </text:span><text:span text:style-name="T5">odejmować ułamki od całości (K)</text:span></text:p>
            <text:p text:style-name="P31"><text:span text:style-name="T4">• </text:span><text:span text:style-name="T5">uzupełniać brakujące liczby w dodawaniu i odejmowaniu ułamków o jednakowych mianownikach, tak aby otrzymać ustalony wynik (P – R)</text:span></text:p>
            <text:p text:style-name="P31"><text:span text:style-name="T4">• </text:span><text:span text:style-name="T5">rozwiązywać zadania tekstowe z zastosowaniem dodawania </text:span></text:p>
            <text:p text:style-name="P22">i odejmowania ułamków (P – R)</text:p>
          </table:table-cell>
          <table:table-cell table:style-name="Tabela2.F1" office:value-type="string">
            <text:p text:style-name="P31"><text:span text:style-name="T4">• </text:span><text:span text:style-name="T5">rozwiązywać zadania tekstowe </text:span></text:p>
            <text:p text:style-name="P22">z zastosowaniem dodawania </text:p>
            <text:p text:style-name="P22">i odejmowania ułamków (D – W)</text:p>
            <text:p text:style-name="P21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odawanie </text:p>
            <text:p text:style-name="P19">i odejmowanie ułamków </text:p>
            <text:p text:style-name="P19">o różnych mianownikach</text:p>
          </table:table-cell>
          <table:table-cell table:style-name="Tabela2.A1" office:value-type="string">
            <text:p text:style-name="P31"><text:span text:style-name="T4">• </text:span><text:span text:style-name="T5">zasadę dodawania </text:span></text:p>
            <text:p text:style-name="P22">i odejmowania ułamków zwykłych </text:p>
            <text:p text:style-name="P22">o różnych mianownikach (K)</text:p>
            <text:p text:style-name="P21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dodawać i odejmować:</text:span></text:p>
            <text:p text:style-name="P22">– dwa ułamki zwykłe o różnych mianownikach (P)</text:p>
            <text:p text:style-name="P22">– dwie liczby mieszane o różnych mianownikach (P – R)</text:p>
            <text:p text:style-name="P22">– kilka ułamków i liczb mieszanych o różnych mianownikach (R – D)</text:p>
            <text:p text:style-name="P31"><text:span text:style-name="T4">• </text:span><text:span text:style-name="T5">uzupełniać brakujące liczby w dodawaniu i odejmowaniu ułamków o różnych mianownikach, tak aby otrzymać ustalony wynik (R – D)</text:span></text:p>
            <text:p text:style-name="P31"><text:span text:style-name="T4">• </text:span><text:span text:style-name="T5">rozwiązywać zadania tekstowe z zastosowaniem dodawania </text:span></text:p>
            <text:p text:style-name="P22">i odejmowania ułamków (P – R)</text:p>
          </table:table-cell>
          <table:table-cell table:style-name="Tabela2.F1" office:value-type="string">
            <text:p text:style-name="P31"><text:span text:style-name="T4">• </text:span><text:span text:style-name="T5">rozwiązywać zadania tekstowe </text:span></text:p>
            <text:p text:style-name="P22">z zastosowaniem dodawania </text:p>
            <text:p text:style-name="P22">i odejmowania ułamków zwykłych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Sprawdzian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Mnożenie ułamków przez liczby naturalne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algorytm mnożenia ułamków przez liczby naturalne (K)</text:span></text:p>
            <text:p text:style-name="P31"><text:span text:style-name="T4">• </text:span><text:span text:style-name="T5">algorytm mnożenia liczb mieszanych przez liczby naturalne (P)</text:span></text:p>
          </table:table-cell>
          <table:table-cell table:style-name="Tabela2.A1" office:value-type="string">
            <text:p text:style-name="P31"><text:span text:style-name="T4">• </text:span><text:span text:style-name="T5">porównywanie ilorazowe (P)</text:span></text:p>
            <text:p text:style-name="P21"/>
          </table:table-cell>
          <table:table-cell table:style-name="Tabela2.A1" office:value-type="string">
            <text:p text:style-name="P31"><text:span text:style-name="T4">• </text:span><text:span text:style-name="T5">mnożyć ułamki przez liczby naturalne (K)</text:span></text:p>
            <text:p text:style-name="P31"><text:span text:style-name="T4">• </text:span><text:span text:style-name="T5">mnożyć liczby mieszane przez liczby naturalne (P)</text:span></text:p>
            <text:p text:style-name="P31"><text:span text:style-name="T4">• </text:span><text:span text:style-name="T5">powiększać ułamki </text:span><text:span text:style-name="T4">n </text:span><text:span text:style-name="T5">razy (P)</text:span></text:p>
            <text:p text:style-name="P31"><text:span text:style-name="T4">• </text:span><text:span text:style-name="T5">powiększać liczby mieszane </text:span><text:span text:style-name="T4">n </text:span><text:span text:style-name="T5">razy (R)</text:span></text:p>
            <text:p text:style-name="P31"><text:span text:style-name="T4">• </text:span><text:span text:style-name="T5">skracać ułamki przy mnożeniu ułamków przez liczby naturalne (P – R)</text:span></text:p>
            <text:p text:style-name="P31"><text:span text:style-name="T4">• </text:span><text:span text:style-name="T5">rozwiązywać zadania tekstowe z zastosowaniem mnożenia </text:span><text:soft-page-break/><text:span text:style-name="T5">ułamków i liczb mieszanych przez liczby naturalne (P – R)</text:span></text:p>
          </table:table-cell>
          <table:table-cell table:style-name="Tabela2.F1" office:value-type="string">
            <text:p text:style-name="P31"><text:span text:style-name="T4">• </text:span><text:span text:style-name="T5">wykonywać działania łączne na ułamkach zwykłych (P – D)</text:span></text:p>
            <text:p text:style-name="P31"><text:span text:style-name="T4">• </text:span><text:span text:style-name="T5">rozwiązywać zadania tekstowe </text:span></text:p>
            <text:p text:style-name="P22">z zastosowaniem mnożenia ułamków zwykłych i liczb mieszanych przez liczby naturalne (D – W)</text:p>
            <text:p text:style-name="P31"><text:span text:style-name="T4">• </text:span><text:span text:style-name="T5">uzupełniać brakujące liczby w iloczynie </text:span><text:soft-page-break/><text:span text:style-name="T5">ułamków tak, aby otrzymać ustalony wynik (R – 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Obliczanie ułamka danej liczby</text:p>
          </table:table-cell>
          <table:table-cell table:style-name="Tabela2.A1" office:value-type="string">
            <text:p text:style-name="P31"><text:span text:style-name="T4">• </text:span><text:span text:style-name="T5">algorytm obliczania ułamka z liczby (R)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obliczać ułamki liczb naturalnych (R)</text:span></text:p>
            <text:p text:style-name="P31"><text:span text:style-name="T4">• </text:span><text:span text:style-name="T5">rozwiązywać zadania tekstowe z zastosowaniem obliczania ułamka liczby (R – D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</text:span></text:p>
            <text:p text:style-name="P22">z zastosowaniem obliczania ułamka liczby (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Mnożenie ułamków</text:p>
          </table:table-cell>
          <table:table-cell table:style-name="Tabela2.A1" office:value-type="string">
            <text:p text:style-name="P31"><text:span text:style-name="T4">• </text:span><text:span text:style-name="T5">algorytm mnożenia ułamków (K)</text:span></text:p>
            <text:p text:style-name="P31"><text:span text:style-name="T4">• </text:span><text:span text:style-name="T5">algorytm mnożenia liczb mieszanych (P)</text:span></text:p>
            <text:p text:style-name="P31"><text:span text:style-name="T4">• </text:span><text:span text:style-name="T5">pojęcie odwrotności liczby (K)</text:span></text:p>
          </table:table-cell>
          <table:table-cell table:style-name="Tabela2.A1" office:value-type="string">
            <text:p text:style-name="Standard"><text:span text:style-name="T4">• </text:span><text:span text:style-name="T5">pojęcie ułamka liczby (R)</text:span></text:p>
          </table:table-cell>
          <table:table-cell table:style-name="Tabela2.A1" office:value-type="string">
            <text:p text:style-name="P31"><text:span text:style-name="T4">• </text:span><text:span text:style-name="T5">mnożyć dwa ułamki zwykłe (K)</text:span></text:p>
            <text:p text:style-name="P31"><text:span text:style-name="T4">• </text:span><text:span text:style-name="T5">mnożyć ułamki przez liczby mieszane lub liczby mieszane przez liczby mieszane (P)</text:span></text:p>
            <text:p text:style-name="P31"><text:span text:style-name="T4">• </text:span><text:span text:style-name="T5">skracać przy mnożeniu ułamków (P – R)</text:span></text:p>
            <text:p text:style-name="P31"><text:span text:style-name="T4">• </text:span><text:span text:style-name="T5">stosować prawa działań w mnożeniu ułamków (R)</text:span></text:p>
            <text:p text:style-name="P31"><text:span text:style-name="T4">• </text:span><text:span text:style-name="T5">obliczać potęgi ułamków lub liczb mieszanych (P – R)</text:span></text:p>
            <text:p text:style-name="P31"><text:span text:style-name="T4">• </text:span><text:span text:style-name="T5">obliczać ułamki liczb mieszanych (R)</text:span></text:p>
            <text:p text:style-name="P31"><text:span text:style-name="T4">• </text:span><text:span text:style-name="T5">podawać odwrotności ułamków i liczb naturalnych (K)</text:span></text:p>
            <text:p text:style-name="P31"><text:span text:style-name="T4">• </text:span><text:span text:style-name="T5">podawać odwrotności liczb mieszanych (P)</text:span></text:p>
            <text:p text:style-name="P31"><text:span text:style-name="T4">• </text:span><text:span text:style-name="T5">rozwiązywać zadania tekstowe z zastosowaniem mnożenia ułamków i liczb mieszanych (R)</text:span></text:p>
          </table:table-cell>
          <table:table-cell table:style-name="Tabela2.F1" office:value-type="string">
            <text:p text:style-name="P31"><text:span text:style-name="T4">• </text:span><text:span text:style-name="T5">wykonywać działania łączne na ułamkach zwykłych (P – D)</text:span></text:p>
            <text:p text:style-name="P31"><text:span text:style-name="T4">• </text:span><text:span text:style-name="T5">rozwiązywać zadania tekstowe </text:span></text:p>
            <text:p text:style-name="P22">z zastosowaniem mnożenia ułamków zwykłych i liczb mieszanych (D – W)</text:p>
            <text:p text:style-name="P31"><text:span text:style-name="T4">• </text:span><text:span text:style-name="T5">uzupełniać brakujące liczby w mnożeniu ułamków lub liczb mieszanych tak, aby otrzymać ustalony wynik (R – W)</text:span></text:p>
            <text:p text:style-name="P21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zielenie ułamków przez liczby naturalne</text:p>
          </table:table-cell>
          <table:table-cell table:style-name="Tabela2.A1" office:value-type="string">
            <text:p text:style-name="P31"><text:span text:style-name="T4">• </text:span><text:span text:style-name="T5">algorytm dzielenia ułamków zwykłych przez liczby naturalne (K)</text:span></text:p>
            <text:p text:style-name="P31"><text:span text:style-name="T4">• </text:span><text:span text:style-name="T5">algorytm dzielenia liczb mieszanych przez liczby naturalne (P)</text:span></text:p>
          </table:table-cell>
          <table:table-cell table:style-name="Tabela2.A1" office:value-type="string">
            <text:p text:style-name="P31"><text:span text:style-name="T4">• </text:span><text:span text:style-name="T5">porównywanie ilorazowe (P)</text:span></text:p>
          </table:table-cell>
          <table:table-cell table:style-name="Tabela2.A1" office:value-type="string">
            <text:p text:style-name="P31"><text:span text:style-name="T4">• </text:span><text:span text:style-name="T5">dzielić ułamki przez liczby naturalne (K)</text:span></text:p>
            <text:p text:style-name="P31"><text:span text:style-name="T4">• </text:span><text:span text:style-name="T5">dzielić liczby mieszane przez liczby naturalne (P)</text:span></text:p>
            <text:p text:style-name="P31"><text:span text:style-name="T4">• </text:span><text:span text:style-name="T5">pomniejszać ułamki zwykłe i liczby mieszane </text:span><text:span text:style-name="T4">n </text:span><text:span text:style-name="T5">razy (P)</text:span></text:p>
            <text:p text:style-name="P31"><text:span text:style-name="T4">• </text:span><text:span text:style-name="T5">rozwiązywać zadania tekstowe z zastosowaniem dzielenia ułamków i liczb mieszanych przez liczby naturalne (P – R)</text:span></text:p>
            <text:p text:style-name="P31"><text:span text:style-name="T4">• </text:span><text:span text:style-name="T5">wykonywać działania łączne na ułamkach zwykłych (P – D)</text:span></text:p>
            <text:p text:style-name="P22"/>
          </table:table-cell>
          <table:table-cell table:style-name="Tabela2.F1" office:value-type="string">
            <text:p text:style-name="P31"><text:span text:style-name="T4">• </text:span><text:span text:style-name="T5">rozwiązywać zadania tekstowe </text:span></text:p>
            <text:p text:style-name="P22">z zastosowaniem dzielenia ułamków zwykłych i liczb mieszanych przez liczby naturalne (D – W)</text:p>
            <text:p text:style-name="P31"><text:span text:style-name="T4">• </text:span><text:span text:style-name="T5">uzupełniać brakujące liczby w dzieleniu ułamków (liczb mieszanych) przez liczby naturalne tak, aby otrzymać ustalony wynik (R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zielenie ułamków</text:p>
          </table:table-cell>
          <table:table-cell table:style-name="Tabela2.A1" office:value-type="string">
            <text:p text:style-name="P31"><text:span text:style-name="T4">• </text:span><text:span text:style-name="T5">algorytm dzielenia ułamków zwykłych (K)</text:span></text:p>
            <text:p text:style-name="P31"><text:span text:style-name="T4">• </text:span><text:span text:style-name="T5">algorytm dzielenia liczb mieszanych (P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dzielić ułamki zwykłe przez ułamki zwykłe (K)</text:span></text:p>
            <text:p text:style-name="P31"><text:span text:style-name="T4">• </text:span><text:span text:style-name="T5">dzielić ułamki zwykłe przez liczby mieszane i odwrotnie lub liczby mieszane przez liczby mieszane (P)</text:span></text:p>
            <text:p text:style-name="P31"><text:span text:style-name="T4">• </text:span><text:span text:style-name="T5">wykonywać cztery działania na ułamkach zwykłych i liczbach mieszanych (P – R)</text:span></text:p>
            <text:p text:style-name="P31"><text:span text:style-name="T4">• </text:span><text:span text:style-name="T5">rozwiązywać zadania tekstowe z zastosowaniem dzielenia ułamków zwykłych i liczb mieszanych (P – R)</text:span></text:p>
            <text:p text:style-name="P31"><text:span text:style-name="T4">• </text:span><text:span text:style-name="T5">wykonywać działania łączne na ułamkach zwykłych (P – D)</text:span></text:p>
          </table:table-cell>
          <table:table-cell table:style-name="Tabela2.F1" office:value-type="string">
            <text:p text:style-name="P31"><text:span text:style-name="T4">• </text:span><text:span text:style-name="T5">uzupełniać brakujące liczby w dzieleniu </text:span></text:p>
            <text:p text:style-name="P22">i mnożeniu ułamków lub liczb mieszanych tak, aby otrzymać ustalony wynik (R – W)</text:p>
            <text:p text:style-name="P31"><text:span text:style-name="T4">• </text:span><text:span text:style-name="T5">rozwiązywać zadania tekstowe </text:span></text:p>
            <text:p text:style-name="P22">z zastosowaniem dzielenia ułamków zwykłych i liczb mieszanych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raca klasowa i jej omówienie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F1" office:value-type="string">
            <text:p text:style-name="P27"/>
          </table:table-cell>
        </table:table-row>
        <table:table-row table:style-name="Tabela2.1">
          <table:table-cell table:style-name="Tabela2.A1" table:number-rows-spanned="16" office:value-type="string">
            <text:p text:style-name="P19">FIGURY NA PŁASZCZYŹNIE </text:p>
            <text:p text:style-name="P19">(22 h)</text:p>
            <text:p text:style-name="P8"/>
          </table:table-cell>
          <table:table-cell table:style-name="Tabela2.A1" office:value-type="string">
            <text:p text:style-name="P19">Proste prostopadłe </text:p>
            <text:p text:style-name="P19">i proste równoległe</text:p>
          </table:table-cell>
          <table:table-cell table:style-name="Tabela2.A1" office:value-type="string">
            <text:p text:style-name="P31"><text:span text:style-name="T4">• </text:span><text:span text:style-name="T5">podstawowe figury geometryczne (K)</text:span></text:p>
            <text:p text:style-name="P31"><text:span text:style-name="T4">• </text:span><text:span text:style-name="T5">zapis symboliczny prostych prostopadłych </text:span></text:p>
            <text:p text:style-name="P22">i równoległych (P)</text:p>
            <text:p text:style-name="P31"><text:span text:style-name="T4">• </text:span><text:span text:style-name="T5">pojęcie odległości punktu od prostej (P)</text:span></text:p>
            <text:p text:style-name="P31"><text:span text:style-name="T4">• </text:span><text:span text:style-name="T5">pojęcie odległości między prostymi (P)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rozpoznawać proste i odcinki prostopadłe (równoległe) (K)</text:span></text:p>
            <text:p text:style-name="P31"><text:span text:style-name="T4">• </text:span><text:span text:style-name="T5">kreślić proste i odcinki prostopadłe (K) oraz proste i odcinki równoległe (P)</text:span></text:p>
            <text:p text:style-name="P31"><text:span text:style-name="T4">• </text:span><text:span text:style-name="T5">kreślić prostą prostopadłą przechodzącą przez punkt nieleżący na prostej (K)</text:span></text:p>
            <text:p text:style-name="P31"><text:span text:style-name="T4">• </text:span><text:span text:style-name="T5">kreślić prostą równoległą przechodzącą przez punkt nieleżący na prostej (P)</text:span></text:p>
            <text:p text:style-name="P31"><text:span text:style-name="T4">• </text:span><text:span text:style-name="T5">kreślić proste o ustalonej odległości (P)</text:span></text:p>
            <text:p text:style-name="P31"><text:span text:style-name="T4">• </text:span><text:span text:style-name="T5">rozwiązywać zadania tekstowe związane z prostopadłością </text:span></text:p>
            <text:p text:style-name="P22">i równoległością prostych (P – R)</text:p>
          </table:table-cell>
          <table:table-cell table:style-name="Tabela2.F1" office:value-type="string">
            <text:p text:style-name="P31"><text:span text:style-name="T4">• </text:span><text:span text:style-name="T5">określać wzajemne położenia prostych </text:span></text:p>
            <text:p text:style-name="P22">i odcinków na płaszczyźnie (R – D)</text:p>
            <text:p text:style-name="P31"><text:span text:style-name="T4">• </text:span><text:span text:style-name="T5">rozwiązywać zadania tekstowe związane z prostopadłością </text:span></text:p>
            <text:p text:style-name="P22">i równoległością prostych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Kąty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pojęcie kąta (K)</text:span></text:p>
            <text:p text:style-name="P31"><text:span text:style-name="T4">• </text:span><text:span text:style-name="T5">elementy budowy kąta (P)</text:span></text:p>
            <text:p text:style-name="P31"><text:span text:style-name="T4">• </text:span><text:span text:style-name="T5">rodzaje katów:</text:span></text:p>
            <text:p text:style-name="P22">– prosty, ostry, rozwarty, pełny, półpełny (K)</text:p>
            <text:p text:style-name="P22">– wypukły, wklęsły (R)</text:p>
            <text:p text:style-name="P31"><text:span text:style-name="T4">• </text:span><text:span text:style-name="T5">zapis symboliczny kąta (P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rozróżniać poszczególne rodzaje kątów (K – R)</text:span></text:p>
            <text:p text:style-name="P31"><text:span text:style-name="T4">• </text:span><text:span text:style-name="T5">rysować poszczególne rodzaje kątów (K – P)</text:span></text:p>
          </table:table-cell>
          <table:table-cell table:style-name="Tabela2.F1" office:value-type="string">
            <text:p text:style-name="P31"><text:span text:style-name="T4">• </text:span><text:span text:style-name="T5">rysować czworokąty o danych kątach (R – W)</text:span></text:p>
            <text:p text:style-name="P31"><text:span text:style-name="T4">• </text:span><text:span text:style-name="T5">rozwiązywać zadania tekstowe związane z zegarem (D – W) <text:s text:c="2"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Mierzenie kątów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jednostki miary kątów:</text:span></text:p>
            <text:p text:style-name="P22">– stopnie (K)</text:p>
            <text:p text:style-name="P22"><text:soft-page-break/>– minuty, sekundy (R)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mierzyć kąty (K – P)</text:span></text:p>
            <text:p text:style-name="P31"><text:span text:style-name="T4">• </text:span><text:span text:style-name="T5">rysować kąty o danej mierze stopniowej (K – R)</text:span></text:p>
            <text:p text:style-name="P31"><text:span text:style-name="T4">• </text:span><text:span text:style-name="T5">określać miarę stopniową poszczególnych rodzajów kątów (P – </text:span><text:soft-page-break/><text:span text:style-name="T5">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związane </text:span></text:p>
            <text:p text:style-name="P22">z zegarem (D – W)</text:p>
            <text:p text:style-name="Standard"><text:span text:style-name="T4">• </text:span><text:span text:style-name="T5">obliczać miarę kąta wklęsłego (R – D)</text:span></text:p>
            <text:p text:style-name="Standard"><text:soft-page-break/><text:span text:style-name="T4">• </text:span><text:span text:style-name="T5">dopełniać do kąta prostego kąty, których miary podane są w stopniach, minutach </text:span></text:p>
            <text:p text:style-name="P21">i sekundach (D – W)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Kąty przyległe, wierzchołkowe. </text:p>
            <text:p text:style-name="P19">Kąty utworzone przez trzy proste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pojęcia kątów:</text:span></text:p>
            <text:p text:style-name="P22">– przyległych (K)</text:p>
            <text:p text:style-name="P22">– wierzchołkowych (K)</text:p>
            <text:p text:style-name="P22">– naprzemianległych (R)</text:p>
            <text:p text:style-name="P22">– odpowiadających (R)</text:p>
            <text:p text:style-name="P31"><text:span text:style-name="T4">• </text:span><text:span text:style-name="T5">związki miarowe pomiędzy poszczególnymi rodzajami kątów (K – P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wskazywać poszczególne rodzaje kątów (K – P)</text:span></text:p>
            <text:p text:style-name="P31"><text:span text:style-name="T4">• </text:span><text:span text:style-name="T5">rysować poszczególne rodzaje kątów (K – P)</text:span></text:p>
            <text:p text:style-name="P31"><text:span text:style-name="T4">• </text:span><text:span text:style-name="T5">określać miary kątów przyległych, wierzchołkowych na podstawie rysunku lub treści zadania (K – R)</text:span></text:p>
          </table:table-cell>
          <table:table-cell table:style-name="Tabela2.F1" office:value-type="string">
            <text:p text:style-name="P31"><text:span text:style-name="T4">• </text:span><text:span text:style-name="T5">określać miary kątów przyległych, wierzchołkowych, odpowiadających </text:span></text:p>
            <text:p text:style-name="P22">i naprzemianległych na podstawie rysunku lub treści zadania (D – W)</text:p>
            <text:p text:style-name="P31"><text:span text:style-name="T4">• </text:span><text:span text:style-name="T5">rozwiązywać zadania tekstowe związane z kątami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Wielokąty</text:p>
            <text:p text:style-name="P19"/>
          </table:table-cell>
          <table:table-cell table:style-name="Tabela2.A1" office:value-type="string">
            <text:p text:style-name="P31"><text:span text:style-name="T4">• </text:span><text:span text:style-name="T5">pojęcie wielokąta (K)</text:span></text:p>
            <text:p text:style-name="P31"><text:span text:style-name="T4">• </text:span><text:span text:style-name="T5">pojęcie wierzchołka, kąta, boku wielokąta (K)</text:span></text:p>
            <text:p text:style-name="P31"><text:span text:style-name="T4">• </text:span><text:span text:style-name="T5">pojęcie przekątnej wielokąta (K)</text:span></text:p>
            <text:p text:style-name="P31"><text:span text:style-name="T4">• </text:span><text:span text:style-name="T5">pojęcie obwodu wielokąta (K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rysować wielokąty o danych cechach (K – P)</text:span></text:p>
            <text:p text:style-name="P31"><text:span text:style-name="T4">• </text:span><text:span text:style-name="T5">rysować przekątne wielokąta (K)</text:span></text:p>
            <text:p text:style-name="P31"><text:span text:style-name="T4">• </text:span><text:span text:style-name="T5">obliczać obwody wielokątów:</text:span></text:p>
            <text:p text:style-name="P22">– w rzeczywistości (K – P)</text:p>
            <text:p text:style-name="P22">– w skali (P – R)</text:p>
          </table:table-cell>
          <table:table-cell table:style-name="Tabela2.F1" office:value-type="string">
            <text:p text:style-name="P31"><text:span text:style-name="T4">• </text:span><text:span text:style-name="T5">dzielić wielokąty na części spełniające podane warunki (D – W)</text:span></text:p>
            <text:p text:style-name="P31"><text:span text:style-name="T4">• </text:span><text:span text:style-name="T5">porównywać obwody wielokątów (R – D)</text:span></text:p>
            <text:p text:style-name="P31"><text:span text:style-name="T4">• </text:span><text:span text:style-name="T5">obliczać liczbę przekątnych </text:span><text:span text:style-name="T4">n</text:span><text:span text:style-name="T5">-kątów (D-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odzaje trójkątów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rodzaje trójkątów (K – P)</text:span></text:p>
            <text:p text:style-name="P31"><text:span text:style-name="T4">• </text:span><text:span text:style-name="T5">nazwy boków </text:span></text:p>
            <text:p text:style-name="P22">w trójkącie równoramiennym (P)</text:p>
            <text:p text:style-name="P31"><text:span text:style-name="T4">• </text:span><text:span text:style-name="T5">nazwy boków </text:span></text:p>
            <text:p text:style-name="P22">w trójkącie prostokątnym (P)</text:p>
            <text:p text:style-name="P31"><text:span text:style-name="T4">• </text:span><text:span text:style-name="T5">zależność między bokami w trójkącie równoramiennym (P)</text:span></text:p>
          </table:table-cell>
          <table:table-cell table:style-name="Tabela2.A1" office:value-type="string">
            <text:p text:style-name="P31"><text:span text:style-name="T4">• </text:span><text:span text:style-name="T5">klasyfikację trójkątów (P)</text:span></text:p>
            <text:p text:style-name="P21"/>
          </table:table-cell>
          <table:table-cell table:style-name="Tabela2.A1" office:value-type="string">
            <text:p text:style-name="P31"><text:span text:style-name="T4">• </text:span><text:span text:style-name="T5">wskazywać i rysować poszczególne rodzaje trójkątów (K – P)</text:span></text:p>
            <text:p text:style-name="P31"><text:span text:style-name="T4">• </text:span><text:span text:style-name="T5">określać rodzaje trójkątów na podstawie rysunków (K – P)</text:span></text:p>
            <text:p text:style-name="P31"><text:span text:style-name="T4">• </text:span><text:span text:style-name="T5">obliczać obwód trójkąta:</text:span></text:p>
            <text:p text:style-name="P22">– o danych długościach boków (K)</text:p>
            <text:p text:style-name="P22">– równoramiennego o danej długości podstawy i ramienia (P)</text:p>
            <text:p text:style-name="P31"><text:span text:style-name="T4">• </text:span><text:span text:style-name="T5">obliczać długość podstawy (ramienia), znając obwód i długość ramienia (podstawy) trójkąta równoramiennego (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trójkątami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7">Konstruowanie trójkąta o danych bokach</text:p>
          </table:table-cell>
          <table:table-cell table:style-name="Tabela2.A1" office:value-type="string">
            <text:p text:style-name="P33">• zasady konstrukcji trójkąta przy pomocy cyrkla i linijki (P)</text:p>
            <text:p text:style-name="P33">• warunki zbudowania trójkąta (P)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1"><text:span text:style-name="T11">• </text:span><text:span text:style-name="T10">konstruować trójkąty o trzech danych bokach (P)</text:span></text:p>
            <text:p text:style-name="P31"><text:span text:style-name="T11">• </text:span><text:span text:style-name="T10">konstruować trójkąt równoramienny o danych długościach podstawy i ramienia (R)</text:span></text:p>
            <text:p text:style-name="Standard"><text:span text:style-name="T11">• </text:span><text:span text:style-name="T10">konstruować trójkąt przystający do danego </text:span><text:span text:style-name="T5">(R – D)</text:span></text:p>
          </table:table-cell>
          <table:table-cell table:style-name="Tabela2.F1" office:value-type="string">
            <text:p text:style-name="P31"><text:span text:style-name="T11">• </text:span><text:span text:style-name="T10">konstruować wielokąty przystające do danych (W)</text:span></text:p>
            <text:p text:style-name="P31"><text:span text:style-name="T11">• </text:span><text:span text:style-name="T10">stwierdzać możliwość zbudowania trójkąta o danych długościach boków (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Miary kątów </text:p>
            <text:p text:style-name="P19">w trójkątach</text:p>
          </table:table-cell>
          <table:table-cell table:style-name="Tabela2.A1" office:value-type="string">
            <text:p text:style-name="P31"><text:span text:style-name="T4">• </text:span><text:span text:style-name="T5">sumę miar kątów wewnętrznych trójkąta (K)</text:span></text:p>
            <text:p text:style-name="P31"><text:span text:style-name="T4">• </text:span><text:span text:style-name="T5">miary kątów </text:span></text:p>
            <text:p text:style-name="P22">w trójkącie równobocznym (P)</text:p>
            <text:p text:style-name="P31"><text:span text:style-name="T4">• </text:span><text:span text:style-name="T5">zależność między kątami w trójkącie równoramiennym (P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obliczać brakujące miary kątów trójkąta (P – R)</text:span></text:p>
            <text:p text:style-name="P31"><text:span text:style-name="T4">• </text:span><text:span text:style-name="T5">obliczyć brakujące miary kątów w trójkątach z wykorzystaniem miar kątów przyległych (R – D)</text:span></text:p>
            <text:p text:style-name="P31"><text:span text:style-name="T4">• </text:span><text:span text:style-name="T6">klasyfikować trójkąty, znając miary ich</text:span><text:span text:style-name="T4"> </text:span><text:span text:style-name="T6">kątów oraz podawać miary kątów, znając nazwy trójkątów </text:span><text:span text:style-name="T5">(R – D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miarami kątów w trójkątach (D – W)</text:span></text:p>
            <text:p text:style-name="P31"><text:span text:style-name="T4">• </text:span><text:span text:style-name="T5">obliczać sumy miar kątów wielokątów (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rostokąty </text:p>
            <text:p text:style-name="P19">i kwadraty</text:p>
          </table:table-cell>
          <table:table-cell table:style-name="Tabela2.A1" office:value-type="string">
            <text:p text:style-name="P31"><text:span text:style-name="T4">• </text:span><text:span text:style-name="T5">pojęcia: prostokąt, kwadrat (K)</text:span></text:p>
            <text:p text:style-name="P31"><text:span text:style-name="T4">• </text:span><text:span text:style-name="T5">własności prostokąta i kwadratu (K)</text:span></text:p>
            <text:p text:style-name="P31"><text:span text:style-name="T4">• </text:span><text:span text:style-name="T5">własności przekątnych prostokąta i </text:span><text:soft-page-break/><text:span text:style-name="T5">kwadratu (P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rysować prostokąt, kwadrat:</text:span></text:p>
            <text:p text:style-name="P22">– o danych bokach (K)</text:p>
            <text:p text:style-name="P22">– o danym obwodzie (P)</text:p>
            <text:p text:style-name="P33">• obliczać obwody prostokątów i kwadratów (K – R)</text:p>
            <text:p text:style-name="P33">• obliczać długość łamanych, których odcinkami są części przekątnej prostokąta, mając długość tej przekątnej (P – R)</text:p>
          </table:table-cell>
          <table:table-cell table:style-name="Tabela2.F1" office:value-type="string">
            <text:p text:style-name="P31"><text:span text:style-name="T4">• </text:span><text:span text:style-name="T5">rysować kwadraty, mając dane jeden wierzchołek i punkt przecięcia przekątnych (W)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ównoległoboki </text:p>
            <text:p text:style-name="P19">i romby</text:p>
          </table:table-cell>
          <table:table-cell table:style-name="Tabela2.A1" office:value-type="string">
            <text:p text:style-name="P31"><text:span text:style-name="T4">• </text:span><text:span text:style-name="T5">pojęcia: równoległobok, romb (K)</text:span></text:p>
            <text:p text:style-name="P31"><text:span text:style-name="T4">• </text:span><text:span text:style-name="T5">własności boków równoległoboku </text:span></text:p>
            <text:p text:style-name="P22">i rombu (K)</text:p>
            <text:p text:style-name="P31"><text:span text:style-name="T4">• </text:span><text:span text:style-name="T5">własności przekątnych równoległoboku </text:span></text:p>
            <text:p text:style-name="P22">i rombu (P)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wyróżniać spośród czworokątów równoległoboki i romby (K)</text:span></text:p>
            <text:p text:style-name="P31"><text:span text:style-name="T4">• </text:span><text:span text:style-name="T5">rysować przekątne równoległoboków i rombów (K)</text:span></text:p>
            <text:p text:style-name="P31"><text:span text:style-name="T4">• </text:span><text:span text:style-name="T5">rysować równoległoboki i romby, mając dane:</text:span></text:p>
            <text:p text:style-name="P22">– długości boków (P)</text:p>
            <text:p text:style-name="P22">– długości przekątnych (D)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równoległobokami i rombami (W)</text:span></text:p>
            <text:p text:style-name="P31"><text:span text:style-name="T4">• </text:span><text:span text:style-name="T5">wyróżniać w narysowanych figurach równoległoboki i romby (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Miary kątów </text:p>
            <text:p text:style-name="P19">w równoległo-bokach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sumę miar kątów wewnętrznych równoległoboku (P)</text:span></text:p>
            <text:p text:style-name="P31"><text:span text:style-name="T4">• </text:span><text:span text:style-name="T5">własności miar kątów równoległoboku (P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obliczać brakujące miary kątów w równoległobokach (P – R)</text:span></text:p>
            <text:p text:style-name="Standard"><text:span text:style-name="T4">• </text:span><text:span text:style-name="T5">obliczać miary kątów równoległoboku, znając zależności pomiędzy nimi (R – D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miarami kątów </text:span></text:p>
            <text:p text:style-name="P22">w równoległobokach i trójkątach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Trapezy</text:p>
          </table:table-cell>
          <table:table-cell table:style-name="Tabela2.A1" office:value-type="string">
            <text:p text:style-name="P31"><text:span text:style-name="T4">• </text:span><text:span text:style-name="T5">pojęcie trapezu (K)</text:span></text:p>
            <text:p text:style-name="P31"><text:span text:style-name="T4">• </text:span><text:span text:style-name="T5">nazwy boków </text:span></text:p>
            <text:p text:style-name="P22">w trapezie (P)</text:p>
            <text:p text:style-name="P31"><text:span text:style-name="T4">• </text:span><text:span text:style-name="T5">rodzaje trapezów (P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rysować trapez, mając dane długości dwóch boków (P)</text:span></text:p>
            <text:p text:style-name="P31"><text:span text:style-name="T4">• </text:span><text:span text:style-name="T5">obliczać długości wyróżnionych odcinków trapezu równoramiennego (R – D)</text:span></text:p>
          </table:table-cell>
          <table:table-cell table:style-name="Tabela2.F1" office:value-type="string">
            <text:p text:style-name="P31"><text:span text:style-name="T4">• </text:span><text:span text:style-name="T5">rysować trapez równoramienny, mając dane długości dwóch podstaw (D)</text:span></text:p>
            <text:p text:style-name="P31"><text:span text:style-name="T4">• </text:span><text:span text:style-name="T5">rozwiązywać zadania tekstowe związane z obwodami trapezów </text:span></text:p>
            <text:p text:style-name="P22">i trójkątów (W)</text:p>
            <text:p text:style-name="P31"><text:span text:style-name="T4">• </text:span><text:span text:style-name="T5">wyróżniać w narysowanych figurach trapezy (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Miary kątów </text:p>
            <text:p text:style-name="P19">w trapezach</text:p>
          </table:table-cell>
          <table:table-cell table:style-name="Tabela2.A1" office:value-type="string">
            <text:p text:style-name="P31"><text:span text:style-name="T4">• </text:span><text:span text:style-name="T5">sumę miar kątów trapezu (P)</text:span></text:p>
            <text:p text:style-name="P31"><text:span text:style-name="T4">• </text:span><text:span text:style-name="T5">własności miar kątów trapezu (P)</text:span></text:p>
            <text:p text:style-name="P31"><text:span text:style-name="T4">• </text:span><text:span text:style-name="T5">własności miar kątów trapezu równoramiennego (R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Standard"><text:span text:style-name="T4">• </text:span><text:span text:style-name="T5">obliczać brakujące miary kątów w trapezach (P – R)</text:span></text:p>
            <text:p text:style-name="Standard"><text:span text:style-name="T4">• </text:span><text:span text:style-name="T5">obliczać miary kątów trapezu równoramiennego (prostokątnego), znając zależności pomiędzy nimi (R – D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miarami kątów trapezu (R)</text:span></text:p>
            <text:p text:style-name="P31"><text:span text:style-name="T4">• </text:span><text:span text:style-name="T5">rozwiązywać zadania tekstowe związane z miarami kątów trapezu, trójkąta i czworokąta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Czworokąty – podsumowanie </text:p>
          </table:table-cell>
          <table:table-cell table:style-name="Tabela2.A1" office:value-type="string">
            <text:p text:style-name="P31"><text:span text:style-name="T4">• </text:span><text:span text:style-name="T5">nazwy czworokątów (K)</text:span></text:p>
            <text:p text:style-name="P31"><text:span text:style-name="T4">• </text:span><text:span text:style-name="T5">własności czworokątów (P – R)</text:span></text:p>
          </table:table-cell>
          <table:table-cell table:style-name="Tabela2.A1" office:value-type="string">
            <text:p text:style-name="P31"><text:span text:style-name="T4">• </text:span><text:span text:style-name="T5">klasyfikację czworokątów (R)</text:span></text:p>
          </table:table-cell>
          <table:table-cell table:style-name="Tabela2.A1" office:value-type="string">
            <text:p text:style-name="P31"><text:span text:style-name="T4">• </text:span><text:span text:style-name="T5">nazywać czworokąty, znając ich cechy (P – R)</text:span></text:p>
            <text:p text:style-name="P31"><text:span text:style-name="T4">• </text:span><text:span text:style-name="T5">określać zależności między czworokątami (R – D)</text:span></text:p>
          </table:table-cell>
          <table:table-cell table:style-name="Tabela2.F1" office:value-type="string">
            <text:p text:style-name="P31"><text:span text:style-name="T4">• </text:span><text:span text:style-name="T5">rysować czworokąty spełniające podane warunki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1"><text:span text:style-name="T2">Figury przystające</text:span><text:span text:style-name="T3"> </text:span></text:p>
          </table:table-cell>
          <table:table-cell table:style-name="Tabela2.A1" office:value-type="string">
            <text:p text:style-name="P22">• pojęcie figur przystających (P)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2">• wskazywać figury przystające (P)</text:p>
            <text:p text:style-name="P22">• rysować figury przystające (P – R)</text:p>
          </table:table-cell>
          <table:table-cell table:style-name="Tabela2.F1" office:value-type="string">
            <text:p text:style-name="P22">• dzielić figurę na określoną liczbę figur przystających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raca klasowa i jej omówienie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F1" office:value-type="string">
            <text:p text:style-name="P27"/>
          </table:table-cell>
        </table:table-row>
        <table:table-row table:style-name="Tabela2.1">
          <table:table-cell table:style-name="Tabela2.A1" table:number-rows-spanned="14" office:value-type="string">
            <text:p text:style-name="P19">UŁAMKI DZIESIĘTNE</text:p>
            <text:p text:style-name="P19">(22 h)</text:p>
            <text:p text:style-name="P8"/>
          </table:table-cell>
          <table:table-cell table:style-name="Tabela2.A1" office:value-type="string">
            <text:p text:style-name="P19">Zapisywanie ułamków dziesiętnych</text:p>
          </table:table-cell>
          <table:table-cell table:style-name="Tabela2.A1" office:value-type="string">
            <text:p text:style-name="P31"><text:span text:style-name="T4">• </text:span><text:span text:style-name="T5">dwie postaci ułamka dziesiętnego (K)</text:span></text:p>
            <text:p text:style-name="P31"><text:span text:style-name="T4">• </text:span><text:span text:style-name="T5">nazwy rzędów po przecinku (K – P)</text:span></text:p>
          </table:table-cell>
          <table:table-cell table:style-name="Tabela2.A1" office:value-type="string">
            <text:p text:style-name="P31"><text:span text:style-name="T4">• </text:span><text:span text:style-name="T5">pozycyjny układ dziesiątkowy </text:span></text:p>
            <text:p text:style-name="P22">z rozszerzeniem na części ułamkowe (P)</text:p>
          </table:table-cell>
          <table:table-cell table:style-name="Tabela2.A1" office:value-type="string">
            <text:p text:style-name="P31"><text:span text:style-name="T4">• </text:span><text:span text:style-name="T5">zapisywać i odczytywać ułamki dziesiętne (K – P)</text:span></text:p>
            <text:p text:style-name="P31"><text:span text:style-name="T4">• </text:span><text:span text:style-name="T5">zamieniać ułamki dziesiętne na zwykłe (K – P)</text:span></text:p>
            <text:p text:style-name="P31"><text:span text:style-name="T4">• </text:span><text:span text:style-name="T5">zamieniać ułamki zwykłe na dziesiętne poprzez rozszerzanie lub skracanie (P – R)</text:span></text:p>
            <text:p text:style-name="P31"><text:span text:style-name="T4">• </text:span><text:span text:style-name="T5">zapisywać ułamki dziesiętne z pominięciem nieistotnych zer (P)</text:span></text:p>
            <text:p text:style-name="P31"><text:span text:style-name="T4">• </text:span><text:span text:style-name="T5">opisywać części figur za pomocą ułamka dziesiętnego (P – R)</text:span></text:p>
            <text:p text:style-name="P31"><text:span text:style-name="T4">• </text:span><text:span text:style-name="T5">odczytywać ułamki dziesiętne na osi liczbowej oraz je zaznaczać (P – 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zapisem ułamka dziesiętnego (W)</text:span></text:p>
            <text:p text:style-name="P31"><text:span text:style-name="T4">• </text:span><text:span text:style-name="T5">odczytywać ułamki dziesiętne na osi liczbowej (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orównywanie ułamków dziesiętnych</text:p>
          </table:table-cell>
          <table:table-cell table:style-name="Tabela2.A1" office:value-type="string">
            <text:p text:style-name="P31"><text:span text:style-name="T4">• </text:span><text:span text:style-name="T5">algorytm porównywania ułamków dziesiętnych (K – P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5">• porównywać dwa ułamki o takiej samej liczbie cyfr po przecinku (K)</text:p>
            <text:p text:style-name="P31"><text:span text:style-name="T6">• porównywać ułamki o różnej liczbie cyfr po przecinku </text:span><text:span text:style-name="T5">(P – R)</text:span></text:p>
            <text:p text:style-name="P31"><text:span text:style-name="T6">•</text:span><text:span text:style-name="T4"> </text:span><text:span text:style-name="T6">porównywać</text:span><text:span text:style-name="T5"> liczby przedstawione w postaci ułamka dziesiętnego oraz ułamka zwykłego (liczby mieszanej) (P – R)</text:span></text:p>
            <text:p text:style-name="Standard"><text:span text:style-name="T4">• </text:span><text:span text:style-name="T5">rozwiązywać zadania tekstowe związane z porównywaniem ułamków (R) </text:span></text:p>
          </table:table-cell>
          <table:table-cell table:style-name="Tabela2.F1" office:value-type="string">
            <text:p text:style-name="P31"><text:span text:style-name="T4">• </text:span><text:span text:style-name="T5">znajdować liczbę wymierną dodatnią leżącą między dwiema danymi na osi liczbowej (P – R)</text:span></text:p>
            <text:p text:style-name="P31"><text:span text:style-name="T4">• </text:span><text:span text:style-name="T5">uzupełniać brakujące cyfry w ułamkach dziesiętnych tak, aby zachować poprawność nierówności (D – W)</text:span></text:p>
            <text:p text:style-name="P31"><text:span text:style-name="T4">• </text:span><text:span text:style-name="T5">rozwiązywać zadania tekstowe związane z porównywaniem ułamków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Różne sposoby zapisywania długości i <text:soft-page-break/>masy </text:p>
          </table:table-cell>
          <table:table-cell table:style-name="Tabela2.A1" office:value-type="string">
            <text:p text:style-name="P31"><text:span text:style-name="T4">• </text:span><text:span text:style-name="T5">zależności pomiędzy </text:span><text:soft-page-break/><text:span text:style-name="T5">jednostkami masy </text:span></text:p>
            <text:p text:style-name="P22">i jednostkami długości (K-P)</text:p>
          </table:table-cell>
          <table:table-cell table:style-name="Tabela2.A1" office:value-type="string">
            <text:p text:style-name="P24">• możliwość przedstawiania <text:soft-page-break/>różnymi sposobami długości i masy (P)</text:p>
          </table:table-cell>
          <table:table-cell table:style-name="Tabela2.A1" office:value-type="string">
            <text:p text:style-name="P31"><text:span text:style-name="T4">•</text:span><text:span text:style-name="T6"> wyrażać podane wielkości w różnych jednostkach </text:span><text:span text:style-name="T5">(P – R)</text:span></text:p>
            <text:p text:style-name="P31"><text:span text:style-name="T4">• </text:span><text:span text:style-name="T5">stosować ułamki dziesiętne do zamiany wyrażeń </text:span><text:soft-page-break/><text:span text:style-name="T5">dwumianowanych na jednomianowane i odwrotnie (P – R)</text:span></text:p>
            <text:p text:style-name="P31"><text:span text:style-name="T4">• </text:span><text:span text:style-name="T5">porównywać długości (masy) wyrażone w różnych jednostkach (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różnym sposobem zapisywania długości </text:span><text:soft-page-break/><text:span text:style-name="T5">i masy (D – W)</text:span></text:p>
            <text:p text:style-name="P21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odawanie </text:p>
            <text:p text:style-name="P19">i odejmowanie ułamków dziesiętnych</text:p>
          </table:table-cell>
          <table:table-cell table:style-name="Tabela2.A1" office:value-type="string">
            <text:p text:style-name="P31"><text:span text:style-name="T4">• </text:span><text:span text:style-name="T5">algorytm dodawania i odejmowania pisemnego ułamków dziesiętnych (K)</text:span></text:p>
            <text:p text:style-name="P31"><text:span text:style-name="T4">• </text:span><text:span text:style-name="T5">interpretację dodawania </text:span></text:p>
            <text:p text:style-name="P22">i odejmowania ułamków dziesiętnych na osi liczbowej (P)</text:p>
          </table:table-cell>
          <table:table-cell table:style-name="Tabela2.A1" office:value-type="string">
            <text:p text:style-name="P31"><text:span text:style-name="T4">• </text:span><text:span text:style-name="T5">porównywanie różnicowe (P)</text:span></text:p>
          </table:table-cell>
          <table:table-cell table:style-name="Tabela2.A1" office:value-type="string">
            <text:p text:style-name="P31"><text:span text:style-name="T4">• </text:span><text:span text:style-name="T5">pamięciowo i pisemnie dodawać i odejmować ułamki dziesiętne:</text:span></text:p>
            <text:p text:style-name="P22">- o takiej samej liczbie cyfr po przecinku (K)</text:p>
            <text:p text:style-name="P22">- o różnej liczbie cyfr po przecinku (P – R)</text:p>
            <text:p text:style-name="P31"><text:span text:style-name="T4">• </text:span><text:span text:style-name="T5">uzupełniać brakujące liczby w sumach i różnicach tak, aby otrzymać ustalony wynik (R)</text:span></text:p>
            <text:p text:style-name="P31"><text:span text:style-name="T4">• </text:span><text:span text:style-name="T5">obliczać wartości prostych wyrażeń arytmetycznych zawierających dodawanie i odejmowanie ułamków dziesiętnych z uwzględnieniem kolejności działań i nawiasów (R – D)</text:span></text:p>
            <text:p text:style-name="P31"><text:span text:style-name="T4">• </text:span><text:span text:style-name="T5">rozwiązywać zadania tekstowe z zastosowaniem dodawania </text:span></text:p>
            <text:p text:style-name="P22">i odejmowania ułamków dziesiętnych (R)</text:p>
            <text:p text:style-name="P31"><text:span text:style-name="T4">• </text:span><text:span text:style-name="T5">rozwiązywać zadania tekstowe na porównywanie różnicowe (P – R)</text:span></text:p>
          </table:table-cell>
          <table:table-cell table:style-name="Tabela2.F1" office:value-type="string">
            <text:p text:style-name="P31"><text:span text:style-name="T4">• </text:span><text:span text:style-name="T5">wstawiać znaki „+” i „–” w wyrażeniach arytmetycznych tak, aby otrzymać ustalony wynik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Mnożenie ułamków dziesiętnych przez 10, 100, 1000...</text:p>
          </table:table-cell>
          <table:table-cell table:style-name="Tabela2.A1" office:value-type="string">
            <text:p text:style-name="P31"><text:span text:style-name="T4">• </text:span><text:span text:style-name="T5">algorytm mnożenia ułamków dziesiętnych przez 10, 100, 1000... (K)</text:span></text:p>
            <text:p text:style-name="P21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mnożyć ułamki dziesiętne przez 10, 100, 1000... (K – P)</text:span></text:p>
            <text:p text:style-name="P31"><text:span text:style-name="T4">• </text:span><text:span text:style-name="T5">rozwiązywać zadania tekstowe z zastosowaniem mnożenia ułamków dziesiętnych przez 10, 100, 1000... (R)</text:span></text:p>
            <text:p text:style-name="P31"><text:span text:style-name="T4">• </text:span><text:span text:style-name="T5">stosować przy zamianie jednostek mnożenie ułamków dziesiętnych przez 10, 100, 1000,... (R – D)</text:span></text:p>
          </table:table-cell>
          <table:table-cell table:style-name="Tabela2.F1" office:value-type="string">
            <text:p text:style-name="P23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zielenie ułamków dziesiętnych przez 10, 100, 1000...</text:p>
          </table:table-cell>
          <table:table-cell table:style-name="Tabela2.A1" office:value-type="string">
            <text:p text:style-name="P31"><text:span text:style-name="T4">• </text:span><text:span text:style-name="T5">algorytm dzielenia ułamków dziesiętnych przez 10, 100, 1000... (K)</text:span></text:p>
          </table:table-cell>
          <table:table-cell table:style-name="Tabela2.A1" office:value-type="string">
            <text:p text:style-name="P31"><text:span text:style-name="T4">• </text:span><text:span text:style-name="T5">dzielenie jako działanie odwrotne do mnożenia (K)</text:span></text:p>
          </table:table-cell>
          <table:table-cell table:style-name="Tabela2.A1" office:value-type="string">
            <text:p text:style-name="P31"><text:span text:style-name="T4">• </text:span><text:span text:style-name="T5">mnożyć i dzielić ułamki dziesiętne przez 10, 100, 1000… (K – P)</text:span></text:p>
            <text:p text:style-name="P31"><text:span text:style-name="T4">• </text:span><text:span text:style-name="T5">rozwiązywać zadania tekstowe z zastosowaniem mnożenia </text:span></text:p>
            <text:p text:style-name="P22">i dzielenia ułamków dziesiętnych przez 10, 100, 1000... (R)</text:p>
            <text:p text:style-name="P31"><text:span text:style-name="T4">• </text:span><text:span text:style-name="T5">stosować przy zamianie jednostek mnożenie i dzielenie ułamków dziesiętnych przez 10, 100, 1000... (R – D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</text:span></text:p>
            <text:p text:style-name="P22">z zastosowaniem mnożenia i dzielenia ułamków dziesiętnych przez 10, 100, 1000...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Mnożenie ułamków dziesiętnych przez liczby naturalne</text:p>
          </table:table-cell>
          <table:table-cell table:style-name="Tabela2.A1" office:value-type="string">
            <text:p text:style-name="P31"><text:span text:style-name="T4">• </text:span><text:span text:style-name="T5">algorytm mnożenia ułamków dziesiętnych przez liczby naturalne (K)</text:span></text:p>
          </table:table-cell>
          <table:table-cell table:style-name="Tabela2.A1" office:value-type="string">
            <text:p text:style-name="P31"><text:span text:style-name="T4">• </text:span><text:span text:style-name="T5">porównywanie ilorazowe (P)</text:span></text:p>
          </table:table-cell>
          <table:table-cell table:style-name="Tabela2.A1" office:value-type="string">
            <text:p text:style-name="P31"><text:span text:style-name="T4">• </text:span><text:span text:style-name="T5">pamięciowo i pisemnie mnożyć ułamki dziesiętne przez liczby naturalne (K – R)</text:span></text:p>
            <text:p text:style-name="P31"><text:span text:style-name="T4">• </text:span><text:span text:style-name="T5">powiększać ułamki dziesiętne </text:span><text:span text:style-name="T4">n </text:span><text:span text:style-name="T5">razy (P – R)</text:span></text:p>
            <text:p text:style-name="P31"><text:span text:style-name="T4">• </text:span><text:span text:style-name="T5">rozwiązywać zadania tekstowe z zastosowaniem mnożenia ułamków dziesiętnych przez liczby naturalne (R)</text:span></text:p>
          </table:table-cell>
          <table:table-cell table:style-name="Tabela2.F1" office:value-type="string">
            <text:p text:style-name="P31"><text:span text:style-name="T4">• </text:span><text:span text:style-name="T6">rozwiązywać</text:span><text:span text:style-name="T5"> zadania tekstowe </text:span></text:p>
            <text:p text:style-name="P22">z zastosowaniem mnożenia ułamków dziesiętnych przez liczby naturalne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Mnożenie ułamków dziesiętnych</text:p>
          </table:table-cell>
          <table:table-cell table:style-name="Tabela2.A1" office:value-type="string">
            <text:p text:style-name="P31"><text:span text:style-name="T4">• </text:span><text:span text:style-name="T5">algorytm mnożenia ułamków dziesiętnych (K)</text:span></text:p>
          </table:table-cell>
          <table:table-cell table:style-name="Tabela2.A1" office:value-type="string">
            <text:p text:style-name="P31"><text:span text:style-name="T4">• </text:span><text:span text:style-name="T5">obliczanie części liczby (R)</text:span></text:p>
            <text:p text:style-name="P21"/>
          </table:table-cell>
          <table:table-cell table:style-name="Tabela2.A1" office:value-type="string">
            <text:p text:style-name="P31"><text:span text:style-name="T4">• </text:span><text:span text:style-name="T5">pamięciowo i pisemnie mnożyć: </text:span></text:p>
            <text:p text:style-name="P22">- dwa ułamki dziesiętne o dwóch lub jednej cyfrze różnej od zera (K)</text:p>
            <text:p text:style-name="P22">- kilka ułamków dziesiętnych (P – R)</text:p>
            <text:p text:style-name="P31"><text:span text:style-name="T4">• </text:span><text:span text:style-name="T5">obliczać ułamki z liczb wyrażonych ułamkami dziesiętnymi (R)</text:span></text:p>
            <text:p text:style-name="P31"><text:span text:style-name="T4">• </text:span><text:span text:style-name="T5">rozwiązywać zadania tekstowe z zastosowaniem mnożenia ułamków dziesiętnych (R)</text:span></text:p>
            <text:p text:style-name="P31"><text:span text:style-name="T4">• </text:span><text:span text:style-name="T5">obliczać wartości wyrażeń arytmetycznych zawierających dodawanie, odejmowanie i mnożenie ułamków dziesiętnych </text:span></text:p>
            <text:p text:style-name="P22">z uwzględnieniem kolejności działań i nawiasów (R – D)</text:p>
          </table:table-cell>
          <table:table-cell table:style-name="Tabela2.F1" office:value-type="string">
            <text:p text:style-name="P31"><text:span text:style-name="T4">• </text:span><text:span text:style-name="T5">wstawiać znaki działań, tak aby wyrażenie arytmetyczne miało maksymalną wartość (W)</text:span></text:p>
            <text:p text:style-name="P31"><text:span text:style-name="T4">• </text:span><text:span text:style-name="T5">rozwiązywać zadania tekstowe </text:span></text:p>
            <text:p text:style-name="P22">z zastosowaniem mnożenia ułamków dziesiętnych (D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zielenie ułamków dziesiętnych przez liczby naturalne</text:p>
          </table:table-cell>
          <table:table-cell table:style-name="Tabela2.A1" office:value-type="string">
            <text:p text:style-name="P31"><text:span text:style-name="T4">• </text:span><text:span text:style-name="T5">algorytm dzielenia ułamków dziesiętnych przez liczby naturalne (K)</text:span></text:p>
            <text:p text:style-name="P31"><text:span text:style-name="T4">• </text:span><text:span text:style-name="T6">pojęcie średniej arytmetycznej kilku liczb </text:span><text:span text:style-name="T5">(R – D)</text:span></text:p>
          </table:table-cell>
          <table:table-cell table:style-name="Tabela2.A1" office:value-type="string">
            <text:p text:style-name="P31"><text:span text:style-name="T4">• </text:span><text:span text:style-name="T5">porównywanie ilorazowe (P)</text:span></text:p>
            <text:p text:style-name="P21"/>
          </table:table-cell>
          <table:table-cell table:style-name="Tabela2.A1" office:value-type="string">
            <text:p text:style-name="P31"><text:span text:style-name="T4">• </text:span><text:span text:style-name="T5">pamięciowo i pisemnie dzielić ułamki dziesiętne przez liczby naturalne:</text:span></text:p>
            <text:p text:style-name="P22">- jednocyfrowe (K)</text:p>
            <text:p text:style-name="P22">- wielocyfrowe (P – R)</text:p>
            <text:p text:style-name="P31"><text:span text:style-name="T4">• </text:span><text:span text:style-name="T5">pomniejszać ułamki dziesiętne </text:span><text:span text:style-name="T4">n </text:span><text:span text:style-name="T5">razy (P – R)</text:span></text:p>
            <text:p text:style-name="P31"><text:span text:style-name="T4">• </text:span><text:span text:style-name="T5">rozwiązywać zadania tekstowe z zastosowaniem dzielenia ułamków dziesiętnych przez liczby naturalne (R)</text:span></text:p>
          </table:table-cell>
          <table:table-cell table:style-name="Tabela2.F1" office:value-type="string">
            <text:p text:style-name="P31"><text:span text:style-name="T4">• </text:span><text:span text:style-name="T5">obliczać średnią arytmetyczną kilku liczb (R)</text:span></text:p>
            <text:p text:style-name="P31"><text:span text:style-name="T4">• </text:span><text:span text:style-name="T5">rozwiązywać zadania tekstowe </text:span></text:p>
            <text:p text:style-name="P22">z zastosowaniem dzielenia ułamków dziesiętnych przez liczby naturalne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zielenie ułamków dziesiętnych</text:p>
          </table:table-cell>
          <table:table-cell table:style-name="Tabela2.A1" office:value-type="string">
            <text:p text:style-name="P31"><text:span text:style-name="T4">• </text:span><text:span text:style-name="T5">algorytm dzielenia ułamków dziesiętnych (P)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dzielić ułamki dziesiętne przez ułamki dziesiętne (P – R)</text:span></text:p>
            <text:p text:style-name="P31"><text:span text:style-name="T4">• </text:span><text:span text:style-name="T5">rozwiązywać zadania tekstowe z zastosowaniem dzielenia ułamków dziesiętnych (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</text:span></text:p>
            <text:p text:style-name="P22">z zastosowaniem dzielenia ułamków dziesiętnych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Szacowanie wyników działań </text:p>
            <text:p text:style-name="P19">na ułamkach dziesiętnych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2">• szacować wyniki działań (R)</text:p>
            <text:p text:style-name="P22">• rozwiązywać zadania tekstowe związane z szacowaniem (R)</text:p>
            <text:p text:style-name="P22"/>
          </table:table-cell>
          <table:table-cell table:style-name="Tabela2.F1" office:value-type="string">
            <text:p text:style-name="P22">• rozwiązywać zadania tekstowe związane z szacowaniem (D – W)</text:p>
            <text:p text:style-name="P22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ziałania na ułamkach zwykłych </text:p>
            <text:p text:style-name="P19">i dziesiętnych</text:p>
          </table:table-cell>
          <table:table-cell table:style-name="Tabela2.A1" office:value-type="string">
            <text:p text:style-name="P31"><text:span text:style-name="T4">• </text:span><text:span text:style-name="T5">zasadę zamiany ułamków zwykłych na ułamki dziesiętne:</text:span></text:p>
            <text:p text:style-name="P22"><text:soft-page-break/>– metodą rozszerzania ułamka (P)</text:p>
            <text:p text:style-name="P22">– metodą dzielenia licznika przez mianownik (R)</text:p>
            <text:p text:style-name="Standard"><text:span text:style-name="T4">• </text:span><text:span text:style-name="T5">zasadę zamiany ułamków dziesiętnych na ułamki zwykłe (K)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zamieniać ułamki dziesiętne ułamki zwykłe (K)</text:span></text:p>
            <text:p text:style-name="P31"><text:span text:style-name="T5"><text:s/></text:span><text:span text:style-name="T4">• </text:span><text:span text:style-name="T5">zamieniać ułamki ½, ¼ na ułamki dziesiętne i odwrotnie</text:span><text:span text:style-name="T4"> </text:span><text:span text:style-name="T6">(K)</text:span></text:p>
            <text:p text:style-name="P31"><text:span text:style-name="T4">• </text:span><text:span text:style-name="T5">zamieniać ułamki zwykłe na ułamki dziesiętne i odwrotnie (P – </text:span><text:soft-page-break/><text:span text:style-name="T5">R)</text:span></text:p>
            <text:p text:style-name="P31"><text:span text:style-name="T4">• </text:span><text:span text:style-name="T5">wykonywać działania na liczbach wymiernych dodatnich (P – R)</text:span></text:p>
            <text:p text:style-name="P31"><text:span text:style-name="T4">• </text:span><text:span text:style-name="T5">porównywać ułamki zwykłe z ułamkami dziesiętnymi (P – R)</text:span></text:p>
            <text:p text:style-name="P22"/>
          </table:table-cell>
          <table:table-cell table:style-name="Tabela2.F1" office:value-type="string">
            <text:p text:style-name="P31"><text:span text:style-name="T4">• </text:span><text:span text:style-name="T5">rozwiązywać zadania związane </text:span></text:p>
            <text:p text:style-name="P22">z rozwinięciami nieskończonymi </text:p>
            <text:p text:style-name="P22">i okresowymi ułamków (W)</text:p>
            <text:p text:style-name="P31"><text:soft-page-break/><text:span text:style-name="T4">• </text:span><text:span text:style-name="T5">rozwiązywać zadania tekstowe związane z działaniami na ułamkach zwykłych i dziesiętnych (D)</text:span></text:p>
            <text:p text:style-name="P31"><text:span text:style-name="T4">• </text:span><text:span text:style-name="T5">obliczać wartości wyrażeń arytmetycznych zawierających działania na liczbach wymiernych dodatnich (R – W)</text:span></text:p>
            <text:p text:style-name="P22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rocenty a ułamki</text:p>
          </table:table-cell>
          <table:table-cell table:style-name="Tabela2.A1" office:value-type="string">
            <text:p text:style-name="P31"><text:span text:style-name="T11">• </text:span><text:span text:style-name="T10">pojęcie procentu </text:span><text:span text:style-name="T5">(K – P)</text:span></text:p>
          </table:table-cell>
          <table:table-cell table:style-name="Tabela2.A1" office:value-type="string">
            <text:p text:style-name="P31"><text:span text:style-name="T11">• </text:span><text:span text:style-name="T10">potrzebę stosowania procentów </text:span></text:p>
            <text:p text:style-name="P35">w życiu codziennym (K –P)</text:p>
            <text:p text:style-name="P14"/>
          </table:table-cell>
          <table:table-cell table:style-name="Tabela2.A1" office:value-type="string">
            <text:p text:style-name="P31"><text:span text:style-name="T11">• </text:span><text:span text:style-name="T10">wskazać przykłady zastosowań procentów w życiu codziennym </text:span><text:span text:style-name="T5">(K – P)</text:span></text:p>
            <text:p text:style-name="P31"><text:span text:style-name="T11">• </text:span><text:span text:style-name="T10">zamieniać procenty na:</text:span></text:p>
            <text:p text:style-name="P35">– ułamki dziesiętne (P)</text:p>
            <text:p text:style-name="P31"><text:span text:style-name="T10">– ułamki zwykłe nieskracalne </text:span><text:span text:style-name="T5">(P – R)</text:span></text:p>
            <text:p text:style-name="P31"><text:span text:style-name="T11">• </text:span><text:span text:style-name="T10">zapisywać ułamki o mianowniku 100 w postaci procentów (P)</text:span></text:p>
            <text:p text:style-name="P31"><text:span text:style-name="T11">• </text:span><text:span text:style-name="T10">zamieniać ułamki na procenty </text:span><text:span text:style-name="T5">(R – D)</text:span></text:p>
            <text:p text:style-name="P31"><text:span text:style-name="T11">• </text:span><text:span text:style-name="T10">zapisywać 25%, 50% w postaci ułamków (K)</text:span></text:p>
            <text:p text:style-name="P31"><text:span text:style-name="T11">• </text:span><text:span text:style-name="T10">określać procentowo zacieniowane części figur </text:span><text:span text:style-name="T5">(P – R)</text:span></text:p>
            <text:p text:style-name="P31"><text:span text:style-name="T11">• </text:span><text:span text:style-name="T10">odczytywać potrzebne informacje z diagramów procentowych </text:span><text:span text:style-name="T5">(P – D)</text:span></text:p>
            <text:p text:style-name="P31"><text:span text:style-name="T11">• </text:span><text:span text:style-name="T10">rozwiązywać zadania tekstowe związane z procentami (R)</text:span></text:p>
          </table:table-cell>
          <table:table-cell table:style-name="Tabela2.F1" office:value-type="string">
            <text:p text:style-name="P31"><text:span text:style-name="T11">• </text:span><text:span text:style-name="T10">określać procentowo zacieniowane części figur (D)</text:span></text:p>
            <text:p text:style-name="P31"><text:span text:style-name="T11">• </text:span><text:span text:style-name="T10">rozwiązywać zadania tekstowe związane z procentami </text:span><text:span text:style-name="T5">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7">Praca klasowa i jej omówienie</text:p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table:number-rows-spanned="7" office:value-type="string">
            <text:p text:style-name="P19">POLA FIGUR</text:p>
            <text:p text:style-name="P19">(15 h)</text:p>
            <text:p text:style-name="P18"/>
          </table:table-cell>
          <table:table-cell table:style-name="Tabela2.A1" office:value-type="string">
            <text:p text:style-name="P19">Pole prostokąta </text:p>
            <text:p text:style-name="P19">i kwadratu</text:p>
          </table:table-cell>
          <table:table-cell table:style-name="Tabela2.A1" office:value-type="string">
            <text:p text:style-name="P31"><text:span text:style-name="T4">• </text:span><text:span text:style-name="T5">jednostki miary pola (K)</text:span></text:p>
            <text:p text:style-name="P31"><text:span text:style-name="T4">• </text:span><text:span text:style-name="T5">wzór na obliczanie pola prostokąta </text:span></text:p>
            <text:p text:style-name="P22">i kwadratu (K)</text:p>
          </table:table-cell>
          <table:table-cell table:style-name="Tabela2.A1" office:value-type="string">
            <text:p text:style-name="P31"><text:span text:style-name="T4">• </text:span><text:span text:style-name="T5">pojęcie miary pola jako liczby kwadratów jednostkowych (K)</text:span></text:p>
          </table:table-cell>
          <table:table-cell table:style-name="Tabela2.A1" office:value-type="string">
            <text:p text:style-name="P31"><text:span text:style-name="T4">• </text:span><text:span text:style-name="T5">obliczać pola prostokątów i kwadratów o długościach boków wyrażonych w:</text:span></text:p>
            <text:p text:style-name="P31"><text:span text:style-name="T10">– </text:span><text:span text:style-name="T5">tych samych jednostkach (K)</text:span></text:p>
            <text:p text:style-name="P31"><text:span text:style-name="T10">–</text:span><text:span text:style-name="T4"> </text:span><text:span text:style-name="T6">różnych </text:span><text:span text:style-name="T5">jednostkach</text:span><text:span text:style-name="T6"> (P – R)</text:span></text:p>
            <text:p text:style-name="P31"><text:span text:style-name="T4">• </text:span><text:span text:style-name="T5">obliczać bok kwadratu, znając jego pole (R)</text:span></text:p>
            <text:p text:style-name="P31"><text:span text:style-name="T4">• </text:span><text:span text:style-name="T5">obliczać bok prostokąta, znając jego pole i długość drugiego boku (P – R)</text:span></text:p>
            <text:p text:style-name="P31"><text:span text:style-name="T4">• </text:span><text:span text:style-name="T5">obliczać pole kwadratu o danym obwodzie i odwrotnie (R)</text:span></text:p>
            <text:p text:style-name="P31"><text:span text:style-name="T4">• </text:span><text:span text:style-name="T5">rozwiązywać zadania tekstowe związane z polami prostokątów (R – D)</text:span></text:p>
          </table:table-cell>
          <table:table-cell table:style-name="Tabela2.F1" office:value-type="string">
            <text:p text:style-name="P31"><text:span text:style-name="T4">• </text:span><text:span text:style-name="T5">obliczać pola narysowanych figur jako sumy lub różnice pól prostokątów (R – D)</text:span></text:p>
            <text:p text:style-name="P31"><text:span text:style-name="T4">• </text:span><text:span text:style-name="T5">rozwiązywać zadania tekstowe związane z polami prostokątów w skali (D)</text:span></text:p>
            <text:p text:style-name="P31"><text:span text:style-name="T4">• </text:span><text:span text:style-name="T5">dzielić linią prostą figury złożone </text:span></text:p>
            <text:p text:style-name="P22">z prostokątów na dwie części o równych polach (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Zależności między jednostkami pola</text:p>
          </table:table-cell>
          <table:table-cell table:style-name="Tabela2.A1" office:value-type="string">
            <text:p text:style-name="P31"><text:span text:style-name="T4">• </text:span><text:span text:style-name="T5">zależności między jednostkami pola (P – R)</text:span></text:p>
            <text:p text:style-name="P31"><text:span text:style-name="T4">• </text:span><text:span text:style-name="T5">gruntowe jednostki pola i zależności między nimi (P)</text:span></text:p>
          </table:table-cell>
          <table:table-cell table:style-name="Tabela2.A1" office:value-type="string">
            <text:p text:style-name="P31"><text:span text:style-name="T4">• </text:span><text:span text:style-name="T5">związek pomiędzy jednostkami długości </text:span></text:p>
            <text:p text:style-name="P22">a jednostkami pola (P)</text:p>
          </table:table-cell>
          <table:table-cell table:style-name="Tabela2.A1" office:value-type="string">
            <text:p text:style-name="P31"><text:span text:style-name="T4">• </text:span><text:span text:style-name="T5">zamieniać jednostki pola (P – R)</text:span></text:p>
            <text:p text:style-name="P31"><text:span text:style-name="T4">•</text:span><text:span text:style-name="T6"> rozwiązywać zadania tekstowe związane z zamianą jednostek pola </text:span><text:span text:style-name="T5">(P – D)</text:span></text:p>
          </table:table-cell>
          <table:table-cell table:style-name="Tabela2.F1" office:value-type="string">
            <text:p text:style-name="P31"><text:span text:style-name="T4">•</text:span><text:span text:style-name="T6"> rozwiązywać zadania tekstowe związane z zamianą jednostek pola</text:span><text:span text:style-name="T5"> (D – W)</text:span></text:p>
            <text:p text:style-name="P22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ole równoległoboku</text:p>
          </table:table-cell>
          <table:table-cell table:style-name="Tabela2.A1" office:value-type="string">
            <text:p text:style-name="P31"><text:span text:style-name="T4">• </text:span><text:span text:style-name="T5">pojęcie wysokości </text:span></text:p>
            <text:p text:style-name="P22">i podstawy równoległoboku (P)</text:p>
            <text:p text:style-name="P31"><text:span text:style-name="T4">• </text:span><text:span text:style-name="T5">wzór na obliczanie pola równoległoboku (P)</text:span></text:p>
            <text:p text:style-name="P22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obliczać pola równoległoboków (P)</text:span></text:p>
            <text:p text:style-name="P31"><text:span text:style-name="T4">• </text:span><text:span text:style-name="T5">obliczać długość podstawy równoległoboku, znając jego pole </text:span></text:p>
            <text:p text:style-name="P22">i długość wysokości opuszczonej na tę podstawę (R)</text:p>
            <text:p text:style-name="P31"><text:span text:style-name="T4">• </text:span><text:span text:style-name="T5">obliczać wysokość równoległoboku, znając jego pole i długość podstawy (R)</text:span></text:p>
            <text:p text:style-name="P31"><text:span text:style-name="T4">• </text:span><text:span text:style-name="T5">obliczać pola i obwody rombu (P)</text:span></text:p>
            <text:p text:style-name="P31"><text:span text:style-name="T4">• </text:span><text:span text:style-name="T5">obliczać wysokość rombu, znając jego obwód (R)</text:span></text:p>
            <text:p text:style-name="P31"><text:span text:style-name="T4">• </text:span><text:span text:style-name="T5">porównywać pola narysowanych równoległoboków (R)</text:span></text:p>
            <text:p text:style-name="P31"><text:span text:style-name="T4">• </text:span><text:span text:style-name="T5">rysować prostokąt o polu równym polu narysowanego równoległoboku i odwrotnie (R – D)</text:span></text:p>
          </table:table-cell>
          <table:table-cell table:style-name="Tabela2.F1" office:value-type="string">
            <text:p text:style-name="P31"><text:span text:style-name="T4">• </text:span><text:span text:style-name="T5">obliczać pola narysowanych figur jako sumy lub różnice pól równoległoboków (R – D)</text:span></text:p>
            <text:p text:style-name="P31"><text:span text:style-name="T4">• </text:span><text:span text:style-name="T5">rozwiązywać zadania tekstowe związane z polami równoległoboków (W)</text:span></text:p>
            <text:p text:style-name="P31"><text:span text:style-name="T4">• </text:span><text:span text:style-name="T5">obliczać wysokość równoległoboku, znając długości dwóch boków i drugiej wysokości (D)</text:span></text:p>
            <text:p text:style-name="P22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ole rombu</text:p>
          </table:table-cell>
          <table:table-cell table:style-name="Tabela2.A1" office:value-type="string">
            <text:p text:style-name="P31"><text:span text:style-name="T4">• </text:span><text:span text:style-name="T5">wzór na obliczanie pola rombu wykorzystujący długości przekątnych (P – R)</text:span></text:p>
          </table:table-cell>
          <table:table-cell table:style-name="Tabela2.A1" office:value-type="string">
            <text:p text:style-name="P31"><text:span text:style-name="T4">• </text:span><text:span text:style-name="T6">kryteria</text:span><text:span text:style-name="T4"> </text:span><text:span text:style-name="T5">doboru wzoru na obliczanie pola rombu (R)</text:span></text:p>
          </table:table-cell>
          <table:table-cell table:style-name="Tabela2.A1" office:value-type="string">
            <text:p text:style-name="P31"><text:span text:style-name="T4">• </text:span><text:span text:style-name="T5">obliczać pole rombu o danych przekątnych (P – R)</text:span></text:p>
            <text:p text:style-name="P31"><text:span text:style-name="T4">• </text:span><text:span text:style-name="T5">obliczać pole rombu, znając długość jednej przekątnej </text:span></text:p>
            <text:p text:style-name="P22">i związek między przekątnymi (R – D)</text:p>
            <text:p text:style-name="P31"><text:span text:style-name="T4">• </text:span><text:span text:style-name="T5">obliczać pole kwadratu o danej przekątnej (P)</text:span></text:p>
            <text:p text:style-name="P31"><text:span text:style-name="T4">• </text:span><text:span text:style-name="T5">rysować romb o danym polu (R)</text:span></text:p>
          </table:table-cell>
          <table:table-cell table:style-name="Tabela2.F1" office:value-type="string">
            <text:p text:style-name="P31"><text:span text:style-name="T4">• </text:span><text:span text:style-name="T5">obliczać długość przekątnej rombu, znając jego pole i długość drugiej przekątnej (R – D)</text:span></text:p>
            <text:p text:style-name="P31"><text:span text:style-name="T4">• </text:span><text:span text:style-name="T5">rozwiązywać zadania tekstowe związane z polami rombów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ole trójkąta</text:p>
          </table:table-cell>
          <table:table-cell table:style-name="Tabela2.A1" office:value-type="string">
            <text:p text:style-name="P31"><text:span text:style-name="T4">• </text:span><text:span text:style-name="T5">pojęcie wysokości </text:span></text:p>
            <text:p text:style-name="P22">i podstawy trójkąta (P)</text:p>
            <text:p text:style-name="P31"><text:span text:style-name="T4">• </text:span><text:span text:style-name="T5">wzór na obliczanie </text:span><text:soft-page-break/><text:span text:style-name="T5">pola trójkąta (P)</text:span></text:p>
            <text:p text:style-name="P21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obliczać pole trójkąta, znając długość podstawy i wysokości trójkąta (P)</text:span></text:p>
            <text:p text:style-name="P31"><text:span text:style-name="T4">• </text:span><text:span text:style-name="T5">rysować trójkąty o danych polach (R)</text:span></text:p>
            <text:p text:style-name="P31"><text:span text:style-name="T4">• </text:span><text:span text:style-name="T5">obliczać pola narysowanych trójkątów:</text:span></text:p>
            <text:p text:style-name="P22"><text:soft-page-break/>– ostrokątnych (P)</text:p>
            <text:p text:style-name="P22">– prostokątnych (R)</text:p>
            <text:p text:style-name="P22">– rozwartokątnych (R – D)</text:p>
            <text:p text:style-name="P31"><text:span text:style-name="T4">• </text:span><text:span text:style-name="T5">obliczać wysokość trójkąta, znając długość podstawy i pole trójkąta (D)</text:span></text:p>
            <text:p text:style-name="P31"><text:span text:style-name="T4">• </text:span><text:span text:style-name="T5">obliczać długość podstawy trójkąta, znając wysokość i pole trójkąta (D)</text:span></text:p>
            <text:p text:style-name="P31"><text:span text:style-name="T4">• </text:span><text:span text:style-name="T5">obliczać pole trójkąta prostokątnego o danych długościach przyprostokątnych (R)</text:span></text:p>
            <text:p text:style-name="P31"><text:span text:style-name="T4">• </text:span><text:span text:style-name="T5">obliczać długość przyprostokątnej, znając pole trójkąta </text:span></text:p>
            <text:p text:style-name="P22">i długość drugiej przyprostokątnej (D)</text:p>
          </table:table-cell>
          <table:table-cell table:style-name="Tabela2.F1" office:value-type="string">
            <text:p text:style-name="P31"><text:span text:style-name="T4">• </text:span><text:span text:style-name="T5">obliczać pola trójkątów jako części prostokątów o znanych bokach (P – D)</text:span></text:p>
            <text:p text:style-name="P31"><text:span text:style-name="T4">• </text:span><text:span text:style-name="T5">obliczać pola narysowanych figur jako sumy lub różnicy pól trójkątów (R – D)</text:span></text:p>
            <text:p text:style-name="P31"><text:soft-page-break/><text:span text:style-name="T4">• </text:span><text:span text:style-name="T5">rysować prostokąty o polu równym polu narysowanego trójkąta i odwrotnie (D – W)</text:span></text:p>
            <text:p text:style-name="P31"><text:span text:style-name="T4">• </text:span><text:span text:style-name="T5">rozwiązywać zadania tekstowe związane z polami trójkątów (R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ole trapezu</text:p>
          </table:table-cell>
          <table:table-cell table:style-name="Tabela2.A1" office:value-type="string">
            <text:p text:style-name="P31"><text:span text:style-name="T4">• </text:span><text:span text:style-name="T5">pojęcie wysokości </text:span></text:p>
            <text:p text:style-name="P22">i podstawy trapezu (P)</text:p>
            <text:p text:style-name="P31"><text:span text:style-name="T4">• </text:span><text:span text:style-name="T5">wzór na obliczanie pola trapezu (P)</text:span>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obliczać pole trapezu, znając:</text:span></text:p>
            <text:p text:style-name="P22">– długość podstawy i wysokość (P)</text:p>
            <text:p text:style-name="P22">– sumę długości podstaw i wysokość (R)</text:p>
            <text:p text:style-name="P31"><text:span text:style-name="T4">• </text:span><text:span text:style-name="T5">obliczać wysokość trapezu, znając jego pole i długości podstaw (ich sumę) lub zależności między nimi (R – D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polami trapezów (D – W)</text:span></text:p>
            <text:p text:style-name="P31"><text:span text:style-name="T4">• </text:span><text:span text:style-name="T5">dzielić trapezy na części o równych polach (W)</text:span></text:p>
            <text:p text:style-name="P31"><text:span text:style-name="T4">• </text:span><text:span text:style-name="T5">obliczać pola narysowanych figur jako sumy lub różnicy pól znanych wielokątów (R – 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ola wielokątów – podsumowanie</text:p>
          </table:table-cell>
          <table:table-cell table:style-name="Tabela2.A1" office:value-type="string">
            <text:p text:style-name="Standard"><text:span text:style-name="T4">• </text:span><text:span text:style-name="T6">wzory na obliczanie pól poznanych wielokątów (K-R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obliczać pola poznanych wielokątów (K – R)</text:span></text:p>
            <text:p text:style-name="P31"><text:span text:style-name="T4">• </text:span><text:span text:style-name="T5">obliczać pola narysowanych figur jako sumy lub różnice pól znanych wielokątów (R – D)</text:span></text:p>
          </table:table-cell>
          <table:table-cell table:style-name="Tabela2.F1" office:value-type="string">
            <text:p text:style-name="P31"><text:span text:style-name="T4">• </text:span><text:span text:style-name="T5">rysować wielokąty o danych polach (W)</text:span></text:p>
            <text:p text:style-name="P31"><text:span text:style-name="T4">• </text:span><text:span text:style-name="T5">rozwiązywać zadania tekstowe związane z polami wielokątów (D – W)</text:span></text:p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9">Praca klasowa i jej omówienie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F1" office:value-type="string">
            <text:p text:style-name="P27"/>
          </table:table-cell>
        </table:table-row>
        <table:table-row table:style-name="Tabela2.1">
          <table:table-cell table:style-name="Tabela2.A1" table:number-rows-spanned="5" office:value-type="string">
            <text:p text:style-name="P19">LICZBY</text:p>
            <text:p text:style-name="P19">CAŁKOWITE</text:p>
            <text:p text:style-name="P19">(10 h)</text:p>
            <text:p text:style-name="P18"/>
          </table:table-cell>
          <table:table-cell table:style-name="Tabela2.A1" office:value-type="string">
            <text:p text:style-name="P19">Liczby ujemne</text:p>
          </table:table-cell>
          <table:table-cell table:style-name="Tabela2.A1" office:value-type="string">
            <text:p text:style-name="P31"><text:span text:style-name="T4">• </text:span><text:span text:style-name="T5">pojęcia: liczby ujemnej i liczby dodatniej (K)</text:span></text:p>
            <text:p text:style-name="P31"><text:span text:style-name="T4">• </text:span><text:span text:style-name="T5">pojęcie liczb przeciwnych (K)</text:span></text:p>
            <text:p text:style-name="P31"><text:span text:style-name="T4">• </text:span><text:span text:style-name="T5">pojęcie liczby całkowitej (P)</text:span></text:p>
            <text:p text:style-name="P21"/>
          </table:table-cell>
          <table:table-cell table:style-name="Tabela2.A1" office:value-type="string">
            <text:p text:style-name="P31"><text:span text:style-name="T4">• </text:span><text:span text:style-name="T5">rozszerzenie osi liczbowej na liczby ujemne (K)</text:span></text:p>
            <text:p text:style-name="P31"><text:span text:style-name="T4">• </text:span><text:span text:style-name="T6">r</text:span><text:span text:style-name="T5">ozszerzenie zbioru liczb </text:span></text:p>
            <text:p text:style-name="P22">o zbiór liczb całkowitych (P)</text:p>
          </table:table-cell>
          <table:table-cell table:style-name="Tabela2.A1" office:value-type="string">
            <text:p text:style-name="P31"><text:span text:style-name="T4">• </text:span><text:span text:style-name="T5">zaznaczać liczby całkowite na osi liczbowej (K – R)</text:span></text:p>
            <text:p text:style-name="P31"><text:span text:style-name="T4">• </text:span><text:span text:style-name="T5">podawać liczby całkowite większe lub mniejsze od danej (P)</text:span></text:p>
            <text:p text:style-name="P31"><text:span text:style-name="T4">• </text:span><text:span text:style-name="T5">porównywać liczby całkowite:</text:span></text:p>
            <text:p text:style-name="P22">– dodatnie (K)</text:p>
            <text:p text:style-name="P22">– dodatnie z ujemnymi (K)</text:p>
            <text:p text:style-name="P22">– ujemne (P)</text:p>
            <text:p text:style-name="P22">– ujemne z zerem (P)</text:p>
            <text:p text:style-name="P31"><text:span text:style-name="T4">• </text:span><text:span text:style-name="T6">porządkować liczby całkowite</text:span><text:span text:style-name="T4"> </text:span><text:span text:style-name="T6">(P)</text:span></text:p>
            <text:p text:style-name="P31"><text:span text:style-name="T4">• </text:span><text:span text:style-name="T5">podawać liczby przeciwne do danych (K)</text:span></text:p>
          </table:table-cell>
          <table:table-cell table:style-name="Tabela2.F1" office:value-type="string">
            <text:p text:style-name="P31"><text:span text:style-name="T4">• </text:span><text:span text:style-name="T5">odczytywać współrzędne liczb ujemnych (P – D)</text:span></text:p>
            <text:p text:style-name="P31"><text:span text:style-name="T4">• </text:span><text:span text:style-name="T5">rozwiązywać zadania związane </text:span></text:p>
            <text:p text:style-name="P22">z porównywaniem liczb całkowitych (P – D)</text:p>
            <text:p text:style-name="P31"><text:span text:style-name="T4">• </text:span><text:span text:style-name="T5">rozwiązywać zadania związane </text:span></text:p>
            <text:p text:style-name="P22">z liczbami całkowitymi (P – D)</text:p>
            <text:p text:style-name="Standard"><text:span text:style-name="T4">• </text:span><text:span text:style-name="T5">rozwiązywać zadania związane </text:span></text:p>
            <text:p text:style-name="P21">z obliczaniem czasu lokalnego (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Dodawanie liczb całkowitych</text:p>
          </table:table-cell>
          <table:table-cell table:style-name="Tabela2.A1" office:value-type="string">
            <text:p text:style-name="P31"><text:span text:style-name="T4">• </text:span><text:span text:style-name="T5">zasadę dodawania liczb o jednakowych znakach (K)</text:span></text:p>
            <text:p text:style-name="P31"><text:span text:style-name="T4">• </text:span><text:span text:style-name="T5">zasadę dodawania liczb o różnych znakach (P)</text:span></text:p>
            <text:p text:style-name="P21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obliczać sumy liczb o jednakowych znakach (K)</text:span></text:p>
            <text:p text:style-name="P31"><text:span text:style-name="T4">• </text:span><text:span text:style-name="T5">obliczać sumy liczb o różnych znakach (P)</text:span></text:p>
            <text:p text:style-name="P31"><text:span text:style-name="T4">• </text:span><text:span text:style-name="T5">obliczać sumy wieloskładnikowe (R)</text:span></text:p>
            <text:p text:style-name="P31"><text:span text:style-name="T4">• </text:span><text:span text:style-name="T5">dopełniać składniki do określonej sumy (P)</text:span></text:p>
            <text:p text:style-name="P31"><text:span text:style-name="T4">• </text:span><text:span text:style-name="T5">korzystać z przemienności i łączności dodawania (R)</text:span></text:p>
            <text:p text:style-name="P31"><text:span text:style-name="T4">• </text:span><text:span text:style-name="T5">powiększać liczby całkowite (P)</text:span></text:p>
            <text:p text:style-name="P31"><text:span text:style-name="T4">• </text:span><text:span text:style-name="T6">określać znak sumy (R)</text:span></text:p>
          </table:table-cell>
          <table:table-cell table:style-name="Tabela2.F1" office:value-type="string">
            <text:p text:style-name="Standard"><text:span text:style-name="T4">• </text:span><text:span text:style-name="T5">rozwiązywać zadania tekstowe związane z dodawaniem liczb całkowitych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Odejmowanie liczb całkowitych</text:p>
          </table:table-cell>
          <table:table-cell table:style-name="Tabela2.A1" office:value-type="string">
            <text:p text:style-name="P31"><text:span text:style-name="T4">• </text:span><text:span text:style-name="T5">zasadę zastępowania odejmowania dodawaniem liczby przeciwnej (P)</text:span></text:p>
            <text:p text:style-name="P21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1"><text:span text:style-name="T4">• </text:span><text:span text:style-name="T5">zastępować odejmowanie dodawaniem (P)</text:span></text:p>
            <text:p text:style-name="P31"><text:span text:style-name="T4">• </text:span><text:span text:style-name="T5">odejmować liczby całkowite dodatnie, gdy odjemnik jest większy od odjemnej (K)</text:span></text:p>
            <text:p text:style-name="P31"><text:span text:style-name="T4">• </text:span><text:span text:style-name="T5">odejmować liczby całkowite (P – D)</text:span></text:p>
            <text:p text:style-name="P31"><text:span text:style-name="T4">• </text:span><text:span text:style-name="T5">pomniejszać liczby całkowite (R)</text:span></text:p>
            <text:p text:style-name="P31"><text:span text:style-name="T4">• </text:span><text:span text:style-name="T5">porównywać różnice liczb całkowitych (R – D)</text:span></text:p>
            <text:p text:style-name="P31"><text:span text:style-name="T4">• </text:span><text:span text:style-name="T5">uzupełniać brakujące liczby w różnicy, tak aby uzyskać ustalony wynik (R – D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odejmowaniem liczb całkowitych (R – W)</text:span></text:p>
            <text:p text:style-name="P21"/>
          </table:table-cell>
        </table:table-row>
        <table:table-row table:style-name="Tabela2.1">
          <table:covered-table-cell/>
          <table:table-cell table:style-name="Tabela2.A1" office:value-type="string">
            <text:p text:style-name="P37">Mnożenie </text:p>
            <text:p text:style-name="P37">i dzielenie liczb całkowitych</text:p>
          </table:table-cell>
          <table:table-cell table:style-name="Tabela2.A1" office:value-type="string">
            <text:p text:style-name="P31"><text:span text:style-name="T11">• </text:span><text:span text:style-name="T10">zasadę mnożenia </text:span></text:p>
            <text:p text:style-name="P35">i dzielenia liczb całkowitych (P – R)</text:p>
            <text:p text:style-name="P32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1"><text:span text:style-name="T11">• </text:span><text:span text:style-name="T10">mnożyć i dzielić liczby całkowite o jednakowych znakach (P)</text:span></text:p>
            <text:p text:style-name="P31"><text:span text:style-name="T11">• </text:span><text:span text:style-name="T10">mnożyć i dzielić liczby całkowite o różnych znakach (R)</text:span></text:p>
            <text:p text:style-name="P31"><text:span text:style-name="T11">• </text:span><text:span text:style-name="T10">ustalać znaki iloczynów i ilorazów (R)</text:span></text:p>
            <text:p text:style-name="P31"><text:span text:style-name="T4">• </text:span><text:span text:style-name="T5">obliczać wartości wyrażeń arytmetycznych zawierających działania na liczbach całkowitych (R – D)</text:span></text:p>
          </table:table-cell>
          <table:table-cell table:style-name="Tabela2.F1" office:value-type="string">
            <text:p text:style-name="P31"><text:span text:style-name="T11">• </text:span><text:span text:style-name="T10">obliczać średnie arytmetyczne kilku liczb całkowitych (D)</text:span></text:p>
            <text:p text:style-name="P31"><text:span text:style-name="T11">• </text:span><text:span text:style-name="T10">ustalać znaki wyrażeń arytmetycznych (D)</text:span></text:p>
            <text:p text:style-name="P31"><text:span text:style-name="T11">• </text:span><text:span text:style-name="T5">wstawiać znaki działań, tak aby wyrażenie arytmetyczne miało określoną wartość (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raca klasowa i jej omówieni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table:number-rows-spanned="9" office:value-type="string">
            <text:p text:style-name="P19">GRANIASTOSŁUPY</text:p>
            <text:p text:style-name="P19">(15 h)</text:p>
            <text:p text:style-name="P18"><text:soft-page-break/></text:p>
          </table:table-cell>
          <table:table-cell table:style-name="Tabela2.A1" office:value-type="string">
            <text:p text:style-name="P19">Prostopadłościany i sześciany</text:p>
          </table:table-cell>
          <table:table-cell table:style-name="Tabela2.A1" office:value-type="string">
            <text:p text:style-name="P31"><text:span text:style-name="T4">• </text:span><text:span text:style-name="T5">cechy prostopadłościanu </text:span></text:p>
            <text:p text:style-name="P22"><text:soft-page-break/>i sześcianu (K)</text:p>
            <text:p text:style-name="P31"><text:span text:style-name="T4">• </text:span><text:span text:style-name="T5">elementy budowy prostopadłościanu (K)</text:span></text:p>
            <text:p text:style-name="P21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wskazywać elementy budowy prostopadłościanów (K)</text:span></text:p>
            <text:p text:style-name="P31"><text:span text:style-name="T4">• </text:span><text:span text:style-name="T5">wskazywać na rysunkach prostopadłościanów ściany </text:span></text:p>
            <text:p text:style-name="P22"><text:soft-page-break/>i krawędzie prostopadłe oraz równoległe (K)</text:p>
            <text:p text:style-name="P31"><text:span text:style-name="T4">• </text:span><text:span text:style-name="T5">wskazywać na rysunkach prostopadłościanów krawędzie </text:span></text:p>
            <text:p text:style-name="P22">o jednakowej długości (K)</text:p>
            <text:p text:style-name="P31"><text:span text:style-name="T4">• </text:span><text:span text:style-name="T5">obliczać sumy długości krawędzi prostopadłościanów oraz krawędzi sześcianów (P)</text:span></text:p>
            <text:p text:style-name="P31"><text:span text:style-name="T4">• </text:span><text:span text:style-name="T5">obliczać długość krawędzi sześcianu, znając sumę długości wszystkich krawędzi (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z treścią dotyczące długości krawędzi </text:span><text:soft-page-break/><text:span text:style-name="T5">prostopadłościanów i sześcianów (R – D)</text:span></text:p>
            <text:p text:style-name="Standard"><text:span text:style-name="T4">• </text:span><text:span text:style-name="T5">rozwiązywać zadania z treścią dotyczące ścian sześcianu 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rzykłady graniastosłupów prostych </text:p>
          </table:table-cell>
          <table:table-cell table:style-name="Tabela2.A1" office:value-type="string">
            <text:p text:style-name="P31"><text:span text:style-name="T4">• </text:span><text:span text:style-name="T5">pojęcie graniastosłupa prostego (K)</text:span></text:p>
            <text:p text:style-name="P31"><text:span text:style-name="T4">• </text:span><text:span text:style-name="T5">nazwy graniastosłupów prostych </text:span></text:p>
            <text:p text:style-name="P22">w zależności od podstawy (P)</text:p>
            <text:p text:style-name="P31"><text:span text:style-name="T4">• </text:span><text:span text:style-name="T5">elementy budowy graniastosłupa prostego (K)</text:span></text:p>
          </table:table-cell>
          <table:table-cell table:style-name="Tabela2.A1" office:value-type="string">
            <text:p text:style-name="Standard"><text:span text:style-name="T4">•</text:span><text:span text:style-name="T6"> podstawą graniastosłupa prostego nie zawsze jest ten wielokąt, który leży na poziomej płaszczyźnie (R)</text:span></text:p>
          </table:table-cell>
          <table:table-cell table:style-name="Tabela2.A1" office:value-type="string">
            <text:p text:style-name="P31"><text:span text:style-name="T4">• </text:span><text:span text:style-name="T5">wskazywać elementy budowy graniastosłupa (K)</text:span></text:p>
            <text:p text:style-name="P31"><text:span text:style-name="T4">• </text:span><text:span text:style-name="T5">wskazywać na rysunkach graniastosłupów ściany i krawędzie prostopadłe oraz równoległe (P)</text:span></text:p>
            <text:p text:style-name="P31"><text:span text:style-name="T4">• </text:span><text:span text:style-name="T5">określać liczby ścian, wierzchołków, krawędzi graniastosłupów (P)</text:span></text:p>
            <text:p text:style-name="P22"/>
          </table:table-cell>
          <table:table-cell table:style-name="Tabela2.F1" office:value-type="string">
            <text:p text:style-name="P31"><text:span text:style-name="T4">• </text:span><text:span text:style-name="T5">rysować wszystkie ściany graniastosłupa trójkątnego, mając dane dwie z nich (D)</text:span></text:p>
            <text:p text:style-name="P31"><text:span text:style-name="T4">• </text:span><text:span text:style-name="T5">określać cechy graniastosłupa znajdującego się na rysunku (D)</text:span></text:p>
            <text:p text:style-name="P31"><text:span text:style-name="T4">• </text:span><text:span text:style-name="T5">oceniać możliwość zbudowania </text:span></text:p>
            <text:p text:style-name="P22">z prostopadłościanów zadanego graniastosłupa (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Siatki graniastosłupów prostych</text:p>
          </table:table-cell>
          <table:table-cell table:style-name="Tabela2.A1" office:value-type="string">
            <text:p text:style-name="P31"><text:span text:style-name="T4">• </text:span><text:span text:style-name="T5">pojęcie siatki bryły (P)</text:span></text:p>
            <text:p text:style-name="P21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rysować siatki prostopadłościanów o danych krawędziach (K)</text:span></text:p>
            <text:p text:style-name="P31"><text:span text:style-name="T4">• </text:span><text:span text:style-name="T5">projektować siatki graniastosłupów (P – R)</text:span></text:p>
            <text:p text:style-name="P31"><text:span text:style-name="T4">• </text:span><text:span text:style-name="T5">projektować siatki graniastosłupów w skali (R – D)</text:span></text:p>
            <text:p text:style-name="P31"><text:span text:style-name="T4">• </text:span><text:span text:style-name="T5">kleić modele z zaprojektowanych siatek (P)</text:span></text:p>
          </table:table-cell>
          <table:table-cell table:style-name="Tabela2.F1" office:value-type="string">
            <text:p text:style-name="P31"><text:span text:style-name="T4">• </text:span><text:span text:style-name="T5">rozpoznawać siatki graniastosłupów (W)</text:span></text:p>
            <text:p text:style-name="P22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ole powierzchni graniastosłupa prostego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sposób obliczania pola powierzchni graniastosłupa prostego (P)</text:span></text:p>
            <text:p text:style-name="Standard"><text:span text:style-name="T4">• </text:span><text:span text:style-name="T5">wzór na obliczanie pola powierzchni graniastosłupa prostego (R)</text:span></text:p>
          </table:table-cell>
          <table:table-cell table:style-name="Tabela2.A1" office:value-type="string">
            <text:p text:style-name="P31"><text:span text:style-name="T4">• </text:span><text:span text:style-name="T5">sposób obliczania pola powierzchni graniastosłupa prostego jako pola jego siatki (P)</text:span></text:p>
            <text:p text:style-name="P21"/>
          </table:table-cell>
          <table:table-cell table:style-name="Tabela2.A1" office:value-type="string">
            <text:p text:style-name="P31"><text:span text:style-name="T4">• </text:span><text:span text:style-name="T5">obliczać pole powierzchni prostopadłościanu o wymiarach wyrażonych:</text:span></text:p>
            <text:p text:style-name="P22">- w tej samej jednostce (P)</text:p>
            <text:p text:style-name="P22">- w różnych jednostkach (R)</text:p>
            <text:p text:style-name="P31"><text:span text:style-name="T4">• </text:span><text:span text:style-name="T5">obliczać pola powierzchni graniastosłupów prostych (P – R)</text:span></text:p>
            <text:p text:style-name="P31"><text:span text:style-name="T4">• </text:span><text:span text:style-name="T5">rozwiązywać zadania tekstowe z zastosowaniem pól powierzchni graniastosłupów prostych (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</text:span></text:p>
            <text:p text:style-name="P22">z zastosowaniem pól powierzchni graniastosłupów prostych (W)</text:p>
            <text:p text:style-name="Standard"><text:span text:style-name="T4">• </text:span><text:span text:style-name="T5">obliczać pola powierzchni graniastosłupów złożonych z sześcianów (D)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Objętość figury. Jednostki objętości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pojęcie objętości figury (K)</text:span></text:p>
            <text:p text:style-name="P31"><text:span text:style-name="T4">• </text:span><text:span text:style-name="T5">jednostki objętości (K)</text:span></text:p>
            <text:p text:style-name="P21"/>
          </table:table-cell>
          <table:table-cell table:style-name="Tabela2.A1" office:value-type="string">
            <text:p text:style-name="P31"><text:span text:style-name="T4">• </text:span><text:span text:style-name="T5">różnicę między polem powierzchni </text:span></text:p>
            <text:p text:style-name="P22">a objętością (P)</text:p>
            <text:p text:style-name="P21"/>
          </table:table-cell>
          <table:table-cell table:style-name="Tabela2.A1" office:value-type="string">
            <text:p text:style-name="P31"><text:span text:style-name="T4">• </text:span><text:span text:style-name="T5">obliczać objętości brył, znając liczbę mieszczących się w nich sześcianów jednostkowych (K – P)</text:span></text:p>
            <text:p text:style-name="P31"><text:span text:style-name="T4">• </text:span><text:span text:style-name="T5">obliczać objętość i pole powierzchni prostopadłościanu zbudowanego z określonej liczby sześcianów (R)</text:span></text:p>
            <text:p text:style-name="P31"><text:span text:style-name="T4">• </text:span><text:span text:style-name="T5">przyporządkować zadane objętości do obiektów z natury (P)</text:span></text:p>
          </table:table-cell>
          <table:table-cell table:style-name="Tabela2.F1" office:value-type="string">
            <text:p text:style-name="P31"><text:span text:style-name="T6">• podawać liczbę sześcianów jednostkowych, z których składa się bryła na podstawie jej widoków z różnych stron </text:span><text:span text:style-name="T5">(D – 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Objętość prostopadłościanu</text:p>
          </table:table-cell>
          <table:table-cell table:style-name="Tabela2.A1" office:value-type="string">
            <text:p text:style-name="P31"><text:span text:style-name="T4">• </text:span><text:span text:style-name="T5">wzór na obliczanie objętości prostopadłościanu </text:span></text:p>
            <text:p text:style-name="P22">i sześcianu (K)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1"><text:span text:style-name="T4">• </text:span><text:span text:style-name="T5">obliczać objętości sześcianów (K)</text:span></text:p>
            <text:p text:style-name="P31"><text:span text:style-name="T4">• </text:span><text:span text:style-name="T5">obliczać objętości prostopadłościanów (K – P)</text:span></text:p>
            <text:p text:style-name="P31"><text:span text:style-name="T4">• </text:span><text:span text:style-name="T5">rozwiązywać zadania tekstowe związane z objętościami prostopadłościanów (R)</text:span></text:p>
          </table:table-cell>
          <table:table-cell table:style-name="Tabela2.F1" office:value-type="string">
            <text:p text:style-name="P31"><text:span text:style-name="T4">• </text:span><text:span text:style-name="T5">rozwiązywać nietypowe zadania tekstowe związane z objętościami prostopadłościanów (D – W)</text:span></text:p>
            <text:p text:style-name="P31"><text:span text:style-name="T4">• </text:span><text:span text:style-name="T5">obliczać pole powierzchni sześcianu, znając jego objętość (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Objętość graniastosłupa prostego</text:p>
            <text:p text:style-name="P18"/>
          </table:table-cell>
          <table:table-cell table:style-name="Tabela2.A1" office:value-type="string">
            <text:p text:style-name="P31"><text:span text:style-name="T4">• </text:span><text:span text:style-name="T5">pojęcie wysokości graniastosłupa prostego (P)</text:span></text:p>
            <text:p text:style-name="P31"><text:span text:style-name="T4">• </text:span><text:span text:style-name="T5">wzór na obliczanie objętości graniastosłupa prostego (P)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4">• </text:span><text:span text:style-name="T5">obliczać objętości graniastosłupów prostych, znając: </text:span></text:p>
            <text:p text:style-name="P22">- pole podstawy i wysokość bryły (P)</text:p>
            <text:p text:style-name="P22">- opis podstawy lub jej rysunek i wysokość bryły (R)</text:p>
            <text:p text:style-name="P31"><text:span text:style-name="T4">• </text:span><text:span text:style-name="T5">rozwiązywać zadania tekstowe związane z objętościami graniastosłupów prostych (R)</text:span></text:p>
          </table:table-cell>
          <table:table-cell table:style-name="Tabela2.F1" office:value-type="string">
            <text:p text:style-name="P31"><text:span text:style-name="T4">• </text:span><text:span text:style-name="T5">rozwiązywać zadania tekstowe związane z objętościami graniastosłupów prostych (D – W)</text:span></text:p>
            <text:p text:style-name="P31"><text:span text:style-name="T4">• </text:span><text:span text:style-name="T5">obliczać objętości graniastosłupów prostych o podanych siatkach (R – D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Litry i mililitry</text:p>
            <text:p text:style-name="P19"/>
          </table:table-cell>
          <table:table-cell table:style-name="Tabela2.A1" office:value-type="string">
            <text:p text:style-name="P22">• definicje litra i mililitra oraz zależności pomiędzy nimi (P)</text:p>
            <text:p text:style-name="P31"><text:span text:style-name="T4">• </text:span><text:span text:style-name="T6">zależności pomiędzy jednostkami objętości (R – D)</text:span></text:p>
          </table:table-cell>
          <table:table-cell table:style-name="Tabela2.A1" office:value-type="string">
            <text:p text:style-name="Standard"><text:span text:style-name="T4">• </text:span><text:span text:style-name="T5">związek pomiędzy jednostkami długości </text:span></text:p>
            <text:p text:style-name="P21">a jednostkami objętości (R)</text:p>
          </table:table-cell>
          <table:table-cell table:style-name="Tabela2.A1" office:value-type="string">
            <text:p text:style-name="P22">• wyrażać w litrach i mililitrach podane objętości (P – R)</text:p>
            <text:p text:style-name="P22">• wyrażać w litrach i mililitrach objętość prostopadłościanu </text:p>
            <text:p text:style-name="P22">o danych wymiarach (P – R)</text:p>
            <text:p text:style-name="P31"><text:span text:style-name="T4">• </text:span><text:span text:style-name="T5">rozwiązywać zadania tekstowe związane z objętościami brył wyrażonymi w litrach lub mililitrach (R – D)</text:span></text:p>
          </table:table-cell>
          <table:table-cell table:style-name="Tabela2.F1" office:value-type="string">
            <text:p text:style-name="P31"><text:span text:style-name="T4">• </text:span><text:span text:style-name="T5">zamieniać jednostki objętości (R – D)</text:span></text:p>
            <text:p text:style-name="P31"><text:span text:style-name="T4">• </text:span><text:span text:style-name="T5">stosować zamianę jednostek objętości </text:span></text:p>
            <text:p text:style-name="P22">w zadaniach tekstowych (D – 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Praca klasowa i jej omówieni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31"><text:span text:style-name="T2">Godziny do dyspozycji </text:span><text:soft-page-break/><text:span text:style-name="T2">nauczyciela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7" svg:font-family="7, 'Times New Roman'" style:font-family-generic="roman"/>
    <style:font-face style:name="Courier New1" svg:font-family="'Courier New'" style:font-family-generic="modern" style:font-pitch="fixed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3.335cm" fo:margin-right="0cm" fo:line-height="100%" fo:text-indent="0cm" style:auto-text-indent="false"/>
      <style:text-properties style:font-name="Arial" fo:font-size="12pt" style:font-name-asian="MS Mincho" style:font-size-asian="12pt" style:font-name-complex="Arial" style:font-size-complex="12pt"/>
    </style:style>
    <style:style style:name="Ustępy" style:family="paragraph" style:parent-style-name="Text_20_body_20_indent">
      <style:paragraph-properties fo:margin-left="0cm" fo:margin-right="0cm" fo:margin-top="0cm" fo:margin-bottom="0.423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Akapit_20_z_20_listą" style:display-name="Akapit z listą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unkty" style:family="paragraph" style:parent-style-name="Akapit_20_z_20_listą">
      <style:paragraph-properties fo:margin-left="0cm" fo:margin-right="0cm" fo:margin-top="0cm" fo:margin-bottom="0.212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9z0" style:family="text">
      <style:text-properties style:font-name="Arial" fo:font-size="7pt" style:font-size-asian="7pt" style:font-name-complex="Shruti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9z0" style:family="text">
      <style:text-properties style:font-name="Arial" fo:font-size="7pt" style:font-size-asian="7pt" style:font-name-complex="Shrut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Wingdings" fo:font-size="7pt" style:font-size-asian="7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1S</meta:editing-duration>
    <meta:editing-cycles>6</meta:editing-cycles>
    <meta:generator>OpenOffice/4.1.6$Win32 OpenOffice.org_project/416m1$Build-9790</meta:generator>
    <dc:date>2019-08-28T16:01:23.27</dc:date>
    <meta:document-statistic meta:table-count="3" meta:image-count="0" meta:object-count="0" meta:page-count="15" meta:paragraph-count="973" meta:word-count="7034" meta:character-count="45069"/>
    <dc:creator>Agnieszka Sadowska</dc:creator>
    <meta:user-defined meta:name="Info 1"/>
    <meta:user-defined meta:name="Info 2"/>
    <meta:user-defined meta:name="Info 3"/>
    <meta:user-defined meta:name="Info 4"/>
  </office:meta>
</office:document-meta>
</file>