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Shruti" svg:font-family="Shrut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0.633cm" table:align="left" style:writing-mode="lr-tb"/>
    </style:style>
    <style:style style:name="Tabela6.A" style:family="table-column">
      <style:table-column-properties style:column-width="7.742cm"/>
    </style:style>
    <style:style style:name="Tabela6.B" style:family="table-column">
      <style:table-column-properties style:column-width="2.89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3.251cm"/>
    </style:style>
    <style:style style:name="Tabela1.E" style:family="table-column">
      <style:table-column-properties style:column-width="6.75cm"/>
    </style:style>
    <style:style style:name="Tabela1.F" style:family="table-column">
      <style:table-column-properties style:column-width="4.0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931cm" style:keep-together="true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44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251cm"/>
    </style:style>
    <style:style style:name="Tabela2.E" style:family="table-column">
      <style:table-column-properties style:column-width="6.75cm"/>
    </style:style>
    <style:style style:name="Tabela2.F" style:family="table-column">
      <style:table-column-properties style:column-width="4.01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B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1.843cm" style:keep-together="true" fo:keep-together="auto"/>
    </style:style>
    <style:style style:name="Tabela3" style:family="table">
      <style:table-properties style:width="25.712cm" fo:margin-left="-0.199cm" table:align="left" style:writing-mode="lr-tb"/>
    </style:style>
    <style:style style:name="Tabela3.A" style:family="table-column">
      <style:table-column-properties style:column-width="4.441cm"/>
    </style:style>
    <style:style style:name="Tabela3.B" style:family="table-column">
      <style:table-column-properties style:column-width="4.001cm"/>
    </style:style>
    <style:style style:name="Tabela3.C" style:family="table-column">
      <style:table-column-properties style:column-width="3.251cm"/>
    </style:style>
    <style:style style:name="Tabela3.E" style:family="table-column">
      <style:table-column-properties style:column-width="6.75cm"/>
    </style:style>
    <style:style style:name="Tabela3.F" style:family="table-column">
      <style:table-column-properties style:column-width="4.018cm"/>
    </style:style>
    <style:style style:name="Tabela3.1" style:family="table-row">
      <style:table-row-properties style:min-row-height="0.60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4" style:family="table">
      <style:table-properties style:width="25.712cm" fo:margin-left="-0.199cm" table:align="left" style:writing-mode="lr-tb"/>
    </style:style>
    <style:style style:name="Tabela4.A" style:family="table-column">
      <style:table-column-properties style:column-width="4.441cm"/>
    </style:style>
    <style:style style:name="Tabela4.B" style:family="table-column">
      <style:table-column-properties style:column-width="4.001cm"/>
    </style:style>
    <style:style style:name="Tabela4.C" style:family="table-column">
      <style:table-column-properties style:column-width="3.251cm"/>
    </style:style>
    <style:style style:name="Tabela4.E" style:family="table-column">
      <style:table-column-properties style:column-width="6.75cm"/>
    </style:style>
    <style:style style:name="Tabela4.F" style:family="table-column">
      <style:table-column-properties style:column-width="4.01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25.712cm" fo:margin-left="-0.199cm" table:align="left" style:writing-mode="lr-tb"/>
    </style:style>
    <style:style style:name="Tabela5.A" style:family="table-column">
      <style:table-column-properties style:column-width="4.441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3.251cm"/>
    </style:style>
    <style:style style:name="Tabela5.E" style:family="table-column">
      <style:table-column-properties style:column-width="6.75cm"/>
    </style:style>
    <style:style style:name="Tabela5.F" style:family="table-column">
      <style:table-column-properties style:column-width="4.018cm"/>
    </style:style>
    <style:style style:name="Tabela5.1" style:family="table-row">
      <style:table-row-properties style:min-row-height="0.328cm"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keep-together="true" fo:keep-together="auto"/>
    </style:style>
    <style:style style:name="Tabela5.9" style:family="table-row">
      <style:table-row-properties style:min-row-height="1.229cm" style:keep-together="true" fo:keep-together="auto"/>
    </style:style>
    <style:style style:name="Tabela7" style:family="table">
      <style:table-properties style:width="25.712cm" fo:margin-left="-0.199cm" table:align="left" style:writing-mode="lr-tb"/>
    </style:style>
    <style:style style:name="Tabela7.A" style:family="table-column">
      <style:table-column-properties style:column-width="4.441cm"/>
    </style:style>
    <style:style style:name="Tabela7.B" style:family="table-column">
      <style:table-column-properties style:column-width="4.001cm"/>
    </style:style>
    <style:style style:name="Tabela7.C" style:family="table-column">
      <style:table-column-properties style:column-width="3.251cm"/>
    </style:style>
    <style:style style:name="Tabela7.E" style:family="table-column">
      <style:table-column-properties style:column-width="6.75cm"/>
    </style:style>
    <style:style style:name="Tabela7.F" style:family="table-column">
      <style:table-column-properties style:column-width="4.01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6" style:family="table-row">
      <style:table-row-properties style:min-row-height="1.854cm" style:keep-together="true" fo:keep-together="auto"/>
    </style:style>
    <style:style style:name="Tabela8" style:family="table">
      <style:table-properties style:width="25.712cm" fo:margin-left="-0.199cm" table:align="left" style:writing-mode="lr-tb"/>
    </style:style>
    <style:style style:name="Tabela8.A" style:family="table-column">
      <style:table-column-properties style:column-width="4.441cm"/>
    </style:style>
    <style:style style:name="Tabela8.B" style:family="table-column">
      <style:table-column-properties style:column-width="4.001cm"/>
    </style:style>
    <style:style style:name="Tabela8.C" style:family="table-column">
      <style:table-column-properties style:column-width="3.251cm"/>
    </style:style>
    <style:style style:name="Tabela8.E" style:family="table-column">
      <style:table-column-properties style:column-width="6.75cm"/>
    </style:style>
    <style:style style:name="Tabela8.F" style:family="table-column">
      <style:table-column-properties style:column-width="4.01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1.893cm" style:keep-together="true" fo:keep-together="auto"/>
    </style:style>
    <style:style style:name="Tabela9" style:family="table">
      <style:table-properties style:width="25.712cm" fo:margin-left="-0.199cm" table:align="left" style:writing-mode="lr-tb"/>
    </style:style>
    <style:style style:name="Tabela9.A" style:family="table-column">
      <style:table-column-properties style:column-width="3.692cm"/>
    </style:style>
    <style:style style:name="Tabela9.B" style:family="table-column">
      <style:table-column-properties style:column-width="1.499cm"/>
    </style:style>
    <style:style style:name="Tabela9.C" style:family="table-column">
      <style:table-column-properties style:column-width="3.251cm"/>
    </style:style>
    <style:style style:name="Tabela9.F" style:family="table-column">
      <style:table-column-properties style:column-width="6.75cm"/>
    </style:style>
    <style:style style:name="Tabela9.G" style:family="table-column">
      <style:table-column-properties style:column-width="4.01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.5" style:family="table-row">
      <style:table-row-properties style:min-row-height="1.469cm" style:keep-together="true" fo:keep-together="auto"/>
    </style:style>
    <style:style style:name="Tabela9.6" style:family="table-row">
      <style:table-row-properties style:min-row-height="0.681cm" style:keep-together="true" fo:keep-together="auto"/>
    </style:style>
    <style:style style:name="Tabela9.7" style:family="table-row">
      <style:table-row-properties style:min-row-height="2.976cm" style:keep-together="true" fo:keep-together="auto"/>
    </style:style>
    <style:style style:name="Tabela10" style:family="table">
      <style:table-properties style:width="25.712cm" fo:margin-left="-0.199cm" table:align="left" style:writing-mode="lr-tb"/>
    </style:style>
    <style:style style:name="Tabela10.A" style:family="table-column">
      <style:table-column-properties style:column-width="3.692cm"/>
    </style:style>
    <style:style style:name="Tabela10.B" style:family="table-column">
      <style:table-column-properties style:column-width="1.499cm"/>
    </style:style>
    <style:style style:name="Tabela10.C" style:family="table-column">
      <style:table-column-properties style:column-width="3.251cm"/>
    </style:style>
    <style:style style:name="Tabela10.F" style:family="table-column">
      <style:table-column-properties style:column-width="6.75cm"/>
    </style:style>
    <style:style style:name="Tabela10.G" style:family="table-column">
      <style:table-column-properties style:column-width="4.01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15%" fo:text-align="start" style:justify-single-word="false" style:text-autospace="none"/>
      <style:text-properties fo:color="#000000"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text-properties fo:color="#000000" style:font-name="Arial" fo:font-size="8pt" fo:background-color="#c0c0c0" style:font-size-asian="8pt" style:font-name-complex="Arial" style:font-size-complex="8pt"/>
    </style:style>
    <style:style style:name="P3" style:family="paragraph" style:parent-style-name="Standard">
      <style:paragraph-properties style:text-autospace="none"/>
      <style:text-properties fo:color="#000000" style:font-name="Arial" fo:font-size="8pt" fo:background-color="#c0c0c0" style:font-size-asian="8pt" style:font-name-complex="Arial" style:font-size-complex="8pt"/>
    </style:style>
    <style:style style:name="P4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style:snap-to-layout-grid="false"/>
      <style:text-properties fo:color="#000000" style:font-name="Arial" fo:font-size="7pt" fo:background-color="#c0c0c0" style:font-size-asian="7pt" style:font-name-complex="Arial"/>
    </style:style>
    <style:style style:name="P6" style:family="paragraph" style:parent-style-name="Standard">
      <style:paragraph-properties style:snap-to-layout-grid="false"/>
      <style:text-properties fo:color="#000000" style:font-name="Arial" fo:font-size="7pt" style:font-size-asian="7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style:text-autospace="none"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text-properties style:font-name="Arial" fo:font-size="8pt" fo:background-color="#c0c0c0" style:font-size-asian="8pt" style:font-name-complex="Arial" style:font-size-complex="8pt"/>
    </style:style>
    <style:style style:name="P17" style:family="paragraph" style:parent-style-name="Standard">
      <style:paragraph-properties style:text-autospace="none"/>
      <style:text-properties style:font-name="Arial" fo:font-size="8pt" fo:background-color="#c0c0c0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4pt" fo:font-weight="bold" style:font-size-asian="4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4pt" fo:font-weight="bold" style:font-size-asian="4pt" style:font-weight-asian="bold" style:font-name-complex="Arial" style:font-size-complex="8pt"/>
    </style:style>
    <style:style style:name="P20" style:family="paragraph" style:parent-style-name="Standard">
      <style:text-properties style:font-name="Arial" style:font-name-complex="Arial"/>
    </style:style>
    <style:style style:name="P21" style:family="paragraph" style:parent-style-name="Standard">
      <style:paragraph-properties style:snap-to-layout-grid="false"/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style:font-name-complex="Arial"/>
    </style:style>
    <style:style style:name="P23" style:family="paragraph" style:parent-style-name="Standard">
      <style:text-properties style:font-name="Arial" fo:font-size="7pt" style:font-size-asian="7pt" style:font-name-complex="Arial"/>
    </style:style>
    <style:style style:name="P24" style:family="paragraph" style:parent-style-name="Standard">
      <style:paragraph-properties style:text-autospace="none"/>
      <style:text-properties style:font-name="Arial" fo:font-size="7pt" style:font-size-asian="7pt" style:font-name-complex="Arial"/>
    </style:style>
    <style:style style:name="P25" style:family="paragraph" style:parent-style-name="Standard">
      <style:paragraph-properties style:text-autospace="none" style:snap-to-layout-grid="false"/>
      <style:text-properties style:font-name="Arial" fo:font-size="7pt" style:font-size-asian="7pt" style:font-name-complex="Arial"/>
    </style:style>
    <style:style style:name="P26" style:family="paragraph" style:parent-style-name="Standard">
      <style:text-properties style:font-name="Arial" fo:font-size="7pt" style:font-size-asian="7pt" style:font-name-complex="Arial" style:font-size-complex="7pt"/>
    </style:style>
    <style:style style:name="P27" style:family="paragraph" style:parent-style-name="Standard">
      <style:paragraph-properties style:text-autospace="none"/>
      <style:text-properties style:font-name="Arial" fo:font-size="7pt" style:font-size-asian="7pt" style:font-name-complex="Arial" style:font-size-complex="7pt"/>
    </style:style>
    <style:style style:name="P28" style:family="paragraph" style:parent-style-name="Standard">
      <style:text-properties style:font-name="Arial" fo:font-size="7pt" style:font-size-asian="7pt" style:font-name-complex="Arial" style:font-size-complex="9pt" style:font-style-complex="italic"/>
    </style:style>
    <style:style style:name="P29" style:family="paragraph" style:parent-style-name="Standard">
      <style:paragraph-properties style:text-autospace="none"/>
      <style:text-properties style:font-name="Arial" fo:font-size="7pt" style:font-size-asian="7pt" style:font-name-complex="Arial" style:font-size-complex="9pt" style:font-style-complex="italic"/>
    </style:style>
    <style:style style:name="P30" style:family="paragraph" style:parent-style-name="Standard">
      <style:paragraph-properties style:text-autospace="none" style:snap-to-layout-grid="false"/>
      <style:text-properties style:font-name="Arial" fo:font-size="7pt" style:font-size-asian="7pt" style:font-name-complex="Arial" style:font-size-complex="9pt" style:font-style-complex="italic"/>
    </style:style>
    <style:style style:name="P31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32" style:family="paragraph" style:parent-style-name="Standard">
      <style:paragraph-properties style:text-autospace="none"/>
      <style:text-properties style:font-name="Arial" fo:font-size="7pt" style:font-size-asian="7pt" style:font-name-complex="Arial" style:font-size-complex="8pt" style:font-style-complex="italic"/>
    </style:style>
    <style:style style:name="P33" style:family="paragraph" style:parent-style-name="Standard">
      <style:paragraph-properties style:text-autospace="none"/>
      <style:text-properties style:font-name="Arial" fo:font-size="7pt" style:font-size-asian="7pt" style:font-name-complex="Arial" style:font-size-complex="10pt"/>
    </style:style>
    <style:style style:name="P34" style:family="paragraph" style:parent-style-name="Standard">
      <style:text-properties style:font-name="Arial" fo:font-size="7pt" fo:background-color="#c0c0c0" style:font-size-asian="7pt" style:font-name-complex="Arial"/>
    </style:style>
    <style:style style:name="P35" style:family="paragraph" style:parent-style-name="Standard">
      <style:paragraph-properties style:snap-to-layout-grid="false"/>
      <style:text-properties style:font-name="Arial" fo:font-size="7pt" fo:background-color="#c0c0c0" style:font-size-asian="7pt" style:font-name-complex="Arial"/>
    </style:style>
    <style:style style:name="P36" style:family="paragraph" style:parent-style-name="Standard">
      <style:paragraph-properties style:text-autospace="none"/>
      <style:text-properties style:font-name="Arial" fo:font-size="7pt" fo:background-color="#c0c0c0" style:font-size-asian="7pt" style:font-name-complex="Arial"/>
    </style:style>
    <style:style style:name="P37" style:family="paragraph" style:parent-style-name="Standard">
      <style:paragraph-properties style:text-autospace="none" style:snap-to-layout-grid="false"/>
      <style:text-properties style:font-name="Arial" fo:font-size="7pt" fo:background-color="#c0c0c0" style:font-size-asian="7pt" style:font-name-complex="Arial"/>
    </style:style>
    <style:style style:name="P38" style:family="paragraph" style:parent-style-name="Standard">
      <style:paragraph-properties style:text-autospace="none"/>
      <style:text-properties style:font-name="Arial" fo:font-size="7pt" fo:background-color="#c0c0c0" style:font-size-asian="7pt" style:font-name-complex="Arial" style:font-size-complex="9pt" style:font-style-complex="italic"/>
    </style:style>
    <style:style style:name="P39" style:family="paragraph" style:parent-style-name="Standard">
      <style:text-properties style:font-name="Arial" fo:font-size="7pt" fo:background-color="#c0c0c0" style:font-size-asian="7pt" style:font-name-complex="Arial" style:font-size-complex="7pt"/>
    </style:style>
    <style:style style:name="P40" style:family="paragraph" style:parent-style-name="Standard">
      <style:paragraph-properties style:text-autospace="none"/>
      <style:text-properties style:font-name="Arial" fo:font-size="7pt" fo:background-color="#c0c0c0" style:font-size-asian="7pt" style:font-name-complex="Arial" style:font-size-complex="7pt"/>
    </style:style>
    <style:style style:name="P41" style:family="paragraph" style:parent-style-name="Standard">
      <style:paragraph-properties style:text-autospace="none"/>
      <style:text-properties style:font-name="Arial" fo:font-size="7pt" fo:background-color="#c0c0c0" style:font-size-asian="7pt" style:font-name-complex="Arial" style:font-size-complex="10pt"/>
    </style:style>
    <style:style style:name="P42" style:family="paragraph" style:parent-style-name="Standard">
      <style:text-properties style:font-name="Arial" fo:background-color="#c0c0c0" style:font-name-complex="Arial"/>
    </style:style>
    <style:style style:name="P43" style:family="paragraph" style:parent-style-name="Standard">
      <style:paragraph-properties style:snap-to-layout-grid="false"/>
      <style:text-properties style:font-name="Arial" fo:background-color="#c0c0c0" style:font-name-complex="Arial"/>
    </style:style>
    <style:style style:name="P44" style:family="paragraph" style:parent-style-name="Standard">
      <style:paragraph-properties style:text-autospace="none"/>
    </style:style>
    <style:style style:name="P45" style:family="paragraph" style:parent-style-name="Standard">
      <style:paragraph-properties fo:break-before="page"/>
    </style:style>
    <style:style style:name="P46" style:family="paragraph" style:parent-style-name="Standard_20__28_user_29_">
      <style:paragraph-properties fo:line-height="115%" fo:text-align="justify" style:justify-single-word="false"/>
      <style:text-properties fo:color="#000000" fo:font-size="12pt" fo:language="pl" fo:country="PL" style:font-size-asian="12pt" style:font-name-complex="Times New Roman" style:font-size-complex="12pt"/>
    </style:style>
    <style:style style:name="P47" style:family="paragraph" style:parent-style-name="Standard_20__28_user_29_">
      <style:paragraph-properties fo:line-height="115%" fo:text-align="center" style:justify-single-word="false" style:text-autospace="none"/>
      <style:text-properties fo:color="#000000"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48" style:family="paragraph" style:parent-style-name="Standard_20__28_user_29_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9" style:family="paragraph" style:parent-style-name="Standard_20__28_user_29_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50" style:family="paragraph" style:parent-style-name="Standard_20__28_user_29_">
      <style:paragraph-properties style:text-autospace="non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1" style:family="paragraph" style:parent-style-name="Standard_20__28_user_29_">
      <style:paragraph-properties style:text-autospace="none"/>
      <style:text-properties style:font-name="Arial" fo:font-size="10.5pt" style:font-size-asian="10.5pt" style:font-name-complex="Arial" style:font-size-complex="10.5pt"/>
    </style:style>
    <style:style style:name="P52" style:family="paragraph" style:parent-style-name="Standard_20__28_user_29_">
      <style:paragraph-properties style:text-autospace="none"/>
    </style:style>
    <style:style style:name="P53" style:family="paragraph" style:parent-style-name="Standard_20__28_user_29__20__28_user_29_">
      <style:text-properties fo:font-weight="bold" style:font-weight-asian="bold" style:font-weight-complex="bold"/>
    </style:style>
    <style:style style:name="P54" style:family="paragraph" style:parent-style-name="Standard_20__28_user_29__20__28_user_29_"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56" style:family="paragraph" style:parent-style-name="Standard">
      <style:text-properties style:font-name="Arial" fo:font-size="8pt" style:font-size-asian="8pt" style:font-name-complex="Arial" style:font-size-complex="8pt"/>
    </style:style>
    <style:style style:name="P57" style:family="paragraph" style:parent-style-name="Standard">
      <style:paragraph-properties style:text-autospace="none"/>
      <style:text-properties style:font-name="Arial" fo:font-size="8pt" style:font-size-asian="8pt" style:font-name-complex="Arial" style:font-size-complex="8pt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Arial" fo:font-size="8pt" style:font-size-asian="8pt" style:font-name-complex="Arial" style:font-size-complex="8pt"/>
    </style:style>
    <style:style style:name="P59" style:family="paragraph" style:parent-style-name="Standard">
      <style:text-properties style:font-name="Arial" fo:font-size="8pt" fo:background-color="#c0c0c0" style:font-size-asian="8pt" style:font-name-complex="Arial" style:font-size-complex="8pt"/>
    </style:style>
    <style:style style:name="P60" style:family="paragraph" style:parent-style-name="Standard">
      <style:paragraph-properties style:text-autospace="none"/>
      <style:text-properties style:font-name="Arial" fo:font-size="8pt" fo:background-color="#c0c0c0" style:font-size-asian="8pt" style:font-name-complex="Arial" style:font-size-complex="8pt"/>
    </style:style>
    <style:style style:name="P61" style:family="paragraph" style:parent-style-name="Standard">
      <style:text-properties style:font-name="Arial" fo:font-size="7pt" style:font-size-asian="7pt" style:font-name-complex="Arial" style:font-size-complex="7pt"/>
    </style:style>
    <style:style style:name="P62" style:family="paragraph" style:parent-style-name="Standard">
      <style:paragraph-properties style:text-autospace="none"/>
      <style:text-properties style:font-name="Arial" fo:font-size="7pt" style:font-size-asian="7pt" style:font-name-complex="Arial" style:font-size-complex="7pt"/>
    </style:style>
    <style:style style:name="P63" style:family="paragraph" style:parent-style-name="Standard">
      <style:text-properties style:font-name="Arial" fo:font-size="7pt" style:font-size-asian="7pt" style:font-name-complex="Arial" style:font-size-complex="9pt" style:font-style-complex="italic"/>
    </style:style>
    <style:style style:name="P64" style:family="paragraph" style:parent-style-name="Standard">
      <style:paragraph-properties style:text-autospace="none"/>
      <style:text-properties style:font-name="Arial" fo:font-size="7pt" style:font-size-asian="7pt" style:font-name-complex="Arial" style:font-size-complex="9pt" style:font-style-complex="italic"/>
    </style:style>
    <style:style style:name="P65" style:family="paragraph" style:parent-style-name="Standard">
      <style:paragraph-properties style:text-autospace="none"/>
      <style:text-properties style:font-name="Arial" fo:font-size="7pt" fo:background-color="#c0c0c0" style:font-size-asian="7pt" style:font-name-complex="Arial" style:font-size-complex="9pt" style:font-style-complex="italic"/>
    </style:style>
    <style:style style:name="P66" style:family="paragraph" style:parent-style-name="Standard">
      <style:paragraph-properties style:text-autospace="none"/>
      <style:text-properties style:font-name="Arial" fo:font-size="7pt" fo:background-color="#c0c0c0" style:font-size-asian="7pt" style:font-name-complex="Arial" style:font-size-complex="7pt"/>
    </style:style>
    <style:style style:name="P67" style:family="paragraph" style:parent-style-name="Standard">
      <style:paragraph-properties style:text-autospace="none"/>
      <style:text-properties fo:color="#000000" style:font-name="Arial" fo:font-size="8pt" fo:background-color="#c0c0c0" style:font-size-asian="8pt" style:font-name-complex="Arial" style:font-size-complex="8pt"/>
    </style:style>
    <style:style style:name="P68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6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text-rotation-angle="90" style:text-rotation-scale="line-height"/>
    </style:style>
    <style:style style:name="P70" style:family="paragraph" style:parent-style-name="Standard_20__28_user_29_" style:list-style-name="WW8Num3">
      <style:paragraph-properties fo:text-align="center" style:justify-single-word="false"/>
      <style:text-properties fo:color="#000000" fo:font-size="12pt" fo:language="pl" fo:country="PL" style:font-size-asian="12pt" style:font-name-complex="Times New Roman" style:font-size-complex="12pt"/>
    </style:style>
    <style:style style:name="P71" style:family="paragraph" style:parent-style-name="Standard_20__28_user_29_" style:list-style-name="WW8Num3">
      <style:paragraph-properties fo:line-height="115%" fo:text-align="justify" style:justify-single-word="false"/>
      <style:text-properties fo:color="#000000" fo:font-size="12pt" fo:language="pl" fo:country="PL" style:font-size-asian="12pt" style:font-name-complex="Times New Roman" style:font-size-complex="12pt"/>
    </style:style>
    <style:style style:name="P72" style:family="paragraph" style:parent-style-name="Standard_20__28_user_29_" style:list-style-name="WW8Num3">
      <style:paragraph-properties fo:line-height="115%" fo:text-align="center" style:justify-single-word="false"/>
      <style:text-properties fo:color="#000000" fo:font-size="12pt" fo:language="pl" fo:country="PL" style:font-size-asian="12pt" style:font-name-complex="Times New Roman" style:font-size-complex="12pt"/>
    </style:style>
    <style:style style:name="P73" style:family="paragraph" style:parent-style-name="Standard_20__28_user_29_" style:list-style-name="WW8Num3">
      <style:paragraph-properties fo:line-height="115%" fo:text-align="center" style:justify-single-word="false"/>
      <style:text-properties fo:color="#000000" fo:font-size="12pt" style:font-size-asian="12pt" style:font-name-complex="Times New Roman" style:font-size-complex="12pt"/>
    </style:style>
    <style:style style:name="P74" style:family="paragraph" style:parent-style-name="Standard_20__28_user_29_" style:list-style-name="WW8Num3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5" style:family="paragraph" style:parent-style-name="Punkty" style:list-style-name="WW8Num3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76" style:family="paragraph" style:parent-style-name="Standard_20__28_user_29__20__28_user_29_" style:list-style-name="WW8Num13"/>
    <style:style style:name="P77" style:family="paragraph" style:parent-style-name="Standard_20__28_user_29__20__28_user_29_" style:list-style-name="WW8Num19"/>
    <style:style style:name="P78" style:family="paragraph" style:parent-style-name="Standard_20__28_user_29__20__28_user_29_" style:list-style-name="WW8Num14"/>
    <style:style style:name="P79" style:family="paragraph" style:parent-style-name="Standard_20__28_user_29__20__28_user_29_" style:list-style-name="WW8Num9"/>
    <style:style style:name="P80" style:family="paragraph" style:parent-style-name="Standard_20__28_user_29__20__28_user_29_" style:list-style-name="WW8Num11"/>
    <style:style style:name="P81" style:family="paragraph" style:parent-style-name="Standard_20__28_user_29__20__28_user_29_" style:list-style-name="WW8Num2"/>
    <style:style style:name="P82" style:family="paragraph" style:parent-style-name="Ustępy" style:list-style-name="WW8Num3">
      <style:paragraph-properties fo:hyphenation-ladder-count="no-limit">
        <style:tab-stops>
          <style:tab-stop style:position="-2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83" style:family="paragraph" style:parent-style-name="Ustępy" style:list-style-name="WW8Num3">
      <style:paragraph-properties fo:hyphenation-ladder-count="no-limit">
        <style:tab-stops>
          <style:tab-stop style:position="-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background-color="#c0c0c0" style:font-size-asian="8pt" style:font-name-complex="Arial" style:font-size-complex="8pt"/>
    </style:style>
    <style:style style:name="T4" style:family="text">
      <style:text-properties style:font-name="Arial" fo:font-size="7pt" style:font-size-asian="7pt" style:font-name-complex="Arial"/>
    </style:style>
    <style:style style:name="T5" style:family="text">
      <style:text-properties style:font-name="Arial" fo:font-size="7pt" style:font-size-asian="7pt" style:font-name-complex="Arial" style:font-size-complex="9pt" style:font-style-complex="italic"/>
    </style:style>
    <style:style style:name="T6" style:family="text">
      <style:text-properties style:font-name="Arial" fo:font-size="7pt" style:font-size-asian="7pt" style:font-name-complex="Arial" style:font-size-complex="7pt"/>
    </style:style>
    <style:style style:name="T7" style:family="text">
      <style:text-properties style:font-name="Arial" fo:font-size="7pt" style:font-size-asian="7pt" style:font-name-complex="Arial" style:font-size-complex="7pt" style:font-style-complex="italic"/>
    </style:style>
    <style:style style:name="T8" style:family="text">
      <style:text-properties style:font-name="Arial" fo:font-size="7pt" style:font-size-asian="7pt" style:font-name-complex="Arial" style:font-size-complex="8pt" style:font-style-complex="italic"/>
    </style:style>
    <style:style style:name="T9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10" style:family="text">
      <style:text-properties style:font-name="Arial" fo:font-size="7pt" fo:font-style="italic" fo:background-color="#c0c0c0" style:font-size-asian="7pt" style:font-style-asian="italic" style:font-name-complex="Arial" style:font-size-complex="7pt" style:font-style-complex="italic"/>
    </style:style>
    <style:style style:name="T11" style:family="text">
      <style:text-properties style:font-name="Arial" fo:font-size="7pt" fo:background-color="#c0c0c0" style:font-size-asian="7pt" style:font-name-complex="Arial" style:font-size-complex="9pt" style:font-style-complex="italic"/>
    </style:style>
    <style:style style:name="T12" style:family="text">
      <style:text-properties style:font-name="Arial" fo:font-size="7pt" fo:background-color="#c0c0c0" style:font-size-asian="7pt" style:font-name-complex="Arial" style:font-size-complex="7pt"/>
    </style:style>
    <style:style style:name="T13" style:family="text">
      <style:text-properties style:font-name="Arial" fo:font-size="7pt" fo:background-color="#c0c0c0" style:font-size-asian="7pt" style:font-name-complex="Arial" style:font-size-complex="7pt" style:font-style-complex="italic"/>
    </style:style>
    <style:style style:name="T14" style:family="text">
      <style:text-properties style:font-name="Arial" fo:font-size="7pt" fo:background-color="#c0c0c0" style:font-size-asian="7pt" style:font-name-complex="Arial" style:font-size-complex="8pt" style:font-style-complex="italic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background-color="#c0c0c0" style:font-name-complex="Arial"/>
    </style:style>
    <style:style style:name="T18" style:family="text">
      <style:text-properties style:font-name="Arial" fo:font-size="9pt" fo:font-style="italic" fo:background-color="#c0c0c0" style:font-size-asian="9pt" style:font-style-asian="italic" style:font-name-complex="Arial" style:font-size-complex="9pt" style:font-style-complex="italic"/>
    </style:style>
    <style:style style:name="T19" style:family="text">
      <style:text-properties fo:font-weight="bold" style:font-weight-asian="bold" style:font-name-complex="Ari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000000" style:font-name="Arial" fo:font-size="7pt" fo:background-color="#c0c0c0" style:font-size-asian="7pt" style:font-name-complex="Arial" style:font-size-complex="9pt" style:font-style-complex="italic"/>
    </style:style>
    <style:style style:name="T22" style:family="text">
      <style:text-properties fo:color="#000000" style:font-name="Arial" fo:font-size="7pt" fo:background-color="#c0c0c0" style:font-size-asian="7pt" style:font-name-complex="Arial" style:font-size-complex="7pt"/>
    </style:style>
    <style:style style:name="T23" style:family="text">
      <style:text-properties fo:color="#000000" style:font-name="Arial" fo:font-size="7pt" style:font-size-asian="7pt" style:font-name-complex="Arial" style:font-size-complex="9pt" style:font-style-complex="italic"/>
    </style:style>
    <style:style style:name="T24" style:family="text">
      <style:text-properties fo:color="#000000" style:font-name="Arial" fo:font-size="7pt" style:font-size-asian="7pt" style:font-name-complex="Arial" style:font-size-complex="7pt"/>
    </style:style>
    <style:style style:name="T25" style:family="text">
      <style:text-properties fo:color="#000000" style:font-name="Arial" fo:font-size="8pt" fo:background-color="#c0c0c0" style:font-size-asian="8pt" style:font-name-complex="Arial" style:font-size-complex="8pt"/>
    </style:style>
    <style:style style:name="T26" style:family="text">
      <style:text-properties fo:color="#000000" style:font-name="Arial" fo:font-size="8pt" style:font-size-asian="8pt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Przedmiotowy system oceniania z matematyki w klasie IV</text:p>
      <text:p text:style-name="P50"/>
      <text:p text:style-name="P50">Kategorie celów nauczania:</text:p>
      <text:p text:style-name="P51">A – zapamiętanie wiadomości</text:p>
      <text:p text:style-name="P51">B – rozumienie wiadomości</text:p>
      <text:p text:style-name="P51">C – stosowanie wiadomości w sytuacjach typowych</text:p>
      <text:p text:style-name="P51">D – stosowanie wiadomości w sytuacjach problemowych</text:p>
      <text:p text:style-name="P51"/>
      <text:p text:style-name="P50">Poziomy wymagań edukacyjnych:</text:p>
      <text:p text:style-name="P51">K – konieczny – ocena dopuszczająca (2)</text:p>
      <text:p text:style-name="P51">P – podstawowy – ocena dostateczna (3)</text:p>
      <text:p text:style-name="P51">R – rozszerzający – ocena dobra (4)</text:p>
      <text:p text:style-name="P51">D – dopełniający – ocena bardzo dobra (5)</text:p>
      <text:p text:style-name="P51">W – wykraczający – ocena celująca (6)</text:p>
      <text:p text:style-name="P49"/>
      <text:p text:style-name="P52"><text:span text:style-name="T1"><text:s/></text:span><text:span text:style-name="T19">Ocenę celującą otrzymuje uczeń który:</text:span></text:p>
      <text:list xml:id="list7535643074178754823" text:style-name="WW8Num13">
        <text:list-item>
          <text:p text:style-name="P76">posiada umiejętności określone w programie nauczania, (sprostał wymaganiom <text:span text:style-name="T20">KPRDW),</text:span></text:p>
        </text:list-item>
        <text:list-item>
          <text:p text:style-name="P76">potrafi stosować wiadomości w sytuacjach nietypowych (problemowych),</text:p>
        </text:list-item>
        <text:list-item>
          <text:p text:style-name="P76">umie formułować problemy i dokonuje samodzielnej analizy i syntezy problemów,</text:p>
        </text:list-item>
        <text:list-item>
          <text:p text:style-name="P76">umie rozwiązywać problemy w sposób nietypowy,</text:p>
        </text:list-item>
      </text:list>
      <text:p text:style-name="Standard_20__28_user_29__20__28_user_29_"/>
      <text:p text:style-name="Standard_20__28_user_29__20__28_user_29_"/>
      <text:p text:style-name="P53">Oceną bardzo dobrą otrzymuje uczeń który:</text:p>
      <text:list xml:id="list5640710693503221261" text:style-name="WW8Num19">
        <text:list-item>
          <text:p text:style-name="P77">w pełnym zakresie opanował wiadomości i umiejętności programowe (sprostał wymaganiom <text:span text:style-name="T20">KPRD)</text:span></text:p>
        </text:list-item>
        <text:list-item>
          <text:p text:style-name="P77">korzysta z różnych źródeł wiedzy, jest samodzielny,</text:p>
        </text:list-item>
        <text:list-item>
          <text:p text:style-name="P77">umie rozwiązywać samodzielnie zadania i problemy w sposób typowy.</text:p>
        </text:list-item>
      </text:list>
      <text:p text:style-name="Standard_20__28_user_29__20__28_user_29_"/>
      <text:p text:style-name="P53">Ocenę dobrą otrzymuje uczeń który:</text:p>
      <text:list xml:id="list5178282707005577359" text:style-name="WW8Num14">
        <text:list-item>
          <text:p text:style-name="P78">w dużym zakresie oponował wiadomości i umiejętności programowe (sprostał wymaganiom <text:span text:style-name="T20">KPR</text:span>)</text:p>
        </text:list-item>
        <text:list-item>
          <text:p text:style-name="P78">Potrafi stosować wiadomości <text:s/>w typowych sytuacjach,</text:p>
        </text:list-item>
        <text:list-item>
          <text:p text:style-name="P78">umie rozwiązywać samodzielnie proste zadania i problemy.</text:p>
        </text:list-item>
      </text:list>
      <text:p text:style-name="Standard_20__28_user_29__20__28_user_29_"/>
      <text:p text:style-name="P53">Ocenę dostateczną otrzymuje uczeń który:</text:p>
      <text:list xml:id="list129216915322006283" text:style-name="WW8Num9">
        <text:list-item>
          <text:p text:style-name="P79">w podstawowym zakresie oponował wiadomości i umiejętności programowe (sprostał wymaganiom <text:span text:style-name="T20">KP</text:span>)</text:p>
        </text:list-item>
        <text:list-item>
          <text:p text:style-name="P79">potrafi stosować wiadomości <text:s/>w typowych sytuacjach z pomocą nauczyciela,</text:p>
        </text:list-item>
        <text:list-item>
          <text:p text:style-name="P79">zna podstawowe wzory i potrafi je zastosować.</text:p>
        </text:list-item>
      </text:list>
      <text:p text:style-name="Standard_20__28_user_29__20__28_user_29_"><text:soft-page-break/></text:p>
      <text:p text:style-name="P53"/>
      <text:p text:style-name="P53">Ocenę dopuszczającą otrzymuje uczeń który:</text:p>
      <text:list xml:id="list36340858" text:continue-numbering="true" text:style-name="WW8Num9">
        <text:list-item>
          <text:p text:style-name="P79">ma braki w wiadomościach i umiejętnościach określonych programem, ale braki te nie przekreślają możliwości dalszego kształcenia. (sprostał wymaganiom <text:span text:style-name="T20">K)</text:span></text:p>
        </text:list-item>
        <text:list-item>
          <text:p text:style-name="P79">zna podstawowe wzory i stosuje je z pomocą nauczyciela,</text:p>
        </text:list-item>
        <text:list-item>
          <text:p text:style-name="P79">potrafi wykonać proste zadania z pomocą nauczyciela.</text:p>
        </text:list-item>
      </text:list>
      <text:p text:style-name="Standard_20__28_user_29__20__28_user_29_"/>
      <text:p text:style-name="P53">Ocenę niedostateczną otrzymuje uczeń który:</text:p>
      <text:list xml:id="list3641675803166407980" text:style-name="WW8Num11">
        <text:list-item>
          <text:p text:style-name="P80">nie opanował tych umiejętności i wiadomości, które są konieczne do dalszego kształcenia,</text:p>
        </text:list-item>
        <text:list-item>
          <text:p text:style-name="P80">nie zna podstawowych wzorów, praw i nie potrafi ich stosować nawet z pomocą nauczyciela</text:p>
        </text:list-item>
        <text:list-item>
          <text:p text:style-name="P80">nie potrafi wykonać zadań teoretycznych lub praktycznych o elementarnym stopniu trudności, nawet z pomocą nauczyciela.</text:p>
        </text:list-item>
      </text:list>
      <text:p text:style-name="Standard_20__28_user_29__20__28_user_29_"/>
      <text:p text:style-name="P53">Drogi uczniu!</text:p>
      <text:p text:style-name="Standard_20__28_user_29__20__28_user_29_">W tym roku szkolnym będziesz miał okazję powtórzenia wiadomości zdobytych w poprzednich latach nauki, ale też poznasz wiele nowych wiadomości oraz zdobędziesz dużo nowych umiejętności. Na lekcjach matematyki będziesz oceniany za:</text:p>
      <text:list xml:id="list8560247719481211084" text:style-name="WW8Num2">
        <text:list-item>
          <text:p text:style-name="P81">prace klasowe,</text:p>
        </text:list-item>
        <text:list-item>
          <text:p text:style-name="P81">sprawdziany, kartkówki,</text:p>
        </text:list-item>
        <text:list-item>
          <text:p text:style-name="P81">za zadania domowe pisemne– dwa razy w semestrze może Ci się zdarzyć, że nie odrobisz zadania, lecz musisz to zgłosić, za trzecim razem dostajesz ocenę niedostateczną ( mam nadzieję, że to nie będzie konieczne),</text:p>
        </text:list-item>
        <text:list-item>
          <text:p text:style-name="P81">zadania domowe praktyczne (plansze, pomoce i inne zlecone przez nauczyciela)</text:p>
        </text:list-item>
        <text:list-item>
          <text:p text:style-name="P81">odpowiedzi ustne,</text:p>
        </text:list-item>
        <text:list-item>
          <text:p text:style-name="P81">aktywność na lekcji,</text:p>
        </text:list-item>
        <text:list-item>
          <text:p text:style-name="P81">przygotowanie do zajęć,</text:p>
        </text:list-item>
        <text:list-item>
          <text:p text:style-name="P81">pomoc koleżankom i kolegom.</text:p>
        </text:list-item>
      </text:list>
      <text:p text:style-name="Standard_20__28_user_29__20__28_user_29_"/>
      <text:p text:style-name="P54">UWAGA</text:p>
      <text:list xml:id="list2991753190938822413" text:style-name="WW8Num3">
        <text:list-item>
          <text:list>
            <text:list-item>
              <text:list>
                <text:list-item>
                  <text:p text:style-name="P82">Ocena ważona ustalana jest wg następujących wag: </text:p>
                </text:list-item>
              </text:list>
            </text:list-item>
          </text:list>
        </text:list-item>
        <text:list-item>
          <text:p text:style-name="P75">5 – klasówki, testy z jednego lub kilku działów; (sesja z plusem)</text:p>
        </text:list-item>
        <text:list-item>
          <text:p text:style-name="P75">3 – kartkówki, <text:s/>przygotowanie projektu;</text:p>
        </text:list-item>
        <text:list-item>
          <text:p text:style-name="P75">2 – inne aktywności ucznia: <text:s/>prowadzenie notatek w zeszycie, praca domowa, aktywność w czasie zajęć, udział w lekcji i inne.</text:p>
          <text:list>
            <text:list-item>
              <text:list>
                <text:list-item>
                  <text:list>
                    <text:list-item>
                      <text:p text:style-name="P83"><text:soft-page-break/>Ocenę klasyfikacyjną oblicza się według wzoru:</text:p>
                    </text:list-item>
                    <text:list-item>
                      <text:p text:style-name="P70">(suma ocen wagi 2) x 2 + (suma ocen wagi 3) x 3 + (suma ocen wagi 5) x 5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70">________________________________________________________________</text:p>
        </text:list-item>
        <text:list-item>
          <text:p text:style-name="P70"><text:s/>(liczba ocen wagi 2) x 2 + (liczba ocen wagi 3) x 3 + (liczba ocen wagi 5) x 5</text:p>
          <text:p text:style-name="P74"/>
          <text:list>
            <text:list-item>
              <text:list>
                <text:list-item>
                  <text:list>
                    <text:list-item>
                      <text:p text:style-name="P82">Oceny klasyfikacyjne ustalane są według zasad:</text:p>
                    </text:list-item>
                  </text:list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list xml:id="list36333827" text:continue-numbering="true" text:style-name="WW8Num3">
              <text:list-item>
                <text:p text:style-name="P73">ŚREDNIA</text:p>
              </text:list-item>
            </text:list>
          </table:table-cell>
          <table:table-cell table:style-name="Tabela6.B1" office:value-type="string">
            <text:list xml:id="list36353118" text:continue-numbering="true" text:style-name="WW8Num3">
              <text:list-item>
                <text:p text:style-name="P73">OCENA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36331113" text:continue-numbering="true" text:style-name="WW8Num3">
              <text:list-item>
                <text:p text:style-name="P71">powyżej <text:s/>5,40</text:p>
              </text:list-item>
              <text:list-item>
                <text:p text:style-name="P71">powyżej <text:s/>4,60</text:p>
              </text:list-item>
              <text:list-item>
                <text:p text:style-name="P71">powyżej <text:s/>3,60</text:p>
              </text:list-item>
              <text:list-item>
                <text:p text:style-name="P71">powyżej <text:s/>2,60</text:p>
              </text:list-item>
              <text:list-item>
                <text:p text:style-name="P71">powyżej <text:s/>1,70 </text:p>
              </text:list-item>
              <text:list-item>
                <text:p text:style-name="P71">0,00 – 1,70 </text:p>
              </text:list-item>
            </text:list>
          </table:table-cell>
          <table:table-cell table:style-name="Tabela6.B1" office:value-type="string">
            <text:list xml:id="list36345635" text:continue-numbering="true" text:style-name="WW8Num3">
              <text:list-item>
                <text:p text:style-name="P72">cel</text:p>
              </text:list-item>
              <text:list-item>
                <text:p text:style-name="P72">bdb</text:p>
              </text:list-item>
              <text:list-item>
                <text:p text:style-name="P72">db</text:p>
              </text:list-item>
              <text:list-item>
                <text:p text:style-name="P72">dst</text:p>
              </text:list-item>
              <text:list-item>
                <text:p text:style-name="P72">dop</text:p>
              </text:list-item>
              <text:list-item>
                <text:p text:style-name="P72">ndst</text:p>
              </text:list-item>
            </text:list>
          </table:table-cell>
        </table:table-row>
      </table:table>
      <text:p text:style-name="P46"/>
      <text:p text:style-name="P46"/>
      <text:p text:style-name="P47">Wiadomości i umiejętności wymagane w klasach niższych obowiązują także w klasach wyższych. <text:s/>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9">DZIAŁ PROGRAMOWY</text:p>
          </table:table-cell>
          <table:table-cell table:style-name="Tabela1.A1" table:number-rows-spanned="2" office:value-type="string">
            <text:p text:style-name="P9">JEDNOSTKA TEMATYCZNA</text:p>
          </table:table-cell>
          <table:table-cell table:style-name="Tabela1.C1" table:number-columns-spanned="4" office:value-type="string">
            <text:p text:style-name="P18"/>
            <text:p text:style-name="P11">CELE KSZTAŁCENIA W UJĘCIU OPERACYJNYM WRAZ Z OKREŚLENIEM WYMAGAŃ</text:p>
            <text:p text:style-name="P19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11">KATEGORIA A</text:p>
            <text:p text:style-name="P10">UCZEŃ ZNA:</text:p>
            <text:p text:style-name="P9"/>
          </table:table-cell>
          <table:table-cell table:style-name="Tabela1.A1" office:value-type="string">
            <text:p text:style-name="P11">KATEGORIA B</text:p>
            <text:p text:style-name="P10">UCZEŃ ROZUMIE:</text:p>
            <text:p text:style-name="P9"/>
          </table:table-cell>
          <table:table-cell table:style-name="Tabela1.A1" office:value-type="string">
            <text:p text:style-name="P11">KATEGORIA C</text:p>
            <text:p text:style-name="P10">UCZEŃ UMIE:</text:p>
            <text:p text:style-name="P9"/>
          </table:table-cell>
          <table:table-cell table:style-name="Tabela1.C1" office:value-type="string">
            <text:p text:style-name="P11">KATEGORIA D</text:p>
            <text:p text:style-name="P10">UCZEŃ UMIE:</text:p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13">Czego będziemy się uczyli na lekcjach matematyki w klasie czwartej? 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F3" office:value-type="string">
            <text:p text:style-name="P21"/>
          </table:table-cell>
        </table:table-row>
        <table:table-row table:style-name="Tabela1.1">
          <table:table-cell table:style-name="Tabela1.A3" table:number-rows-spanned="6" office:value-type="string">
            <text:p text:style-name="P15">LICZBY</text:p>
            <text:p text:style-name="P15">I DZIAŁANIA</text:p>
            <text:p text:style-name="P15">(24 h)</text:p>
            <text:p text:style-name="P20"/>
          </table:table-cell>
          <table:table-cell table:style-name="Tabela1.A3" office:value-type="string">
            <text:p text:style-name="P12">Rachunki pamięciowe – dodawanie </text:p>
            <text:p text:style-name="P12">i odejmowanie. </text:p>
          </table:table-cell>
          <table:table-cell table:style-name="Tabela1.A3" office:value-type="string">
            <text:p text:style-name="P44"><text:span text:style-name="T5">• </text:span><text:span text:style-name="T6">pojęcie składnika </text:span></text:p>
            <text:p text:style-name="P27">i sumy (K),</text:p>
            <text:p text:style-name="P44"><text:span text:style-name="T5">• </text:span><text:span text:style-name="T6">pojęcie odjemnej, odjemnika i różnicy (K),</text:span></text:p>
            <text:p text:style-name="P44"><text:span text:style-name="T5">• </text:span><text:span text:style-name="T6">prawo przemienności dodawania (P)</text:span></text:p>
            <text:p text:style-name="P23"/>
          </table:table-cell>
          <table:table-cell table:style-name="Tabela1.A3" office:value-type="string">
            <text:p text:style-name="P44"><text:span text:style-name="T5">• </text:span><text:span text:style-name="T6">prawo przemienności dodawania (K)</text:span></text:p>
            <text:p text:style-name="P24"/>
          </table:table-cell>
          <table:table-cell table:style-name="Tabela1.A3" office:value-type="string">
            <text:p text:style-name="P44"><text:span text:style-name="T5">• </text:span><text:span text:style-name="T6">pamięciowo dodawać liczby w zakresie 200 bez przekraczani progu dziesiątkowego i z jego przekraczaniem (K),</text:span></text:p>
            <text:p text:style-name="P44"><text:span text:style-name="T5">• </text:span><text:span text:style-name="T6">pamięciowo odejmować liczby w zakresie 200 bez </text:span><text:span text:style-name="T6">przekraczania progu dziesiątkowego i z jego przekraczaniem (K),</text:span></text:p>
            <text:p text:style-name="P44"><text:span text:style-name="T5">• </text:span><text:span text:style-name="T6">dopełniać składniki do określonej wartości (P),</text:span></text:p>
            <text:p text:style-name="P44"><text:span text:style-name="T5">• </text:span><text:span text:style-name="T6">obliczać odjemną (lub odjemnik), znając różnicę </text:span></text:p>
            <text:p text:style-name="P27">i odjemnik (lub odjemną) (P)</text:p>
          </table:table-cell>
          <table:table-cell table:style-name="Tabela1.F3" office:value-type="string">
            <text:p text:style-name="P44"><text:span text:style-name="T5">• </text:span><text:span text:style-name="T6">dostrzegać zasady zapisu ciągu liczb naturalnych (D–W)</text:span></text:p>
            <text:p text:style-name="P23"/>
          </table:table-cell>
        </table:table-row>
        <table:table-row table:style-name="Tabela1.1">
          <table:covered-table-cell/>
          <table:table-cell table:style-name="Tabela1.A3" office:value-type="string">
            <text:p text:style-name="P13">O ile więcej, o ile mniej. </text:p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44"><text:span text:style-name="T5">• </text:span><text:span text:style-name="T6">porównywanie różnicowe (P)</text:span></text:p>
            <text:p text:style-name="P29"/>
          </table:table-cell>
          <table:table-cell table:style-name="Tabela1.A3" office:value-type="string">
            <text:p text:style-name="P44"><text:span text:style-name="T5">• </text:span><text:span text:style-name="T6">powiększać lub pomniejszać liczby o daną liczbę naturalną (K–P),</text:span></text:p>
            <text:p text:style-name="P44"><text:span text:style-name="T5">• </text:span><text:span text:style-name="T6">obliczać, o ile większa (mniejsza) jest jedna liczba od drugiej (K–P),</text:span></text:p>
            <text:p text:style-name="P44"><text:span text:style-name="T5">• </text:span><text:span text:style-name="T6">obliczać liczbę wiedząc, o ile jest większa (mniejsza) od danej (P),</text:span></text:p>
            <text:p text:style-name="P44"><text:span text:style-name="T5">• </text:span><text:span text:style-name="T6">rozwiązywać jednodziałaniowe zadania tekstowe (P)</text:span></text:p>
          </table:table-cell>
          <table:table-cell table:style-name="Tabela1.F3" office:value-type="string">
            <text:p text:style-name="P44"><text:span text:style-name="T5">• </text:span><text:span text:style-name="T6">rozwiązywać nietypowe zadania dotyczące własności liczb (D–W)</text:span></text:p>
            <text:p text:style-name="P2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2">Rachunki pamięciowe – mnożenie </text:p>
            <text:p text:style-name="P12">i dzielenie. </text:p>
          </table:table-cell>
          <table:table-cell table:style-name="Tabela1.A3" office:value-type="string">
            <text:p text:style-name="P44"><text:span text:style-name="T5">• </text:span><text:span text:style-name="T6">pojęcie czynnika </text:span></text:p>
            <text:p text:style-name="P27">i iloczynu (K),</text:p>
            <text:p text:style-name="P44"><text:span text:style-name="T5">• </text:span><text:span text:style-name="T6">pojęcie dzielnej, dzielnika i ilorazu (K),</text:span></text:p>
            <text:p text:style-name="P44"><text:span text:style-name="T5">• </text:span><text:span text:style-name="T6">niewykonalność dzielenia przez 0 (K),</text:span></text:p>
            <text:p text:style-name="P44"><text:span text:style-name="T5">• </text:span><text:span text:style-name="T6">prawo przemienności mnożenia (P)</text:span></text:p>
          </table:table-cell>
          <table:table-cell table:style-name="Tabela1.A3" office:value-type="string">
            <text:p text:style-name="P44"><text:span text:style-name="T5">• </text:span><text:span text:style-name="T6">rolę liczb 0 i 1 w poznanych działaniach (K),</text:span></text:p>
            <text:p text:style-name="P44"><text:span text:style-name="T5">• </text:span><text:span text:style-name="T6">prawo przemienności mnożenia (K)</text:span></text:p>
          </table:table-cell>
          <table:table-cell table:style-name="Tabela1.A3" office:value-type="string">
            <text:p text:style-name="P44"><text:span text:style-name="T5">• </text:span><text:span text:style-name="T6">tabliczkę mnożenia (K),</text:span></text:p>
            <text:p text:style-name="P44"><text:span text:style-name="T5">• </text:span><text:span text:style-name="T6">pamięciowo dzielić liczby dwucyfrowe przez jednocyfrowe w zakresie tabliczki mnożenia (K),</text:span></text:p>
            <text:p text:style-name="P44"><text:span text:style-name="T5">• </text:span><text:span text:style-name="T6">mnożyć liczby przez 0 (K),</text:span></text:p>
            <text:p text:style-name="P44"><text:span text:style-name="T5">• </text:span><text:span text:style-name="T6">posługiwać się liczbą 1 w mnożeniu i dzieleniu (K),</text:span></text:p>
            <text:p text:style-name="P44"><text:span text:style-name="T5">• </text:span><text:span text:style-name="T6">pamięciowo mnożyć liczby przez pełne dziesiątki, setki (P–R),</text:span></text:p>
            <text:p text:style-name="P44"><text:span text:style-name="T5">• </text:span><text:span text:style-name="T6">obliczać jeden z czynników, mając iloczyn i drugi czynnik (P),</text:span></text:p>
            <text:p text:style-name="P44"><text:span text:style-name="T5">• </text:span><text:span text:style-name="T6">obliczać dzielną (lub dzielnik), mając iloraz i dzielnik (lub dzielną) (R)</text:span></text:p>
            <text:p text:style-name="P44"><text:span text:style-name="T5">• </text:span><text:span text:style-name="T6">rozwiązywać jednodziałaniowe zadania tekstowe (P)</text:span></text:p>
          </table:table-cell>
          <table:table-cell table:style-name="Tabela1.F3" office:value-type="string">
            <text:p text:style-name="P44"><text:span text:style-name="T5">• </text:span><text:span text:style-name="T6">dostrzegać zasady zapisu ciągu liczb naturalnych (D–W)</text:span></text:p>
            <text:p text:style-name="P23"/>
          </table:table-cell>
        </table:table-row>
        <table:table-row table:style-name="Tabela1.1">
          <table:covered-table-cell/>
          <table:table-cell table:style-name="Tabela1.A3" office:value-type="string">
            <text:p text:style-name="P12">Mnożenie i dzielenie (cd.).</text:p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44"><text:span text:style-name="T5">• </text:span><text:span text:style-name="T6">pamięciowo mnożyć liczby jednocyfrowe przez dwucyfrowe w zakresie 200 (K),</text:span></text:p>
            <text:p text:style-name="P44"><text:span text:style-name="T5">• </text:span><text:span text:style-name="T6">pamięciowo dzielić liczby dwucyfrowe przez jednocyfrowe lub dwucyfrowe w zakresie 100 (K),</text:span></text:p>
            <text:p text:style-name="P29">• sprawdzać poprawność wykonania działania (P),</text:p>
            <text:p text:style-name="P44"><text:span text:style-name="T5">• </text:span><text:span text:style-name="T6">rozwiązywać jednodziałaniowe zadania tekstowe (P)</text:span></text:p>
          </table:table-cell>
          <table:table-cell table:style-name="Tabela1.F3" office:value-type="string">
            <text:p text:style-name="P44"><text:span text:style-name="T5">• </text:span><text:span text:style-name="T6">dostrzegać zasady zapisu ciągu liczb naturalnych (W)</text:span><text:span text:style-name="T5"> </text:span>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13">Ile razy więcej, ile razy mniej.</text:p>
          </table:table-cell>
          <table:table-cell table:style-name="Tabela1.A3" office:value-type="string">
            <text:p text:style-name="P30"/>
          </table:table-cell>
          <table:table-cell table:style-name="Tabela1.A3" office:value-type="string">
            <text:p text:style-name="P44"><text:span text:style-name="T5">• </text:span><text:span text:style-name="T6">porównywanie ilorazowe(P)</text:span></text:p>
            <text:p text:style-name="P29"/>
          </table:table-cell>
          <table:table-cell table:style-name="Tabela1.A3" office:value-type="string">
            <text:p text:style-name="P44"><text:span text:style-name="T5">• </text:span><text:span text:style-name="T6">pomniejszać lub powiększać liczbę </text:span><text:span text:style-name="T9">n </text:span><text:span text:style-name="T6">razy (K–P),</text:span></text:p>
            <text:p text:style-name="P44"><text:span text:style-name="T5">• </text:span><text:span text:style-name="T6">obliczać liczbę, wiedząc, ile razy jest ona większa (mniejsza) od danej (P),</text:span></text:p>
            <text:p text:style-name="P44"><text:span text:style-name="T5">• </text:span><text:span text:style-name="T6">obliczać, ile razy większa (mniejsza) jest jedna liczba od drugiej (K–P),</text:span></text:p>
            <text:p text:style-name="P44"><text:span text:style-name="T5">• </text:span><text:span text:style-name="T6">rozwiązywać zadania tekstowe jednodziałaniowe (P–R)</text:span></text:p>
          </table:table-cell>
          <table:table-cell table:style-name="Tabela1.F3" office:value-type="string">
            <text:p text:style-name="P44"><text:span text:style-name="T5">• </text:span><text:span text:style-name="T6">rozwiązywać nietypowe zadania dotyczące własności liczb (W)</text:span>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12">Dzielenie z resztą. </text:p>
          </table:table-cell>
          <table:table-cell table:style-name="Tabela1.A3" office:value-type="string">
            <text:p text:style-name="P44"><text:span text:style-name="T5">• </text:span><text:span text:style-name="T6">pojęcie reszty </text:span></text:p>
            <text:p text:style-name="P27">z dzielenia (K)</text:p>
            <text:p text:style-name="P23"/>
          </table:table-cell>
          <table:table-cell table:style-name="Tabela1.A3" office:value-type="string">
            <text:p text:style-name="P44"><text:span text:style-name="T5">• </text:span><text:span text:style-name="T6">że reszta jest mniejsza od dzielnika (P)</text:span></text:p>
            <text:p text:style-name="P23"/>
          </table:table-cell>
          <table:table-cell table:style-name="Tabela1.A3" office:value-type="string">
            <text:p text:style-name="P44"><text:span text:style-name="T5">• </text:span><text:span text:style-name="T6">wykonywać dzielenie z resztą (P),</text:span></text:p>
            <text:p text:style-name="P44"><text:span text:style-name="T5">• </text:span><text:span text:style-name="T6">obliczać dzielną, mając iloraz, dzielnik oraz resztę </text:span></text:p>
            <text:p text:style-name="P27">z dzielenia (P–R),</text:p>
            <text:p text:style-name="Standard"><text:span text:style-name="T5">• </text:span><text:span text:style-name="T6">rozwiązywać zadania tekstowe z zastosowaniem dzielenia z resztą (R–D)</text:span></text:p>
          </table:table-cell>
          <table:table-cell table:style-name="Tabela1.F3" office:value-type="string">
            <text:p text:style-name="P44"><text:span text:style-name="T5">• </text:span><text:span text:style-name="T6">rozwiązywać zadania tekstowe z zastosowaniem dzielenia </text:span></text:p>
            <text:p text:style-name="P27">z resztą (W)</text:p>
            <text:p text:style-name="P23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row table:style-name="Tabela2.1">
          <table:table-cell table:style-name="Tabela2.A1" table:number-rows-spanned="8" office:value-type="string">
            <text:p text:style-name="P21"/>
          </table:table-cell>
          <table:table-cell table:style-name="Tabela2.A1" office:value-type="string">
            <text:p text:style-name="P12">Kwadraty i sześciany liczb. </text:p>
          </table:table-cell>
          <table:table-cell table:style-name="Tabela2.A1" office:value-type="string">
            <text:p text:style-name="P44"><text:span text:style-name="T5">• </text:span><text:span text:style-name="T6">pojęcie potęgi (P),</text:span></text:p>
            <text:p text:style-name="P44"><text:span text:style-name="T5">• </text:span><text:span text:style-name="T6">zapis potęgi (K)</text:span></text:p>
            <text:p text:style-name="P24"/>
          </table:table-cell>
          <table:table-cell table:style-name="Tabela2.A1" office:value-type="string">
            <text:p text:style-name="P44"><text:span text:style-name="T5">• </text:span><text:span text:style-name="T6">związek potęgi </text:span></text:p>
            <text:p text:style-name="P27">z iloczynem (R)</text:p>
            <text:p text:style-name="P23"/>
          </table:table-cell>
          <table:table-cell table:style-name="Tabela2.A1" office:value-type="string">
            <text:p text:style-name="P44"><text:span text:style-name="T5">• </text:span><text:span text:style-name="T6">obliczać kwadraty i sześciany liczb (R),</text:span></text:p>
            <text:p text:style-name="P44"><text:span text:style-name="T5">• </text:span><text:span text:style-name="T6">zapisywać liczby w postaci potęg (D),</text:span></text:p>
            <text:p text:style-name="P44"><text:span text:style-name="T5">• </text:span><text:span text:style-name="T6">rozwiązywać zadania tekstowe z zastosowaniem potęg (D)</text:span></text:p>
          </table:table-cell>
          <table:table-cell table:style-name="Tabela2.F1" office:value-type="string">
            <text:p text:style-name="P44"><text:span text:style-name="T5">• </text:span><text:span text:style-name="T6">rozwiązywać zadania tekstowe </text:span></text:p>
            <text:p text:style-name="P27">z zastosowaniem potęg (W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Zadania tekstowe, </text:p>
            <text:p text:style-name="P12">cz. 1.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44"><text:span text:style-name="T5">• </text:span><text:span text:style-name="T6">rozwiązywać jednodziałaniowe zadania tekstowe (P)</text:span></text:p>
            <text:p text:style-name="P29"/>
          </table:table-cell>
          <table:table-cell table:style-name="Tabela2.F1" office:value-type="string">
            <text:p text:style-name="P44"><text:span text:style-name="T5">• </text:span><text:span text:style-name="T6">rozwiązywać nietypowe zadania tekstowe (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Czytanie tekstów.</text:p>
            <text:p text:style-name="P12">Analizowanie informacji.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44"><text:span text:style-name="T5">• </text:span><text:span text:style-name="T6">czytać ze zrozumieniem zadania tekstowe (P),</text:span></text:p>
            <text:p text:style-name="P44"><text:span text:style-name="T5">• </text:span><text:span text:style-name="T6">odpowiadać na pytania zawarte w prostym zadaniu tekstowym (P–R)</text:span></text:p>
          </table:table-cell>
          <table:table-cell table:style-name="Tabela2.F1" office:value-type="string">
            <text:p text:style-name="P30"/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Przygotowanie do rozwiazywania zadań tekstowych.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44"><text:span text:style-name="T5">• </text:span><text:span text:style-name="T6">czytać tekst ze zrozumieniem (P),</text:span></text:p>
            <text:p text:style-name="P44"><text:span text:style-name="T5">• </text:span><text:span text:style-name="T6">odpowiadać na pytania zawarte w tekście (P–R),</text:span></text:p>
            <text:p text:style-name="P44"><text:span text:style-name="T5">• </text:span><text:span text:style-name="T6">układać pytania do podanych informacji (P–R),</text:span></text:p>
            <text:p text:style-name="P44"><text:span text:style-name="T5">• </text:span><text:span text:style-name="T6">ustalać na podstawie podanych informacji, na które pytania nie można odpowiedzieć (P–R)</text:span></text:p>
          </table:table-cell>
          <table:table-cell table:style-name="Tabela2.F1" office:value-type="string">
            <text:p text:style-name="P30"/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Zadania tekstowe, </text:p>
            <text:p text:style-name="P12">cz. 2.</text:p>
          </table:table-cell>
          <table:table-cell table:style-name="Tabela2.A1" office:value-type="string">
            <text:p text:style-name="P44"><text:span text:style-name="T5">• </text:span><text:span text:style-name="T6">uporządkować podane </text:span><text:span text:style-name="T6">w zadaniu informacje (P),</text:span></text:p>
            <text:p text:style-name="P44"><text:span text:style-name="T5">• </text:span><text:span text:style-name="T6">zapisać rozwiązanie zadania tekstowego </text:span></text:p>
            <text:p text:style-name="P27">(P–R)</text:p>
          </table:table-cell>
          <table:table-cell table:style-name="Tabela2.A1" office:value-type="string">
            <text:p text:style-name="P44"><text:span text:style-name="T5">• </text:span><text:span text:style-name="T6">potrzebę porządkowania </text:span><text:span text:style-name="T6">podanych informacji (P)</text:span></text:p>
          </table:table-cell>
          <table:table-cell table:style-name="Tabela2.A1" office:value-type="string">
            <text:p text:style-name="P44"><text:span text:style-name="T5">• </text:span><text:span text:style-name="T6">rozwiązywać wielodziałaniowe zadania tekstowe </text:span></text:p>
            <text:p text:style-name="P27">(P–R)</text:p>
          </table:table-cell>
          <table:table-cell table:style-name="Tabela2.F1" office:value-type="string">
            <text:p text:style-name="P44"><text:span text:style-name="T5">• </text:span><text:span text:style-name="T6">rozwiązywać nietypowe </text:span><text:span text:style-name="T6">zadania tekstowe (D–W)</text:span></text:p>
            <text:p text:style-name="P29"/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Kolejność wykonywania <text:soft-page-break/>działań.</text:p>
          </table:table-cell>
          <table:table-cell table:style-name="Tabela2.A1" office:value-type="string">
            <text:p text:style-name="P44"><text:span text:style-name="T5">• </text:span><text:span text:style-name="T6">kolejność wykonywania działań, gdy nie </text:span><text:soft-page-break/><text:span text:style-name="T6">występują nawiasy (K),</text:span></text:p>
            <text:p text:style-name="P44"><text:span text:style-name="T5">• </text:span><text:span text:style-name="T6">kolejność wykonywania działań, gdy występują nawiasy (P),</text:span></text:p>
            <text:p text:style-name="P44"><text:span text:style-name="T5">• </text:span><text:span text:style-name="T6">kolejność wykonywania działań, gdy występują nawiasy i potęgi (R)</text:span>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44"><text:span text:style-name="T5">• </text:span><text:span text:style-name="T6">obliczać wartości dwudziałaniowych wyrażeń arytmetycznych zapisanych bez użycia nawiasów (K),</text:span></text:p>
            <text:p text:style-name="P44"><text:soft-page-break/><text:span text:style-name="T5">• </text:span><text:span text:style-name="T6">obliczać wartości dwudziałaniowych wyrażeń arytmetycznych zapisanych z użyciem nawiasów (K),</text:span></text:p>
            <text:p text:style-name="P44"><text:span text:style-name="T5">• </text:span><text:span text:style-name="T6">obliczać wartości wielodziałaniowych wyrażeń arytmetycznych z uwzględnieniem kolejności działań, nawiasów i potęg (P–R),</text:span></text:p>
            <text:p text:style-name="P44"><text:span text:style-name="T5">• </text:span><text:span text:style-name="T6">tworzyć wyrażenia arytmetyczne na podstawie opisu </text:span></text:p>
            <text:p text:style-name="P27">i obliczać ich wartości (R–D)</text:p>
          </table:table-cell>
          <table:table-cell table:style-name="Tabela2.F1" office:value-type="string">
            <text:p text:style-name="Standard"><text:span text:style-name="T5">• </text:span><text:span text:style-name="T6">zapisywać jednocyfrowe liczby za pomocą czwórek, znaków </text:span><text:soft-page-break/><text:span text:style-name="T6">działań i nawiasów (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Oś liczbowa.</text:p>
          </table:table-cell>
          <table:table-cell table:style-name="Tabela2.A1" office:value-type="string">
            <text:p text:style-name="P44"><text:span text:style-name="T5">• </text:span><text:span text:style-name="T6">pojęcie osi liczbowej (K)</text:span></text:p>
            <text:p text:style-name="P23"/>
          </table:table-cell>
          <table:table-cell table:style-name="Tabela2.A1" office:value-type="string">
            <text:p text:style-name="P44"><text:span text:style-name="T5">• </text:span><text:span text:style-name="T6">potrzebę dostosowania jednostki osi liczbowej do zaznaczanych liczb (K)</text:span></text:p>
            <text:p text:style-name="P23"/>
          </table:table-cell>
          <table:table-cell table:style-name="Tabela2.A1" office:value-type="string">
            <text:p text:style-name="P44"><text:span text:style-name="T5">• </text:span><text:span text:style-name="T6">przedstawiać liczby naturalne na osi liczbowej (K),</text:span></text:p>
            <text:p text:style-name="P44"><text:span text:style-name="T5">• </text:span><text:span text:style-name="T6">odczytywać współrzędne punktów na osi liczbowej </text:span></text:p>
            <text:p text:style-name="P27">(K–D),</text:p>
            <text:p text:style-name="Standard"><text:span text:style-name="T5">• </text:span><text:span text:style-name="T6">ustalać jednostkę osi liczbowej na podstawie danych </text:span></text:p>
            <text:p text:style-name="P26">o współrzędnych punktów (R–D)</text:p>
          </table:table-cell>
          <table:table-cell table:style-name="Tabela2.F1" office:value-type="string">
            <text:p text:style-name="P31"/>
          </table:table-cell>
        </table:table-row>
        <table:table-row table:style-name="Tabela2.1">
          <table:covered-table-cell/>
          <table:table-cell table:style-name="Tabela2.B8" office:value-type="string">
            <text:p text:style-name="P12">Powtórzenie materiału i praca klasowa.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F1" office:value-type="string">
            <text:p text:style-name="P31"/>
          </table:table-cell>
        </table:table-row>
        <table:table-row table:style-name="Tabela2.1">
          <table:table-cell table:style-name="Tabela2.A1" table:number-rows-spanned="3" office:value-type="string">
            <text:p text:style-name="P15">SYSTEMY ZAPISYWANIA LICZB </text:p>
            <text:p text:style-name="P15">(17 h)</text:p>
            <text:p text:style-name="P20"/>
          </table:table-cell>
          <table:table-cell table:style-name="Tabela2.A1" office:value-type="string">
            <text:p text:style-name="P44"><text:span text:style-name="T2">System dziesiątkowy.</text:span><text:span text:style-name="T15"> </text:span></text:p>
          </table:table-cell>
          <table:table-cell table:style-name="Tabela2.A1" office:value-type="string">
            <text:p text:style-name="P44"><text:span text:style-name="T5">• </text:span><text:span text:style-name="T6">dziesiątkowy system pozycyjny (K),</text:span></text:p>
            <text:p text:style-name="P44"><text:span text:style-name="T5">• </text:span><text:span text:style-name="T6">pojęcie cyfry (K)</text:span></text:p>
            <text:p text:style-name="P23"/>
          </table:table-cell>
          <table:table-cell table:style-name="Tabela2.A1" office:value-type="string">
            <text:p text:style-name="P44"><text:span text:style-name="T5">• </text:span><text:span text:style-name="T6">dziesiątkowy system pozycyjny (K),</text:span></text:p>
            <text:p text:style-name="P44"><text:span text:style-name="T5">• </text:span><text:span text:style-name="T6">różnicę między cyfrą </text:span></text:p>
            <text:p text:style-name="P27">a liczbą (K)</text:p>
          </table:table-cell>
          <table:table-cell table:style-name="Tabela2.A1" office:value-type="string">
            <text:p text:style-name="P44"><text:span text:style-name="T5">• </text:span><text:span text:style-name="T6">zapisywać liczbę za pomocą cyfr (K),</text:span></text:p>
            <text:p text:style-name="P44"><text:span text:style-name="T5">• </text:span><text:span text:style-name="T6">czytać liczby zapisane cyframi (K),</text:span></text:p>
            <text:p text:style-name="P44"><text:span text:style-name="T5">• </text:span><text:span text:style-name="T6">zapisywać liczby słowami (K–P),</text:span></text:p>
            <text:p text:style-name="Standard"><text:span text:style-name="T5">• </text:span><text:span text:style-name="T6">zapisywać liczby, których cyfry spełniają podane warunki (R–D)</text:span></text:p>
          </table:table-cell>
          <table:table-cell table:style-name="Tabela2.F1" office:value-type="string">
            <text:p text:style-name="P44"><text:span text:style-name="T5">• określać liczebność zbioru spełniającego podane warunki (R</text:span><text:span text:style-name="T6">–</text:span><text:span text:style-name="T5">W),</text:span></text:p>
            <text:p text:style-name="P44"><text:span text:style-name="T5">• </text:span><text:span text:style-name="T6">zapisywać liczby, których cyfry spełniają podane warunki (W)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Porównywanie liczb naturalnych.</text:p>
          </table:table-cell>
          <table:table-cell table:style-name="Tabela2.A1" office:value-type="string">
            <text:p text:style-name="P44"><text:span text:style-name="T5">•</text:span><text:span text:style-name="T8"> znaki nierówności &lt; i &gt;</text:span></text:p>
            <text:p text:style-name="P32"/>
          </table:table-cell>
          <table:table-cell table:style-name="Tabela2.A1" office:value-type="string">
            <text:p text:style-name="P29">• znaczenie położenia cyfry w liczbie (P),</text:p>
            <text:p text:style-name="P29">• związek pomiędzy liczbą cyfr a wielkością liczby (P)</text:p>
          </table:table-cell>
          <table:table-cell table:style-name="Tabela2.A1" office:value-type="string">
            <text:p text:style-name="P44"><text:span text:style-name="T5">• </text:span><text:span text:style-name="T6">porównywać liczby (K),</text:span></text:p>
            <text:p text:style-name="P44"><text:span text:style-name="T5">• porządkować liczby w skończonym zbiorze </text:span><text:span text:style-name="T6">(P–R)</text:span></text:p>
            <text:p text:style-name="P29"/>
          </table:table-cell>
          <table:table-cell table:style-name="Tabela2.F1" office:value-type="string">
            <text:p text:style-name="P44"><text:span text:style-name="T5">• </text:span><text:span text:style-name="T6">zapisywać liczby, których cyfry spełniają podane warunki (W),</text:span></text:p>
            <text:p text:style-name="P44"><text:span text:style-name="T5">• określać liczebność zbioru spełniającego podane warunki (R</text:span><text:span text:style-name="T6">–</text:span><text:span text:style-name="T5">W)</text:span></text:p>
          </table:table-cell>
        </table:table-row>
        <table:table-row table:style-name="Tabela2.11">
          <table:covered-table-cell/>
          <table:table-cell table:style-name="Tabela2.A1" office:value-type="string">
            <text:p text:style-name="P13">Rachunki pamięciowe na dużych liczbach.</text:p>
          </table:table-cell>
          <table:table-cell table:style-name="Tabela2.A1" office:value-type="string">
            <text:p text:style-name="P29">• algorytm dodawania </text:p>
            <text:p text:style-name="P29">i odejmowania dziesiątkami, setkami, tysiącami (K-P),</text:p>
            <text:p text:style-name="P29">• algorytm mnożenia </text:p>
            <text:p text:style-name="P29">i dzielenia liczb z zerami na końcu (P)</text:p>
          </table:table-cell>
          <table:table-cell table:style-name="Tabela2.A1" office:value-type="string">
            <text:p text:style-name="P29">• korzyści płynące </text:p>
            <text:p text:style-name="P29">z umiejętności pamięciowego wykonywania działań na dużych liczbach (P)</text:p>
          </table:table-cell>
          <table:table-cell table:style-name="Tabela2.A1" office:value-type="string">
            <text:p text:style-name="P29">• dodawać i odejmować liczby z zerami na końcu:</text:p>
            <text:p text:style-name="P44"><text:span text:style-name="T5">- o jednakowej liczbie zer </text:span><text:span text:style-name="T6">(K),</text:span></text:p>
            <text:p text:style-name="P44"><text:span text:style-name="T6">- o różnej liczbie zer (P–R)</text:span><text:span text:style-name="T5">,</text:span></text:p>
            <text:p text:style-name="P29">• mnożyć i dzielić przez 10,100,1000 (K),</text:p>
            <text:p text:style-name="P44"><text:span text:style-name="T5">• mnożyć i dzielić przez liczby z zerami na końcu (P</text:span><text:span text:style-name="T6">–D</text:span><text:span text:style-name="T5">),</text:span></text:p>
            <text:p text:style-name="P44"><text:span text:style-name="T5">• </text:span><text:span text:style-name="T6">porównywać sumy i różnice, nie wykonując działań </text:span></text:p>
            <text:p text:style-name="P27">(P–R)</text:p>
          </table:table-cell>
          <table:table-cell table:style-name="Tabela2.F1" office:value-type="string">
            <text:p text:style-name="P30"/>
          </table:table-cell>
        </table:table-row>
      </table:table>
      <text:p text:style-name="P45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row table:style-name="Tabela3.1">
          <table:table-cell table:style-name="Tabela3.A1" table:number-rows-spanned="7" office:value-type="string">
            <text:p text:style-name="P14"/>
          </table:table-cell>
          <table:table-cell table:style-name="Tabela3.A1" office:value-type="string">
            <text:p text:style-name="P13">Jednostki monetarne – złote i grosze.</text:p>
          </table:table-cell>
          <table:table-cell table:style-name="Tabela3.A1" office:value-type="string">
            <text:p text:style-name="P29">• zależność pomiędzy złotym a groszem (K),</text:p>
            <text:p text:style-name="P29">• nominały monet </text:p>
            <text:p text:style-name="P29">i banknotów używanych </text:p>
            <text:p text:style-name="P29">w Polsce (K)</text:p>
          </table:table-cell>
          <table:table-cell table:style-name="Tabela3.A1" office:value-type="string">
            <text:p text:style-name="P29">• możliwość stosowania monet i banknotów </text:p>
            <text:p text:style-name="P29">o różnych nominałach do uzyskania jednakowych kwot (P)</text:p>
          </table:table-cell>
          <table:table-cell table:style-name="Tabela3.A1" office:value-type="string">
            <text:p text:style-name="P29">• zamieniać złote na grosze i odwrotnie (K),</text:p>
            <text:p text:style-name="P29">• zamieniać grosze na złote i grosze (P),</text:p>
            <text:p text:style-name="P44"><text:span text:style-name="T5">• </text:span><text:span text:style-name="T6">porównywać i porządkować kwoty podane:</text:span></text:p>
            <text:p text:style-name="P27">- w tych samych jednostkach (K),</text:p>
            <text:p text:style-name="P27">- w różnych jednostkach (P),</text:p>
            <text:p text:style-name="P44"><text:span text:style-name="T5">• obliczać, ile złotych wynosi kwota złożona z kilku monet lub banknotów o jednakowych nominałach </text:span><text:span text:style-name="T6">(P–R),</text:span></text:p>
            <text:p text:style-name="P29">• obliczać koszt kilku kilogramów lub połowy kilograma produktu o podanej cenie (P),</text:p>
            <text:p text:style-name="P44"><text:span text:style-name="T5">• obliczać łączny koszt kilu produktów o różnych cenach </text:span><text:span text:style-name="T6">(P–R),</text:span></text:p>
            <text:p text:style-name="P44"><text:span text:style-name="T5">• obliczać resztę </text:span><text:span text:style-name="T6">(P–R)</text:span></text:p>
          </table:table-cell>
          <table:table-cell table:style-name="Tabela3.F1" office:value-type="string">
            <text:p text:style-name="P44"><text:span text:style-name="T5">• trudniejsze zadania dotyczące obliczeń pieniężnych (R</text:span><text:span text:style-name="T6">–</text:span><text:span text:style-name="T5">W)</text:span>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13">Jednostki długości. </text:p>
          </table:table-cell>
          <table:table-cell table:style-name="Tabela3.A1" office:value-type="string">
            <text:p text:style-name="P29">• zależności pomiędzy podstawowymi jednostkami długości (K)</text:p>
            <text:p text:style-name="P29"/>
          </table:table-cell>
          <table:table-cell table:style-name="Tabela3.A1" office:value-type="string">
            <text:p text:style-name="P29">• możliwość stosowania różnorodnych jednostek długości (P)</text:p>
            <text:p text:style-name="P29"/>
          </table:table-cell>
          <table:table-cell table:style-name="Tabela3.A1" office:value-type="string">
            <text:p text:style-name="P29">• zamieniać długości wyrażane w różnych jednostkach (K),</text:p>
            <text:p text:style-name="P44"><text:span text:style-name="T5">• porównywać odległości wyrażane w różnych jednostkach </text:span><text:span text:style-name="T6">(P–R),</text:span></text:p>
            <text:p text:style-name="P44"><text:span text:style-name="T5">• zapisywać wyrażenia dwumianowane przy pomocy jednej jednostki (P</text:span><text:span text:style-name="T6">–</text:span><text:span text:style-name="T5"> D),</text:span></text:p>
            <text:p text:style-name="P44"><text:span text:style-name="T5">• obliczać </text:span><text:span text:style-name="T6">sumy i różnice odległości zapisanych </text:span></text:p>
            <text:p text:style-name="P27">w postaci wyrażeń dwumianowanych (P–R),</text:p>
            <text:p text:style-name="P44"><text:span text:style-name="T5">• </text:span><text:span text:style-name="T6">rozwiązywać zadania tekstowe związane </text:span></text:p>
            <text:p text:style-name="P27">z jednostkami długości (P–D)</text:p>
          </table:table-cell>
          <table:table-cell table:style-name="Tabela3.F1" office:value-type="string">
            <text:p text:style-name="P44"><text:span text:style-name="T5">• </text:span><text:span text:style-name="T6">rozwiązywać zadania tekstowe związane z jednostkami długości </text:span><text:span text:style-name="T5">(R</text:span><text:span text:style-name="T6">–</text:span><text:span text:style-name="T5">W)</text:span></text:p>
            <text:p text:style-name="P29"/>
          </table:table-cell>
        </table:table-row>
        <table:table-row table:style-name="Tabela3.2">
          <table:covered-table-cell/>
          <table:table-cell table:style-name="Tabela3.A1" office:value-type="string">
            <text:p text:style-name="P13">Jednostki masy. </text:p>
          </table:table-cell>
          <table:table-cell table:style-name="Tabela3.A1" office:value-type="string">
            <text:p text:style-name="P29">• zależności pomiędzy podstawowymi jednostkami masy (K),</text:p>
            <text:p text:style-name="P29">• pojęcia: masa brutto, netto, tara (R)</text:p>
            <text:p text:style-name="P29"/>
          </table:table-cell>
          <table:table-cell table:style-name="Tabela3.A1" office:value-type="string">
            <text:p text:style-name="P29">• możliwość stosowania różnorodnych jednostek masy (P)</text:p>
            <text:p text:style-name="P29"/>
          </table:table-cell>
          <table:table-cell table:style-name="Tabela3.A1" office:value-type="string">
            <text:p text:style-name="P29">• zamieniać masy wyrażane w różnych jednostkach (K),</text:p>
            <text:p text:style-name="P44"><text:span text:style-name="T5">• porównywać masy produktów wyrażane w różnych jednostkach </text:span><text:span text:style-name="T6">(P–R),</text:span></text:p>
            <text:p text:style-name="P44"><text:span text:style-name="T5">• obliczać łączną masę produktów wyrażoną w różnych jednostkach (R</text:span><text:span text:style-name="T6">–</text:span><text:span text:style-name="T5">D),</text:span></text:p>
            <text:p text:style-name="P44"><text:span text:style-name="T5">• zapisywać wyrażenia dwumianowane przy pomocy jednej jednostki (R</text:span><text:span text:style-name="T6">–</text:span><text:span text:style-name="T5">D),</text:span></text:p>
            <text:p text:style-name="P44"><text:span text:style-name="T5">• </text:span><text:span text:style-name="T6">rozwiązywać zadania tekstowe powiązane z masą</text:span><text:span text:style-name="T5"> </text:span></text:p>
            <text:p text:style-name="P27">(P–R),</text:p>
            <text:p text:style-name="P44"><text:span text:style-name="T5">• </text:span><text:span text:style-name="T6">rozwiązywać zadania tekstowe związane pojęciami masa brutto, netto i tara (R)</text:span></text:p>
          </table:table-cell>
          <table:table-cell table:style-name="Tabela3.F1" office:value-type="string">
            <text:p text:style-name="P44"><text:span text:style-name="T5">• </text:span><text:span text:style-name="T6">rozwiązywać zadania tekstowe związane z zastosowaniem jednostek masy (W)</text:span></text:p>
            <text:p text:style-name="P29"/>
          </table:table-cell>
        </table:table-row>
        <table:table-row table:style-name="Tabela3.2">
          <table:covered-table-cell/>
          <table:table-cell table:style-name="Tabela3.A1" office:value-type="string">
            <text:p text:style-name="P12">System rzymski.</text:p>
          </table:table-cell>
          <table:table-cell table:style-name="Tabela3.A1" office:value-type="string">
            <text:p text:style-name="P44"><text:span text:style-name="T5">• </text:span><text:span text:style-name="T6">cyfry rzymskie pozwalające zapisać liczby</text:span></text:p>
            <text:p text:style-name="P27">- niewiększe niż 30 (K),</text:p>
            <text:p text:style-name="P27">- większe niż 30 (D-W)</text:p>
            <text:p text:style-name="P23"/>
          </table:table-cell>
          <table:table-cell table:style-name="Tabela3.A1" office:value-type="string">
            <text:p text:style-name="P44"><text:span text:style-name="T5">• </text:span><text:span text:style-name="T6">rzymski system zapisywania liczb (P)</text:span></text:p>
            <text:p text:style-name="P23"/>
          </table:table-cell>
          <table:table-cell table:style-name="Tabela3.A1" office:value-type="string">
            <text:p text:style-name="P44"><text:span text:style-name="T5">• </text:span><text:span text:style-name="T6">przedstawiać za pomocą znaków rzymskich liczby:</text:span></text:p>
            <text:p text:style-name="P27">- niewiększe niż 30 (K)</text:p>
            <text:p text:style-name="P44"><text:span text:style-name="T6">- większe niż 30 (D</text:span><text:span text:style-name="T2">–</text:span><text:span text:style-name="T6">W),</text:span></text:p>
            <text:p text:style-name="Standard"><text:span text:style-name="T5">• </text:span><text:span text:style-name="T6">odczytywać liczby zapisane za pomocą znaków rzymskich:</text:span></text:p>
            <text:p text:style-name="P27">- niewiększe niż 30 (K)</text:p>
            <text:p text:style-name="P44"><text:span text:style-name="T6">- większe niż 30 (D</text:span><text:span text:style-name="T2">–</text:span><text:span text:style-name="T6">W)</text:span></text:p>
          </table:table-cell>
          <table:table-cell table:style-name="Tabela3.F1" office:value-type="string">
            <text:p text:style-name="P44"><text:span text:style-name="T5">• </text:span><text:span text:style-name="T6">zapisywać w systemie rzymskim liczby największe lub najmniejsze, używając podanych znaków (W)</text:span><text:span text:style-name="T4"> </text:span></text:p>
          </table:table-cell>
        </table:table-row>
        <table:table-row table:style-name="Tabela3.2">
          <table:covered-table-cell/>
          <table:table-cell table:style-name="Tabela3.A1" office:value-type="string">
            <text:p text:style-name="P12">Z kalendarzem za pan brat.</text:p>
          </table:table-cell>
          <table:table-cell table:style-name="Tabela3.A1" office:value-type="string">
            <text:p text:style-name="P29">• podział roku na kwartały, miesiące i dni (K-P),</text:p>
            <text:p text:style-name="P29">• liczby dni w miesiącach (P),</text:p>
            <text:p text:style-name="P29">• pojęcie wieku (P),</text:p>
            <text:p text:style-name="P29">• pojęcie roku zwykłego, roku przestępnego oraz różnice między nimi (P), </text:p>
            <text:p text:style-name="P29">• nazwy dni tygodnia (K)</text:p>
          </table:table-cell>
          <table:table-cell table:style-name="Tabela3.A1" office:value-type="string">
            <text:p text:style-name="P29">• różne sposoby zapisywania dat (P)</text:p>
          </table:table-cell>
          <table:table-cell table:style-name="Tabela3.A1" office:value-type="string">
            <text:p text:style-name="P29">• zapisywać daty (K),</text:p>
            <text:p text:style-name="P44"><text:span text:style-name="T5">• zastosować liczby rzymskie do 30 do zapisywania dat </text:span><text:span text:style-name="T6"><text:s/>(K–P),</text:span></text:p>
            <text:p text:style-name="P29">• obliczać upływu czasu związany z kalendarzem </text:p>
            <text:p text:style-name="P27">(P–R),</text:p>
            <text:p text:style-name="P44"><text:span text:style-name="T5">• zapisywać daty po upływie określonego czasu </text:span><text:span text:style-name="T6">(P–D)</text:span></text:p>
            <text:p text:style-name="P29"/>
          </table:table-cell>
          <table:table-cell table:style-name="Tabela3.F1" office:value-type="string">
            <text:p text:style-name="P44"><text:span text:style-name="T5">• wykorzystywanie obliczeń upływu czasu w praktycznych sytuacjach np.: wyznaczanie dnia tygodnia po upływie określonego czasu (R</text:span><text:span text:style-name="T6">–</text:span><text:span text:style-name="T5">W)</text:span></text:p>
            <text:p text:style-name="P29"/>
          </table:table-cell>
        </table:table-row>
        <table:table-row table:style-name="Tabela3.2">
          <table:covered-table-cell/>
          <table:table-cell table:style-name="Tabela3.A1" office:value-type="string">
            <text:p text:style-name="P13">Godziny na zegarach. </text:p>
          </table:table-cell>
          <table:table-cell table:style-name="Tabela3.A1" office:value-type="string">
            <text:p text:style-name="P29">• zależności pomiędzy jednostkami czasu (P)</text:p>
            <text:p text:style-name="P29"/>
          </table:table-cell>
          <table:table-cell table:style-name="Tabela3.A1" office:value-type="string">
            <text:p text:style-name="P29">• różne sposoby przedstawiania upływu czasu (P)</text:p>
            <text:p text:style-name="P29"/>
          </table:table-cell>
          <table:table-cell table:style-name="Tabela3.A1" office:value-type="string">
            <text:p text:style-name="P29">• posługiwać się zegarami wskazówkowymi </text:p>
            <text:p text:style-name="P29">i elektronicznymi (K),</text:p>
            <text:p text:style-name="P44"><text:span text:style-name="T5">• zapisywać cyframi podane słownie godziny </text:span><text:span text:style-name="T6">(K–P),</text:span></text:p>
            <text:p text:style-name="P44"><text:span text:style-name="T5">• wyrażać upływ czasu w różnych jednostkach </text:span><text:span text:style-name="T6">(K–P),</text:span></text:p>
            <text:p text:style-name="P44"><text:span text:style-name="T5">• obliczać upływu czasu związany z zegarem </text:span><text:span text:style-name="T6">(P–R),</text:span></text:p>
            <text:p text:style-name="P44"><text:span text:style-name="T5">• </text:span><text:span text:style-name="T6">rozwiązywać zadania tekstowe związane z upływem czasu (R)</text:span></text:p>
          </table:table-cell>
          <table:table-cell table:style-name="Tabela3.F1" office:value-type="string">
            <text:p text:style-name="P44"><text:span text:style-name="T5">• </text:span><text:span text:style-name="T6">rozwiązywać nietypowe zadania tekstowe związane </text:span></text:p>
            <text:p text:style-name="P27">z upływem czasu (W)</text:p>
            <text:p text:style-name="P29"/>
          </table:table-cell>
        </table:table-row>
        <table:table-row table:style-name="Tabela3.2">
          <table:covered-table-cell/>
          <table:table-cell table:style-name="Tabela3.A1" office:value-type="string">
            <text:p text:style-name="P12">Powtórzenie materiału i <text:soft-page-break/>praca klasowa.</text:p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F1" office:value-type="string">
            <text:p text:style-name="P31"/>
          </table:table-cell>
        </table:table-row>
      </table:table>
      <text:p text:style-name="P45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row table:style-name="Tabela4.1">
          <table:table-cell table:style-name="Tabela4.A1" table:number-rows-spanned="6" office:value-type="string">
            <text:p text:style-name="P15">DZIAŁANIA</text:p>
            <text:p text:style-name="P15">PISEMNE (15 h)</text:p>
            <text:p text:style-name="P20"/>
          </table:table-cell>
          <table:table-cell table:style-name="Tabela4.A1" office:value-type="string">
            <text:p text:style-name="P12">Dodawanie pisemne.</text:p>
          </table:table-cell>
          <table:table-cell table:style-name="Tabela4.A1" office:value-type="string">
            <text:p text:style-name="P44"><text:span text:style-name="T5">• </text:span><text:span text:style-name="T6">algorytm dodawania pisemnego (K)</text:span></text:p>
            <text:p text:style-name="P23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44"><text:span text:style-name="T5">• </text:span><text:span text:style-name="T6">dodawać pisemnie liczby bez przekraczania progu dziesiątkowego i z przekraczaniem jednego progu dziesiątkowego (K),</text:span></text:p>
            <text:p text:style-name="P44"><text:span text:style-name="T5">• </text:span><text:span text:style-name="T6">dodawać pisemnie liczby z przekraczaniem kolejnych progów dziesiątkowych (P),</text:span></text:p>
            <text:p text:style-name="P44"><text:span text:style-name="T5">• obliczać </text:span><text:span text:style-name="T6">sumy liczb opisanych słownie (P),</text:span></text:p>
            <text:p text:style-name="Standard"><text:span text:style-name="T5">• </text:span><text:span text:style-name="T6">rozwiązywać zadania tekstowe z zastosowaniem dodawania pisemnego (P-R)</text:span></text:p>
          </table:table-cell>
          <table:table-cell table:style-name="Tabela4.F1" office:value-type="string">
            <text:p text:style-name="P44"><text:span text:style-name="T5">• </text:span><text:span text:style-name="T6">rozwiązywać kryptarytmy (W),</text:span></text:p>
            <text:p text:style-name="P44"><text:span text:style-name="T5">• </text:span><text:span text:style-name="T6">rozwiązywać zadania tekstowe z zastosowaniem dodawania pisemnego (D</text:span><text:span text:style-name="T2">–</text:span><text:span text:style-name="T6">W)</text:span></text:p>
            <text:p text:style-name="P23"/>
          </table:table-cell>
        </table:table-row>
        <table:table-row table:style-name="Tabela4.1">
          <table:covered-table-cell/>
          <table:table-cell table:style-name="Tabela4.A1" office:value-type="string">
            <text:p text:style-name="P13">Odejmowanie pisemne.</text:p>
          </table:table-cell>
          <table:table-cell table:style-name="Tabela4.A1" office:value-type="string">
            <text:p text:style-name="P44"><text:span text:style-name="T5">• </text:span><text:span text:style-name="T6">algorytm odejmowania pisemnego (K)</text:span></text:p>
            <text:p text:style-name="P23"/>
          </table:table-cell>
          <table:table-cell table:style-name="Tabela4.A1" office:value-type="string">
            <text:p text:style-name="P44"><text:span text:style-name="T5">• </text:span><text:span text:style-name="T6">porównywanie różnicowe (P)</text:span></text:p>
            <text:p text:style-name="P23"/>
          </table:table-cell>
          <table:table-cell table:style-name="Tabela4.A1" office:value-type="string">
            <text:p text:style-name="P44"><text:span text:style-name="T5">• </text:span><text:span text:style-name="T6">odejmować pisemnie liczby bez przekraczania progu dziesiątkowego i z przekraczaniem jednego progu dziesiątkowego (K),</text:span></text:p>
            <text:p text:style-name="P44"><text:span text:style-name="T5">• </text:span><text:span text:style-name="T6">odejmować pisemnie liczby z przekraczaniem kolejnych progów dziesiątkowych (P)</text:span></text:p>
            <text:p text:style-name="P44"><text:span text:style-name="T5">• </text:span><text:span text:style-name="T6">sprawdzać poprawność odejmowania pisemnego (P),</text:span></text:p>
            <text:p text:style-name="P44"><text:span text:style-name="T5">• obliczać </text:span><text:span text:style-name="T6">różnice liczb opisanych słownie (P),</text:span></text:p>
            <text:p text:style-name="P44"><text:span text:style-name="T5">• </text:span><text:span text:style-name="T6">obliczać odjemnik, mając dane różnicę i odjemną (P),</text:span></text:p>
            <text:p text:style-name="P44"><text:span text:style-name="T5">• </text:span><text:span text:style-name="T6">obliczać jeden ze składników, mając dane sumę </text:span></text:p>
            <text:p text:style-name="P27">i drugi składnik (P),</text:p>
            <text:p text:style-name="Standard"><text:span text:style-name="T5">• </text:span><text:span text:style-name="T6">rozwiązywać zadania tekstowe z zastosowaniem odejmowania pisemnego (P</text:span><text:span text:style-name="T2">–</text:span><text:span text:style-name="T6">R)</text:span></text:p>
          </table:table-cell>
          <table:table-cell table:style-name="Tabela4.F1" office:value-type="string">
            <text:p text:style-name="P44"><text:span text:style-name="T5">• </text:span><text:span text:style-name="T6">rozwiązywać kryptarytmy (W),</text:span></text:p>
            <text:p text:style-name="P44"><text:span text:style-name="T5">• </text:span><text:span text:style-name="T6">rozwiązywać zadania tekstowe z zastosowaniem odejmowania pisemnego (D</text:span><text:span text:style-name="T2">–</text:span><text:span text:style-name="T6">W)</text:span></text:p>
            <text:p text:style-name="P23"/>
          </table:table-cell>
        </table:table-row>
        <table:table-row table:style-name="Tabela4.1">
          <table:covered-table-cell/>
          <table:table-cell table:style-name="Tabela4.A1" office:value-type="string">
            <text:p text:style-name="P13">Mnożenie pisemne przez liczby jednocyfrowe.</text:p>
          </table:table-cell>
          <table:table-cell table:style-name="Tabela4.A1" office:value-type="string">
            <text:p text:style-name="P44"><text:span text:style-name="T5">• </text:span><text:span text:style-name="T6">algorytm mnożenia pisemnego przez liczby jednocyfrowe (K)</text:span></text:p>
            <text:p text:style-name="P23"/>
          </table:table-cell>
          <table:table-cell table:style-name="Tabela4.A1" office:value-type="string">
            <text:p text:style-name="P44"><text:span text:style-name="T5">• </text:span><text:span text:style-name="T6">porównywanie ilorazowe (P)</text:span></text:p>
            <text:p text:style-name="P23"/>
          </table:table-cell>
          <table:table-cell table:style-name="Tabela4.A1" office:value-type="string">
            <text:p text:style-name="P44"><text:span text:style-name="T5">• </text:span><text:span text:style-name="T6">mnożyć pisemnie liczby dwucyfrowe przez jednocyfrowe (K),</text:span></text:p>
            <text:p text:style-name="P44"><text:span text:style-name="T5">• </text:span><text:span text:style-name="T6">mnożyć pisemnie liczby wielocyfrowe przez jednocyfrowe (P),</text:span></text:p>
            <text:p text:style-name="P44"><text:span text:style-name="T5">• </text:span><text:span text:style-name="T6">powiększać liczby </text:span><text:span text:style-name="T9">n</text:span><text:span text:style-name="T7"> </text:span><text:span text:style-name="T6">razy (K</text:span><text:span text:style-name="T2">–</text:span><text:span text:style-name="T6">P),</text:span></text:p>
            <text:p text:style-name="Standard"><text:span text:style-name="T5">• </text:span><text:span text:style-name="T6">rozwiązywać zadania tekstowe z zastosowaniem mnożenia pisemnego (P</text:span><text:span text:style-name="T2">–</text:span><text:span text:style-name="T6">R)</text:span></text:p>
          </table:table-cell>
          <table:table-cell table:style-name="Tabela4.F1" office:value-type="string">
            <text:p text:style-name="P44"><text:span text:style-name="T5">• </text:span><text:span text:style-name="T6">rozwiązywać zadania tekstowe z zastosowaniem mnożenia pisemnego (D</text:span><text:span text:style-name="T2">–</text:span><text:span text:style-name="T6">W)</text:span>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12">Mnożenie przez liczby z zerami na końcu.</text:p>
          </table:table-cell>
          <table:table-cell table:style-name="Tabela4.A1" office:value-type="string">
            <text:p text:style-name="P44"><text:span text:style-name="T5">• </text:span><text:span text:style-name="T6">algorytm mnożenia pisemnego przez liczby zakończone zerami (P)</text:span></text:p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44"><text:span text:style-name="T5">• </text:span><text:span text:style-name="T6">mnożyć pisemnie przez liczby zakończone zerami (P),</text:span></text:p>
            <text:p text:style-name="Standard"><text:span text:style-name="T5">• </text:span><text:span text:style-name="T6">rozwiązywać zadania tekstowe z zastosowaniem mnożenia pisemnego (P</text:span><text:span text:style-name="T2">–</text:span><text:span text:style-name="T6">R)</text:span></text:p>
          </table:table-cell>
          <table:table-cell table:style-name="Tabela4.F1" office:value-type="string">
            <text:p text:style-name="P44"><text:span text:style-name="T5">• </text:span><text:span text:style-name="T6">rozwiązywać zadania tekstowe z zastosowaniem mnożenia pisemnego (D</text:span><text:span text:style-name="T2">–</text:span><text:span text:style-name="T6">W)</text:span>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12">Dzielenie pisemne przez liczby jednocyfrowe.</text:p>
          </table:table-cell>
          <table:table-cell table:style-name="Tabela4.A1" office:value-type="string">
            <text:p text:style-name="P44"><text:span text:style-name="T5">• </text:span><text:span text:style-name="T6">algorytm dzielenia pisemnego przez liczby jednocyfrowe (K)</text:span></text:p>
            <text:p text:style-name="P23"/>
          </table:table-cell>
          <table:table-cell table:style-name="Tabela4.A1" office:value-type="string">
            <text:p text:style-name="P44"><text:span text:style-name="T5">• </text:span><text:span text:style-name="T6">porównywanie ilorazowe (P)</text:span></text:p>
            <text:p text:style-name="P23"/>
          </table:table-cell>
          <table:table-cell table:style-name="Tabela4.A1" office:value-type="string">
            <text:p text:style-name="P44"><text:span text:style-name="T5">• </text:span><text:span text:style-name="T6">dzielić pisemnie liczby wielocyfrowe przez jednocyfrowe (K–P),</text:span></text:p>
            <text:p text:style-name="P44"><text:span text:style-name="T5">• </text:span><text:span text:style-name="T6">sprawdzać poprawność dzielenia pisemnego (P</text:span><text:span text:style-name="T2">–</text:span><text:span text:style-name="T6">R),</text:span></text:p>
            <text:p text:style-name="P44"><text:span text:style-name="T5">• </text:span><text:span text:style-name="T6">wykonywać dzielenie z resztą (P–R),</text:span></text:p>
            <text:p text:style-name="P44"><text:span text:style-name="T5">• </text:span><text:span text:style-name="T6">pomniejszać liczbę </text:span><text:span text:style-name="T9">n </text:span><text:span text:style-name="T6">razy (K–P),</text:span></text:p>
            <text:p text:style-name="Standard"><text:span text:style-name="T5">• </text:span><text:span text:style-name="T6">rozwiązywać zadania tekstowe z zastosowaniem dzielenia pisemnego (R)</text:span></text:p>
          </table:table-cell>
          <table:table-cell table:style-name="Tabela4.F1" office:value-type="string">
            <text:p text:style-name="P44"><text:span text:style-name="T5">• </text:span><text:span text:style-name="T6">rozwiązywać zadania tekstowe z zastosowaniem dzielenia pisemnego (D</text:span><text:span text:style-name="T2">–</text:span><text:span text:style-name="T6">W)</text:span></text:p>
            <text:p text:style-name="P44"><text:span text:style-name="T5">• </text:span><text:span text:style-name="T6">rozwiązywać kryptarytmy (W)</text:span></text:p>
            <text:p text:style-name="P23"/>
          </table:table-cell>
        </table:table-row>
        <table:table-row table:style-name="Tabela4.1">
          <table:covered-table-cell/>
          <table:table-cell table:style-name="Tabela4.A1" office:value-type="string">
            <text:p text:style-name="P12">Powtórzenie materiału i praca klasowa.</text:p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31"/>
          </table:table-cell>
          <table:table-cell table:style-name="Tabela4.F1" office:value-type="string">
            <text:p text:style-name="P31"/>
          </table:table-cell>
        </table:table-row>
      </table:table>
      <text:p text:style-name="P45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row table:style-name="Tabela5.1">
          <table:table-cell table:style-name="Tabela5.A1" table:number-rows-spanned="10" office:value-type="string">
            <text:p text:style-name="P15">FIGURY GEOMETRYCZNE</text:p>
            <text:p text:style-name="P15">(22 h)</text:p>
            <text:p text:style-name="P20"/>
          </table:table-cell>
          <table:table-cell table:style-name="Tabela5.A1" office:value-type="string">
            <text:p text:style-name="P13">Proste, półproste, odcinki.</text:p>
          </table:table-cell>
          <table:table-cell table:style-name="Tabela5.A1" office:value-type="string">
            <text:p text:style-name="P44"><text:span text:style-name="T5">• </text:span><text:span text:style-name="T6">podstawowe figury geometryczne (K)</text:span></text:p>
          </table:table-cell>
          <table:table-cell table:style-name="Tabela5.A1" office:value-type="string">
            <text:p text:style-name="P44"><text:span text:style-name="T5">• </text:span><text:span text:style-name="T6">pojęcia: prosta, półprosta, odcinek (K), łamana (R)</text:span></text:p>
          </table:table-cell>
          <table:table-cell table:style-name="Tabela5.A1" office:value-type="string">
            <text:p text:style-name="P44"><text:span text:style-name="T5">• </text:span><text:span text:style-name="T6">rozpoznawać podstawowe figury geometryczne (K),</text:span></text:p>
            <text:p text:style-name="Standard"><text:span text:style-name="T5">• </text:span><text:span text:style-name="T6">kreślić podstawowe figury geometryczne (K)</text:span></text:p>
          </table:table-cell>
          <table:table-cell table:style-name="Tabela5.F1" office:value-type="string">
            <text:p text:style-name="Standard"><text:span text:style-name="T5">• </text:span><text:span text:style-name="T6">kreślić łamane spełniające dane warunki (R),</text:span></text:p>
            <text:p text:style-name="P44"><text:span text:style-name="T5">• </text:span><text:span text:style-name="T6">rozwiązywać zadania tekstowe związane z podstawowymi figurami geometrycznymi (R</text:span><text:span text:style-name="T2">–</text:span><text:span text:style-name="T6">W)</text:span></text:p>
          </table:table-cell>
        </table:table-row>
        <table:table-row table:style-name="Tabela5.2">
          <table:covered-table-cell/>
          <table:table-cell table:style-name="Tabela5.A1" office:value-type="string">
            <text:p text:style-name="P12">Wzajemne położenie prostych.</text:p>
          </table:table-cell>
          <table:table-cell table:style-name="Tabela5.A1" office:value-type="string">
            <text:p text:style-name="P44"><text:span text:style-name="T5">• </text:span><text:span text:style-name="T6">zapis symboliczny prostych prostopadłych </text:span></text:p>
            <text:p text:style-name="P27">i prostych równoległych (P)</text:p>
          </table:table-cell>
          <table:table-cell table:style-name="Tabela5.A1" office:value-type="string">
            <text:p text:style-name="P44"><text:span text:style-name="T5">• </text:span><text:span text:style-name="T6">pojęcie prostych prostopadłych (K),</text:span></text:p>
            <text:p text:style-name="P44"><text:span text:style-name="T5">• </text:span><text:span text:style-name="T6">pojęcie prostych równoległych (K)</text:span></text:p>
            <text:p text:style-name="P23"/>
          </table:table-cell>
          <table:table-cell table:style-name="Tabela5.A1" office:value-type="string">
            <text:p text:style-name="P44"><text:span text:style-name="T5">• </text:span><text:span text:style-name="T6">rozpoznawać proste prostopadłe oraz proste równoległe (K),</text:span></text:p>
            <text:p text:style-name="P44"><text:span text:style-name="T5">• </text:span><text:span text:style-name="T6">kreślić proste prostopadłe oraz proste równoległe:</text:span></text:p>
            <text:p text:style-name="P27">– na papierze w kratkę (K),</text:p>
            <text:p text:style-name="P27">– na papierze gładkim (P),</text:p>
            <text:p text:style-name="P44"><text:span text:style-name="T5">• </text:span><text:span text:style-name="T6">kreślić proste prostopadłe oraz proste równoległe przechodzące prze dany punkt (P),</text:span></text:p>
            <text:p text:style-name="P44"><text:span text:style-name="T5">• </text:span><text:span text:style-name="T6">określać wzajemne położenia prostych na płaszczyźnie (P</text:span><text:span text:style-name="T2">–</text:span><text:span text:style-name="T6">D)</text:span></text:p>
          </table:table-cell>
          <table:table-cell table:style-name="Tabela5.F1" office:value-type="string">
            <text:p text:style-name="Standard"><text:span text:style-name="T5">• </text:span><text:span text:style-name="T6">rozwiązywać zadania tekstowe związane z prostopadłością </text:span></text:p>
            <text:p text:style-name="P26">i równoległością prostych (W)</text:p>
          </table:table-cell>
        </table:table-row>
        <table:table-row table:style-name="Tabela5.2">
          <table:covered-table-cell/>
          <table:table-cell table:style-name="Tabela5.A1" office:value-type="string">
            <text:p text:style-name="P12">Odcinki prostopadłe </text:p>
            <text:p text:style-name="P12">i odcinki równoległe.</text:p>
          </table:table-cell>
          <table:table-cell table:style-name="Tabela5.A1" office:value-type="string">
            <text:p text:style-name="P44"><text:span text:style-name="T5">• </text:span><text:span text:style-name="T6">definicje odcinków prostopadłych i odcinków równoległych (P)</text:span></text:p>
          </table:table-cell>
          <table:table-cell table:style-name="Tabela5.A1" office:value-type="string">
            <text:p text:style-name="P30"/>
          </table:table-cell>
          <table:table-cell table:style-name="Tabela5.A1" office:value-type="string">
            <text:p text:style-name="P44"><text:span text:style-name="T5">• </text:span><text:span text:style-name="T6">rozpoznawać odcinki prostopadłe oraz odcinki równoległe (K)</text:span></text:p>
            <text:p text:style-name="P29"/>
          </table:table-cell>
          <table:table-cell table:style-name="Tabela5.F1" office:value-type="string">
            <text:p text:style-name="Standard"><text:span text:style-name="T5">• </text:span><text:span text:style-name="T6">rozwiązywać zadania tekstowe związane z prostopadłością </text:span></text:p>
            <text:p text:style-name="P26">i równoległością odcinków (W)</text:p>
          </table:table-cell>
        </table:table-row>
        <table:table-row table:style-name="Tabela5.2">
          <table:covered-table-cell/>
          <table:table-cell table:style-name="Tabela5.A1" office:value-type="string">
            <text:p text:style-name="P12">Mierzenie długości.</text:p>
          </table:table-cell>
          <table:table-cell table:style-name="Tabela5.A1" office:value-type="string">
            <text:p text:style-name="P44"><text:span text:style-name="T5">• </text:span><text:span text:style-name="T6">jednostki długości (K),</text:span></text:p>
            <text:p text:style-name="P28">• zależności pomiędzy jednostkami długości </text:p>
            <text:p text:style-name="Standard"><text:span text:style-name="T5">(K</text:span><text:span text:style-name="T2">–</text:span><text:span text:style-name="T5">P)</text:span></text:p>
          </table:table-cell>
          <table:table-cell table:style-name="Tabela5.A1" office:value-type="string">
            <text:p text:style-name="Standard"><text:span text:style-name="T5">• </text:span><text:span text:style-name="T6">możliwość stosowania różnorodnych jednostek długości (K)</text:span></text:p>
          </table:table-cell>
          <table:table-cell table:style-name="Tabela5.A1" office:value-type="string">
            <text:p text:style-name="P44"><text:span text:style-name="T5">• </text:span><text:span text:style-name="T6">zamieniać jednostki długości (K–P),</text:span></text:p>
            <text:p text:style-name="P44"><text:span text:style-name="T5">• </text:span><text:span text:style-name="T6">mierzyć długości odcinków (K),</text:span></text:p>
            <text:p text:style-name="P44"><text:span text:style-name="T5">• </text:span><text:span text:style-name="T6">kreślić odcinki danej długości (K),</text:span></text:p>
            <text:p text:style-name="Standard"><text:span text:style-name="T5">• </text:span><text:span text:style-name="T6">kreślić odcinki, których długość spełnia określone warunki (P),</text:span></text:p>
            <text:p text:style-name="Standard"><text:span text:style-name="T5">• </text:span><text:span text:style-name="T6">rozwiązywać zadania tekstowe związane </text:span></text:p>
            <text:p text:style-name="P26">z mierzeniem odcinków (P–R)</text:p>
          </table:table-cell>
          <table:table-cell table:style-name="Tabela5.F1" office:value-type="string">
            <text:p text:style-name="P44"><text:span text:style-name="T5">• </text:span><text:span text:style-name="T6">mierzyć długość łamanej (R),</text:span></text:p>
            <text:p text:style-name="P44"><text:span text:style-name="T5">• </text:span><text:span text:style-name="T6">kreślić łamane danej długości (R),</text:span></text:p>
            <text:p text:style-name="Standard"><text:span text:style-name="T5">• </text:span><text:span text:style-name="T6">kreślić łamane spełniające dane warunki (R</text:span><text:span text:style-name="T2">–</text:span><text:span text:style-name="T6">W)</text:span></text:p>
          </table:table-cell>
        </table:table-row>
        <table:table-row table:style-name="Tabela5.2">
          <table:covered-table-cell/>
          <table:table-cell table:style-name="Tabela5.A1" office:value-type="string">
            <text:p text:style-name="Standard"><text:span text:style-name="T2">Kąty.</text:span><text:span text:style-name="T16"> </text:span></text:p>
          </table:table-cell>
          <table:table-cell table:style-name="Tabela5.A1" office:value-type="string">
            <text:p text:style-name="P44"><text:span text:style-name="T5">• </text:span><text:span text:style-name="T6">pojęcie kąta (K),</text:span></text:p>
            <text:p text:style-name="P44"><text:span text:style-name="T5">• </text:span><text:span text:style-name="T6">elementy kąta (P),</text:span></text:p>
            <text:p text:style-name="P44"><text:span text:style-name="T5">• </text:span><text:span text:style-name="T6">rodzaje kątów:</text:span></text:p>
            <text:p text:style-name="P27">– prosty, ostry, rozwarty (K)</text:p>
            <text:p text:style-name="P26">– pełny, półpełny (R), </text:p>
            <text:p text:style-name="P26">– wklęsły (D)</text:p>
            <text:p text:style-name="Standard"><text:span text:style-name="T5">• </text:span><text:span text:style-name="T6">symbol kąta prostego (P)</text:span></text:p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44"><text:span text:style-name="T5">• </text:span><text:span text:style-name="T6">klasyfikować kąty (K–R),</text:span></text:p>
            <text:p text:style-name="P44"><text:span text:style-name="T5">• </text:span><text:span text:style-name="T6">kreślić poszczególne rodzaje kątów (K–R),</text:span></text:p>
            <text:p text:style-name="Standard"><text:span text:style-name="T5">• rysować wielokąt o określonych kątach (P</text:span><text:span text:style-name="T6">–</text:span><text:span text:style-name="T5">R),</text:span></text:p>
            <text:p text:style-name="Standard"><text:span text:style-name="T5">• </text:span><text:span text:style-name="T6">rozwiązywać zadania tekstowe związane z kątami (R)</text:span></text:p>
          </table:table-cell>
          <table:table-cell table:style-name="Tabela5.F1" office:value-type="string">
            <text:p text:style-name="P44"><text:span text:style-name="T5">• </text:span><text:span text:style-name="T6">rozwiązywać zadania związane z położeniem wskazówek zegara (D–W)</text:span></text:p>
            <text:p text:style-name="P24"/>
          </table:table-cell>
        </table:table-row>
        <table:table-row table:style-name="Tabela5.2">
          <table:covered-table-cell/>
          <table:table-cell table:style-name="Tabela5.A1" office:value-type="string">
            <text:p text:style-name="P12">Mierzenie kątów.</text:p>
          </table:table-cell>
          <table:table-cell table:style-name="Tabela5.A1" office:value-type="string">
            <text:p text:style-name="P44"><text:span text:style-name="T5">• </text:span><text:span text:style-name="T6">jednostkę miary kąta (K)</text:span></text:p>
            <text:p text:style-name="P23"/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44"><text:span text:style-name="T5">• </text:span><text:span text:style-name="T6">mierzyć kąty (K),</text:span></text:p>
            <text:p text:style-name="P44"><text:span text:style-name="T5">• </text:span><text:span text:style-name="T6">kreślić kąty o danej mierze (P),</text:span></text:p>
            <text:p text:style-name="P44"><text:span text:style-name="T5">• </text:span><text:span text:style-name="T6">określać miarę poszczególnych rodzajów kątów (P–R),</text:span></text:p>
            <text:p text:style-name="P44"><text:span text:style-name="T5">• </text:span><text:span text:style-name="T6">obliczać miary kątów przyległych (D)</text:span></text:p>
          </table:table-cell>
          <table:table-cell table:style-name="Tabela5.F1" office:value-type="string">
            <text:p text:style-name="P44"><text:span text:style-name="T5">• </text:span><text:span text:style-name="T6">rozwiązywać zadania związane z położeniem wskazówek zegara (D–W)</text:span></text:p>
            <text:p text:style-name="P23"/>
          </table:table-cell>
        </table:table-row>
        <table:table-row table:style-name="Tabela5.2">
          <table:covered-table-cell/>
          <table:table-cell table:style-name="Tabela5.A1" office:value-type="string">
            <text:p text:style-name="P13">Wielokąty.</text:p>
          </table:table-cell>
          <table:table-cell table:style-name="Tabela5.A1" office:value-type="string">
            <text:p text:style-name="P29">• pojęcie wielokąta (K),</text:p>
            <text:p text:style-name="P29">• elementy wielokątów oraz ich nazwy (K)</text:p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29">• nazwać wielokąt na podstawie jego cech (K),</text:p>
            <text:p text:style-name="P44"><text:span text:style-name="T5">• rysować wielokąt o określonych cechach (P</text:span><text:span text:style-name="T6">–</text:span><text:span text:style-name="T5">R),</text:span></text:p>
            <text:p text:style-name="P29">• na podstawie rysunku określać punkty należące </text:p>
            <text:p text:style-name="P29">i nienależące do wielokąta (P)</text:p>
          </table:table-cell>
          <table:table-cell table:style-name="Tabela5.F1" office:value-type="string">
            <text:p text:style-name="P29">• rozwiązywać zadania związane z podziałem wielokąta na części będące innymi wielokątami </text:p>
            <text:p text:style-name="P44"><text:span text:style-name="T5">(D</text:span><text:span text:style-name="T2">–</text:span><text:span text:style-name="T5">W)</text:span></text:p>
          </table:table-cell>
        </table:table-row>
        <table:table-row table:style-name="Tabela5.2">
          <table:covered-table-cell/>
          <table:table-cell table:style-name="Tabela5.A1" office:value-type="string">
            <text:p text:style-name="P12">Prostokąty </text:p>
            <text:p text:style-name="P12">i kwadraty.</text:p>
          </table:table-cell>
          <table:table-cell table:style-name="Tabela5.A1" office:value-type="string">
            <text:p text:style-name="P44"><text:span text:style-name="T5">• </text:span><text:span text:style-name="T6">pojęcia: prostokąt, kwadrat (K),</text:span></text:p>
            <text:p text:style-name="P44"><text:span text:style-name="T5">• </text:span><text:span text:style-name="T6">własności prostokąta </text:span></text:p>
            <text:p text:style-name="P27">i kwadratu (K)</text:p>
            <text:p text:style-name="P23"/>
          </table:table-cell>
          <table:table-cell table:style-name="Tabela5.A1" office:value-type="string">
            <text:p text:style-name="P44"><text:span text:style-name="T5">• </text:span><text:span text:style-name="T6">różnice pomiędzy dowolnym prostokątem </text:span></text:p>
            <text:p text:style-name="P27">a kwadratem (P)</text:p>
            <text:p text:style-name="P23"/>
          </table:table-cell>
          <table:table-cell table:style-name="Tabela5.A1" office:value-type="string">
            <text:p text:style-name="P44"><text:span text:style-name="T5">• </text:span><text:span text:style-name="T6">kreślić prostokąt, kwadrat o danych wymiarach lub przystający do danego:</text:span></text:p>
            <text:p text:style-name="P27">– na papierze w kratkę (K)</text:p>
            <text:p text:style-name="P27">– na papierze gładkim (P),</text:p>
            <text:p text:style-name="P44"><text:span text:style-name="T5">• </text:span><text:span text:style-name="T6">wyróżniać spośród czworokątów prostokąty i kwadraty (K–D)</text:span></text:p>
          </table:table-cell>
          <table:table-cell table:style-name="Tabela5.F1" office:value-type="string">
            <text:p text:style-name="P44"><text:span text:style-name="T5">• </text:span><text:span text:style-name="T6">rozwiązywać nietypowe zadania tekstowe dotyczące prostokątów (W)</text:span></text:p>
            <text:p text:style-name="P23"/>
          </table:table-cell>
        </table:table-row>
        <table:table-row table:style-name="Tabela5.9">
          <table:covered-table-cell/>
          <table:table-cell table:style-name="Tabela5.A1" office:value-type="string">
            <text:p text:style-name="P12">Obwody prostokątów </text:p>
            <text:p text:style-name="P12">i kwadratów.</text:p>
          </table:table-cell>
          <table:table-cell table:style-name="Tabela5.A1" office:value-type="string">
            <text:p text:style-name="P44"><text:span text:style-name="T5">• </text:span><text:span text:style-name="T6">sposób obliczania obwodów prostokątów </text:span></text:p>
            <text:p text:style-name="P27">i kwadratów (K)</text:p>
          </table:table-cell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44"><text:span text:style-name="T5">• </text:span><text:span text:style-name="T6">obliczać obwody prostokąta i kwadratu (K–P),</text:span></text:p>
            <text:p text:style-name="P44"><text:span text:style-name="T5">• </text:span><text:span text:style-name="T6">obliczać długość boku kwadratu przy danym obwodzie (P),</text:span></text:p>
            <text:p text:style-name="Standard"><text:span text:style-name="T5">• </text:span><text:span text:style-name="T6">obliczać długość boku prostokąta przy danym obwodzie i długości drugiego boku (R–D)</text:span></text:p>
          </table:table-cell>
          <table:table-cell table:style-name="Tabela5.F1" office:value-type="string">
            <text:p text:style-name="P44"><text:span text:style-name="T5">• </text:span><text:span text:style-name="T6">rozwiązywać zadania dotyczące obliczania obwodów prostokątów i kwadratów (R–D),</text:span></text:p>
            <text:p text:style-name="Standard"><text:span text:style-name="T5">• obliczać obwody wielokątów złożonych z kilku prostokątów (R</text:span><text:span text:style-name="T6">–</text:span><text:span text:style-name="T5">W)</text:span></text:p>
          </table:table-cell>
        </table:table-row>
        <table:table-row table:style-name="Tabela5.2">
          <table:covered-table-cell/>
          <table:table-cell table:style-name="Tabela5.A1" office:value-type="string">
            <text:p text:style-name="P12">Koła i okręgi. </text:p>
          </table:table-cell>
          <table:table-cell table:style-name="Tabela5.A1" office:value-type="string">
            <text:p text:style-name="P44"><text:span text:style-name="T5">• </text:span><text:span text:style-name="T6">pojęcia koła i okręgu (K),</text:span></text:p>
            <text:p text:style-name="P44"><text:span text:style-name="T5">• </text:span><text:span text:style-name="T6">elementy koła i okręgu (K-P),</text:span></text:p>
            <text:p text:style-name="P44"><text:soft-page-break/><text:span text:style-name="T5">• </text:span><text:span text:style-name="T6">zależność między długością promienia</text:span></text:p>
            <text:p text:style-name="P27">i średnicy (P)</text:p>
          </table:table-cell>
          <table:table-cell table:style-name="Tabela5.A1" office:value-type="string">
            <text:p text:style-name="P44"><text:span text:style-name="T5">• </text:span><text:span text:style-name="T6">różnicę między kołem </text:span></text:p>
            <text:p text:style-name="P27">i okręgiem (P)</text:p>
            <text:p text:style-name="P23"/>
          </table:table-cell>
          <table:table-cell table:style-name="Tabela5.A1" office:value-type="string">
            <text:p text:style-name="Standard"><text:span text:style-name="T5">• </text:span><text:span text:style-name="T6">wyróżniać spośród figur płaskich koła i okręgi (K),</text:span></text:p>
            <text:p text:style-name="P44"><text:span text:style-name="T5">• </text:span><text:span text:style-name="T6">kreślić koło i okrąg o danym promieniu (K),</text:span></text:p>
            <text:p text:style-name="P28">• kreślić promienie, cięciwy i średnice okręgów lub kół (P),</text:p>
            <text:p text:style-name="Standard"><text:span text:style-name="T5">• kreślić promienie, cięciwy i średnice okręgów lub kół </text:span><text:soft-page-break/><text:span text:style-name="T5">spełniające podane warunki (R</text:span><text:span text:style-name="T2">–</text:span><text:span text:style-name="T5">D)</text:span></text:p>
          </table:table-cell>
          <table:table-cell table:style-name="Tabela5.F1" office:value-type="string">
            <text:p text:style-name="P44"><text:span text:style-name="T5">• </text:span><text:span text:style-name="T6">rozwiązywać zadania związane z kołem, okręgiem, prostokątem i kwadratem (D</text:span><text:span text:style-name="T2">–</text:span><text:span text:style-name="T6">W),</text:span></text:p>
            <text:p text:style-name="Standard"><text:soft-page-break/><text:span text:style-name="T5">• wykorzystywać cyrkiel do porównywania długości odcinków (R</text:span><text:span text:style-name="T2">–</text:span><text:span text:style-name="T5">W)</text:span></text:p>
          </table:table-cell>
        </table:table-row>
      </table:table>
      <text:p text:style-name="P45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row table:style-name="Tabela7.1">
          <table:table-cell table:style-name="Tabela7.A1" table:number-rows-spanned="2" office:value-type="string">
            <text:p text:style-name="P21"/>
          </table:table-cell>
          <table:table-cell table:style-name="Tabela7.A1" office:value-type="string">
            <text:p text:style-name="P13">Co to jest skala?</text:p>
          </table:table-cell>
          <table:table-cell table:style-name="Tabela7.A1" office:value-type="string">
            <text:p text:style-name="P44"><text:span text:style-name="T5">• </text:span><text:span text:style-name="T6">pojęcie skali (P)</text:span></text:p>
            <text:p text:style-name="P23"/>
          </table:table-cell>
          <table:table-cell table:style-name="Tabela7.A1" office:value-type="string">
            <text:p text:style-name="P44"><text:span text:style-name="T5">• </text:span><text:span text:style-name="T6">pojęcie skali (P)</text:span></text:p>
            <text:p text:style-name="P23"/>
          </table:table-cell>
          <table:table-cell table:style-name="Tabela7.A1" office:value-type="string">
            <text:p text:style-name="P44"><text:span text:style-name="T5">• </text:span><text:span text:style-name="T6">kreślić odcinki w skali (P),</text:span></text:p>
            <text:p text:style-name="P44"><text:span text:style-name="T5">• </text:span><text:span text:style-name="T6">kreślić prostokąty i okręgi w skali (R),</text:span></text:p>
            <text:p text:style-name="P44"><text:span text:style-name="T5">• </text:span><text:span text:style-name="T6">obliczać długości odcinków w skali lub w rzeczywistości (R),</text:span></text:p>
            <text:p text:style-name="Standard"><text:span text:style-name="T5">• </text:span><text:span text:style-name="T6">obliczać rzeczywiste wymiary obiektów narysowanych </text:span></text:p>
            <text:p text:style-name="P26">w skali (R–D)</text:p>
          </table:table-cell>
          <table:table-cell table:style-name="Tabela7.F1" office:value-type="string">
            <text:p text:style-name="Standard"><text:span text:style-name="T5">• </text:span><text:span text:style-name="T6">rozwiązywać zadania tekstowe związane ze skalą (R–W)</text:span>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12">Powtórzenie materiału i praca klasowa.</text:p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31"/>
          </table:table-cell>
          <table:table-cell table:style-name="Tabela7.F1" office:value-type="string">
            <text:p text:style-name="P31"/>
          </table:table-cell>
        </table:table-row>
        <table:table-row table:style-name="Tabela7.1">
          <table:table-cell table:style-name="Tabela7.A1" table:number-rows-spanned="6" office:value-type="string">
            <text:p text:style-name="P13">UŁAMKI ZWYKŁE</text:p>
            <text:p text:style-name="P15">(18h)</text:p>
            <text:p text:style-name="P12"/>
          </table:table-cell>
          <table:table-cell table:style-name="Tabela7.A1" office:value-type="string">
            <text:p text:style-name="P13">Ułamek jako część całości.</text:p>
          </table:table-cell>
          <table:table-cell table:style-name="Tabela7.A1" office:value-type="string">
            <text:p text:style-name="P44"><text:span text:style-name="T5">• </text:span><text:span text:style-name="T6">pojęcie ułamka jako części całości (K),</text:span></text:p>
            <text:p text:style-name="P44"><text:span text:style-name="T5">• </text:span><text:span text:style-name="T6">zapis ułamka zwykłego (K)</text:span></text:p>
          </table:table-cell>
          <table:table-cell table:style-name="Tabela7.A1" office:value-type="string">
            <text:p text:style-name="P44"><text:span text:style-name="T5">• </text:span><text:span text:style-name="T6">pojęcie ułamka jako części całości (K)</text:span></text:p>
          </table:table-cell>
          <table:table-cell table:style-name="Tabela7.A1" office:value-type="string">
            <text:p text:style-name="P44"><text:span text:style-name="T5">• </text:span><text:span text:style-name="T6">za pomocą ułamka opisywać część figury lub część zbioru skończonego (P</text:span><text:span text:style-name="T2">–</text:span><text:span text:style-name="T6">D),</text:span></text:p>
            <text:p text:style-name="P44"><text:span text:style-name="T5">• </text:span><text:span text:style-name="T6">zapisywać słownie ułamek zwykły (K),</text:span></text:p>
            <text:p text:style-name="P44"><text:span text:style-name="T5">• </text:span><text:span text:style-name="T6">zaznaczać część:</text:span></text:p>
            <text:p text:style-name="P44"><text:span text:style-name="T6">- figury określoną ułamkiem (K</text:span><text:span text:style-name="T2">–</text:span><text:span text:style-name="T6">P),</text:span></text:p>
            <text:p text:style-name="P27">- część zbioru skończonego opisanego ułamkiem</text:p>
            <text:p text:style-name="P44"><text:span text:style-name="T6">(P</text:span><text:span text:style-name="T2">–</text:span><text:span text:style-name="T6">R)</text:span></text:p>
            <text:p text:style-name="P44"><text:span text:style-name="T5">• </text:span><text:span text:style-name="T6">rozwiązywać zadania tekstowe, w których do opisu części skończonego zbioru zastosowano ułamki (P</text:span><text:span text:style-name="T2">–</text:span><text:span text:style-name="T6">R)</text:span></text:p>
          </table:table-cell>
          <table:table-cell table:style-name="Tabela7.F1" office:value-type="string">
            <text:p text:style-name="Standard"><text:span text:style-name="T5">• </text:span><text:span text:style-name="T6">rozwiązywać zadania tekstowe z zastosowaniem ułamków do opisu części skończonego zbioru (D–W)</text:span>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13">Liczby mieszane.</text:p>
          </table:table-cell>
          <table:table-cell table:style-name="Tabela7.A1" office:value-type="string">
            <text:p text:style-name="P29">• pojęcie liczby mieszanej, jako sumy części całkowitej </text:p>
            <text:p text:style-name="P29">i ułamkowej (P)</text:p>
            <text:p text:style-name="P23"/>
          </table:table-cell>
          <table:table-cell table:style-name="Tabela7.A1" office:value-type="string">
            <text:p text:style-name="P25"/>
          </table:table-cell>
          <table:table-cell table:style-name="Tabela7.A1" office:value-type="string">
            <text:p text:style-name="P44"><text:span text:style-name="T5">• </text:span><text:span text:style-name="T6">zapisywać słownie ułamek zwykły i liczbę mieszaną (K),</text:span></text:p>
            <text:p text:style-name="P44"><text:span text:style-name="T5">• </text:span><text:span text:style-name="T6">za pomocą liczb mieszanych opisywać liczebność zbioru skończonego (P–D),</text:span></text:p>
            <text:p text:style-name="P44"><text:span text:style-name="T5">• obliczać upływ czasu podany przy pomocy ułamka lub liczby mieszanej (P</text:span><text:span text:style-name="T6">–</text:span><text:span text:style-name="T5">R),</text:span></text:p>
            <text:p text:style-name="P44"><text:span text:style-name="T5">• </text:span><text:span text:style-name="T6">za</text:span><text:span text:style-name="T5">mieniać długości oraz masy wyrażone częścią innej jednostki (P</text:span><text:span text:style-name="T6">–</text:span><text:span text:style-name="T5">R)</text:span></text:p>
          </table:table-cell>
          <table:table-cell table:style-name="Tabela7.F1" office:value-type="string">
            <text:p text:style-name="Standard"><text:span text:style-name="T5">• </text:span><text:span text:style-name="T6">rozwiązywać zadania tekstowe z zastosowaniem za</text:span><text:span text:style-name="T5">miany długości wyrażonych częścią innej jednostki</text:span><text:span text:style-name="T6"> (D–W)</text:span>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13">Ułamki i liczby mieszane na osi liczbowej.</text:p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29">• ułamek, jak każdą liczbę można przedstawić na osi liczbowej (P)</text:p>
            <text:p text:style-name="P29"/>
          </table:table-cell>
          <table:table-cell table:style-name="Tabela7.A1" office:value-type="string">
            <text:p text:style-name="P44"><text:span text:style-name="T5">• </text:span><text:span text:style-name="T6">przedstawiać ułamek zwykły na osi (P</text:span><text:span text:style-name="T2">–</text:span><text:span text:style-name="T6">R),</text:span></text:p>
            <text:p text:style-name="P44"><text:span text:style-name="T5">• </text:span><text:span text:style-name="T6">zaznaczać liczby mieszane na osi (P</text:span><text:span text:style-name="T2">–</text:span><text:span text:style-name="T6">R),</text:span></text:p>
            <text:p text:style-name="P44"><text:span text:style-name="T5">• </text:span><text:span text:style-name="T6">odczytywać współrzędne ułamków i liczb mieszanych na osi liczbowej (P</text:span><text:span text:style-name="T2">–</text:span><text:span text:style-name="T6">R),</text:span></text:p>
            <text:p text:style-name="Standard"><text:span text:style-name="T5">• </text:span><text:span text:style-name="T6">ustalać jednostkę na osi liczbowej na podstawie danych o współrzędnych punktów (R–D)</text:span></text:p>
          </table:table-cell>
          <table:table-cell table:style-name="Tabela7.F1" office:value-type="string">
            <text:p text:style-name="P44"><text:span text:style-name="T5">• </text:span><text:span text:style-name="T8">zaznaczać i odczytywać ułamki o różnych mianownikach na jednej osi liczbowej (D</text:span><text:span text:style-name="T6">–</text:span><text:span text:style-name="T8">W)</text:span></text:p>
          </table:table-cell>
        </table:table-row>
        <table:table-row table:style-name="Tabela7.6">
          <table:covered-table-cell/>
          <table:table-cell table:style-name="Tabela7.A1" office:value-type="string">
            <text:p text:style-name="P13">Porównywanie ułamków.</text:p>
          </table:table-cell>
          <table:table-cell table:style-name="Tabela7.A1" office:value-type="string">
            <text:p text:style-name="P44"><text:span text:style-name="T5">• </text:span><text:span text:style-name="T6">sposób porównywania ułamków o równych licznikach lub mianownikach (P</text:span><text:span text:style-name="T2">–</text:span><text:span text:style-name="T6">R)</text:span></text:p>
          </table:table-cell>
          <table:table-cell table:style-name="Tabela7.A1" office:value-type="string">
            <text:p text:style-name="P30"/>
          </table:table-cell>
          <table:table-cell table:style-name="Tabela7.A1" office:value-type="string">
            <text:p text:style-name="P44"><text:span text:style-name="T5">• </text:span><text:span text:style-name="T6">porównywać ułamki zwykłe o równych mianownikach (K),</text:span></text:p>
            <text:p text:style-name="P44"><text:span text:style-name="T5">• </text:span><text:span text:style-name="T6">porównywać ułamki zwykłe o równych licznikach (P),</text:span></text:p>
            <text:p text:style-name="P44"><text:span text:style-name="T5">• </text:span><text:span text:style-name="T6">porównywać ułamki zwykłe o różnych licznikach </text:span></text:p>
            <text:p text:style-name="P27">i mianownikach (W),</text:p>
            <text:p text:style-name="P44"><text:span text:style-name="T5">• </text:span><text:span text:style-name="T6">rozwiązywać zadania tekstowe z zastosowaniem porównywania ułamków zwykłych (R)</text:span></text:p>
          </table:table-cell>
          <table:table-cell table:style-name="Tabela7.F1" office:value-type="string">
            <text:p text:style-name="P44"><text:span text:style-name="T5">• </text:span><text:span text:style-name="T6">rozwiązywać zadania tekstowe z zastosowaniem porównywania ułamków zwykłych (D–W)</text:span>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12">Rozszerzanie </text:p>
            <text:p text:style-name="P12">i skracanie ułamków.</text:p>
          </table:table-cell>
          <table:table-cell table:style-name="Tabela7.A1" office:value-type="string">
            <text:p text:style-name="P44"><text:span text:style-name="T5">• </text:span><text:span text:style-name="T6">pojęcie ułamka nieskracalnego (P),</text:span></text:p>
            <text:p text:style-name="P44"><text:span text:style-name="T5">•</text:span><text:span text:style-name="T6"> algorytm skracania </text:span></text:p>
            <text:p text:style-name="P27">i algorytm rozszerzania ułamków zwykłych (P)</text:p>
          </table:table-cell>
          <table:table-cell table:style-name="Tabela7.A1" office:value-type="string">
            <text:p text:style-name="P29">• ułamek można zapisać na wiele sposobów (P)</text:p>
            <text:p text:style-name="P23"/>
          </table:table-cell>
          <table:table-cell table:style-name="Tabela7.A1" office:value-type="string">
            <text:p text:style-name="P44"><text:span text:style-name="T5">• </text:span><text:span text:style-name="T6">skracać (rozszerzać) ułamki zwykłe do danego licznika lub mianownika (P),</text:span></text:p>
            <text:p text:style-name="Standard"><text:span text:style-name="T5">• </text:span><text:span text:style-name="T6">zapisywać ułamki zwykłe w postaci nieskracalnej (R)</text:span></text:p>
            <text:p text:style-name="P23"/>
          </table:table-cell>
          <table:table-cell table:style-name="Tabela7.F1" office:value-type="string">
            <text:p text:style-name="P44"><text:span text:style-name="T5">• </text:span><text:span text:style-name="T8">rozwiązywać kryptarytmy </text:span></text:p>
            <text:p text:style-name="P44"><text:span text:style-name="T8">(D</text:span><text:span text:style-name="T6">–</text:span><text:span text:style-name="T8">W),</text:span></text:p>
            <text:p text:style-name="P44"><text:span text:style-name="T5">• </text:span><text:span text:style-name="T6">porównywać ułamki zwykłe </text:span></text:p>
            <text:p text:style-name="P27">o różnych mianownikach (W)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12">Ułamki niewłaściwe.</text:p>
          </table:table-cell>
          <table:table-cell table:style-name="Tabela7.A1" office:value-type="string">
            <text:p text:style-name="P44"><text:span text:style-name="T5">• </text:span><text:span text:style-name="T6">pojęcie ułamków właściwych </text:span></text:p>
            <text:p text:style-name="P27">i niewłaściwych (P),</text:p>
            <text:p text:style-name="P44"><text:span text:style-name="T5">• </text:span><text:span text:style-name="T6">algorytm zamiany liczb mieszanych na ułamki niewłaściwe (R)</text:span></text:p>
          </table:table-cell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44"><text:span text:style-name="T5">• </text:span><text:span text:style-name="T6">odróżniać ułamki właściwe od niewłaściwych (P),</text:span></text:p>
            <text:p text:style-name="P44"><text:span text:style-name="T5">• </text:span><text:span text:style-name="T6">zamieniać całości na ułamki niewłaściwe (P),</text:span></text:p>
            <text:p text:style-name="P44"><text:span text:style-name="T5">• </text:span><text:span text:style-name="T6">zamieniać liczby mieszane na ułamki niewłaściwe </text:span></text:p>
            <text:p text:style-name="P27">(R–D),</text:p>
            <text:p text:style-name="Standard"><text:span text:style-name="T5">• </text:span><text:span text:style-name="T6">rozwiązywać zadania tekstowe z zastosowaniem zamiany ułamków zwykłych (R)</text:span></text:p>
          </table:table-cell>
          <table:table-cell table:style-name="Tabela7.F1" office:value-type="string">
            <text:p text:style-name="Standard"><text:span text:style-name="T5">• porównywać liczby przedstawione w postaci ułamków (R</text:span><text:span text:style-name="T6">–</text:span><text:span text:style-name="T5">D),</text:span></text:p>
            <text:p text:style-name="Standard"><text:span text:style-name="T5">• </text:span><text:span text:style-name="T6">rozwiązywać zadania tekstowe z zastosowaniem zamiany ułamków zwykłych (D–W)</text:span></text:p>
          </table:table-cell>
        </table:table-row>
      </table:table>
      <text:p text:style-name="P45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Standard"/>
          </table:table-cell>
          <table:table-cell table:style-name="Tabela8.A1" office:value-type="string">
            <text:p text:style-name="P12">Powtórzenie materiału i praca klasowa.</text:p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31"/>
          </table:table-cell>
          <table:table-cell table:style-name="Tabela8.F1" office:value-type="string">
            <text:p text:style-name="P31"/>
          </table:table-cell>
        </table:table-row>
        <table:table-row table:style-name="Tabela8.2">
          <table:table-cell table:style-name="Tabela8.A1" table:number-rows-spanned="5" office:value-type="string">
            <text:p text:style-name="P15">UŁAMKI DZIESIĘTNE</text:p>
            <text:p text:style-name="P15">(17 h)</text:p>
            <text:p text:style-name="P22"/>
          </table:table-cell>
          <table:table-cell table:style-name="Tabela8.A1" office:value-type="string">
            <text:p text:style-name="P13">Ułamki o mianownikach </text:p>
            <text:p text:style-name="P13">10, 100, 1000,….</text:p>
            <text:p text:style-name="P20"/>
          </table:table-cell>
          <table:table-cell table:style-name="Tabela8.A1" office:value-type="string">
            <text:p text:style-name="P44"><text:span text:style-name="T5">• </text:span><text:span text:style-name="T6">dwie postaci ułamka dziesiętnego (K),</text:span></text:p>
            <text:p text:style-name="P44"><text:span text:style-name="T5">• </text:span><text:span text:style-name="T6">nazwy rzędów po przecinku (P)</text:span></text:p>
            <text:p text:style-name="P23"/>
          </table:table-cell>
          <table:table-cell table:style-name="Tabela8.A1" office:value-type="string">
            <text:p text:style-name="P44"><text:span text:style-name="T5">• </text:span><text:span text:style-name="T6">dziesiątkowy układ pozycyjny </text:span></text:p>
            <text:p text:style-name="P27">z rozszerzeniem na części ułamkowe (P)</text:p>
            <text:p text:style-name="P23"/>
          </table:table-cell>
          <table:table-cell table:style-name="Tabela8.A1" office:value-type="string">
            <text:p text:style-name="P44"><text:span text:style-name="T5">• </text:span><text:span text:style-name="T6">zapisywać i odczytywać ułamki dziesiętne (K</text:span><text:span text:style-name="T2">–</text:span><text:span text:style-name="T6">P),</text:span></text:p>
            <text:p text:style-name="P44"><text:span text:style-name="T5">• </text:span><text:span text:style-name="T6">przedstawiać ułamki dziesiętne na osi liczbowej </text:span></text:p>
            <text:p text:style-name="P44"><text:span text:style-name="T6">(P</text:span><text:span text:style-name="T2">–</text:span><text:span text:style-name="T6">R),</text:span></text:p>
            <text:p text:style-name="Standard"><text:span text:style-name="T5">• </text:span><text:span text:style-name="T6">zamieniać ułamki dziesiętne na zwykłe (P</text:span><text:span text:style-name="T2">–</text:span><text:span text:style-name="T6">R),</text:span></text:p>
            <text:p text:style-name="Standard"><text:span text:style-name="T5">• </text:span><text:span text:style-name="T6">zapisywać podane kwoty w postaci ułamków dziesiętnych (P–R)</text:span></text:p>
          </table:table-cell>
          <table:table-cell table:style-name="Tabela8.F1" office:value-type="string">
            <text:p text:style-name="P44"><text:span text:style-name="T5">• </text:span><text:span text:style-name="T6">obliczać współrzędną liczby zaznaczonej na osi liczbowej, mając dane współrzędne dwóch innych liczb (W),</text:span></text:p>
            <text:p text:style-name="Standard"><text:span text:style-name="T5">• zapisywać ułamki dziesiętne, których cyfry spełniają podane warunki (P</text:span><text:span text:style-name="T2">–</text:span><text:span text:style-name="T5">D),</text:span></text:p>
            <text:p text:style-name="Standard"><text:span text:style-name="T5">• </text:span><text:span text:style-name="T6">rozwiązywać zadania tekstowe z zastosowaniem ułamków dziesiętnych (W)</text:span></text:p>
          </table:table-cell>
        </table:table-row>
        <table:table-row table:style-name="Tabela8.1">
          <table:covered-table-cell/>
          <table:table-cell table:style-name="Tabela8.A1" office:value-type="string">
            <text:p text:style-name="P13">Zapisywanie wyrażeń dwumianowanych, cz.1</text:p>
          </table:table-cell>
          <table:table-cell table:style-name="Tabela8.A1" office:value-type="string">
            <text:p text:style-name="P44"><text:span text:style-name="T5">• </text:span><text:span text:style-name="T6">pojęcie wyrażenia jednomianowanego</text:span></text:p>
            <text:p text:style-name="P27">i dwumianowanego (P),</text:p>
            <text:p text:style-name="P44"><text:span text:style-name="T5">• </text:span><text:span text:style-name="T6">zależności pomiędzy jednostkami długości (P)</text:span></text:p>
          </table:table-cell>
          <table:table-cell table:style-name="Tabela8.A1" office:value-type="string">
            <text:p text:style-name="P29">• możliwość przedstawiania długości </text:p>
            <text:p text:style-name="P29">w różny sposób (P)</text:p>
          </table:table-cell>
          <table:table-cell table:style-name="Tabela8.A1" office:value-type="string">
            <text:p text:style-name="P44"><text:span text:style-name="T5">• </text:span><text:span text:style-name="T6">zastosować ułamki dziesiętne do wyrażania długości </text:span></text:p>
            <text:p text:style-name="P27">w różnych jednostkach (P–D)</text:p>
            <text:p text:style-name="P33"/>
          </table:table-cell>
          <table:table-cell table:style-name="Tabela8.F1" office:value-type="string">
            <text:p text:style-name="Standard"><text:span text:style-name="T5">• </text:span><text:span text:style-name="T6">ustalać zależności pomiędzy nietypowymi jednostkami długości (W)</text:span></text:p>
          </table:table-cell>
        </table:table-row>
        <table:table-row table:style-name="Tabela8.1">
          <table:covered-table-cell/>
          <table:table-cell table:style-name="Tabela8.A1" office:value-type="string">
            <text:p text:style-name="P13">Zapisywanie wyrażeń dwumianowanych, </text:p>
            <text:p text:style-name="P13">cz. 2</text:p>
          </table:table-cell>
          <table:table-cell table:style-name="Tabela8.A1" office:value-type="string">
            <text:p text:style-name="P44"><text:span text:style-name="T5">• </text:span><text:span text:style-name="T6">zależności pomiędzy jednostkami masy (P)</text:span></text:p>
          </table:table-cell>
          <table:table-cell table:style-name="Tabela8.A1" office:value-type="string">
            <text:p text:style-name="P29">• możliwość przedstawiania masy</text:p>
            <text:p text:style-name="P29">w różny sposób (P)</text:p>
          </table:table-cell>
          <table:table-cell table:style-name="Tabela8.A1" office:value-type="string">
            <text:p text:style-name="P44"><text:span text:style-name="T5">• </text:span><text:span text:style-name="T6">zastosować ułamki dziesiętne do wyrażania masy </text:span></text:p>
            <text:p text:style-name="P27">w różnych jednostkach (P–D)</text:p>
            <text:p text:style-name="P29"/>
          </table:table-cell>
          <table:table-cell table:style-name="Tabela8.F1" office:value-type="string">
            <text:p text:style-name="P44"><text:span text:style-name="T5">• </text:span><text:span text:style-name="T6">zastosować ułamki dziesiętne do wyrażania masy </text:span></text:p>
            <text:p text:style-name="P27">w różnych jednostkach (W)</text:p>
          </table:table-cell>
        </table:table-row>
        <table:table-row table:style-name="Tabela8.1">
          <table:covered-table-cell/>
          <table:table-cell table:style-name="Tabela8.A1" office:value-type="string">
            <text:p text:style-name="P13">Różne zapisy tego samego ułamka dziesiętnego.</text:p>
          </table:table-cell>
          <table:table-cell table:style-name="Tabela8.A1" office:value-type="string">
            <text:p text:style-name="P44"><text:span text:style-name="T5">• </text:span><text:span text:style-name="T6">różne sposoby zapisu tych samych liczb (P)</text:span></text:p>
          </table:table-cell>
          <table:table-cell table:style-name="Tabela8.A1" office:value-type="string">
            <text:p text:style-name="P44"><text:span text:style-name="T5">• że dopisywanie </text:span><text:span text:style-name="T6">zer na końcu ułamka dziesiętnego ułatwia zamianę jednostek i nie zmienia wartości liczby (P) </text:span></text:p>
          </table:table-cell>
          <table:table-cell table:style-name="Tabela8.A1" office:value-type="string">
            <text:p text:style-name="P44"><text:span text:style-name="T5">• </text:span><text:span text:style-name="T6">zapisywać ułamki dziesiętne z pominięciem końcowych zer (P),</text:span></text:p>
            <text:p text:style-name="P44"><text:span text:style-name="T5">• </text:span><text:span text:style-name="T6">wyrażać długość i masę w różnych jednostkach </text:span></text:p>
            <text:p text:style-name="P27">(P–R),</text:p>
            <text:p text:style-name="P44"><text:span text:style-name="T5">• </text:span><text:span text:style-name="T6">zamieniać wyrażenia dwumianowane na jednomianowane i odwrotnie (P–R)</text:span></text:p>
          </table:table-cell>
          <table:table-cell table:style-name="Tabela8.F1" office:value-type="string">
            <text:p text:style-name="P29">• określać liczebność zbioru spełniającego podane warunki (W)</text:p>
            <text:p text:style-name="P29"/>
          </table:table-cell>
        </table:table-row>
        <table:table-row table:style-name="Tabela8.1">
          <table:covered-table-cell/>
          <table:table-cell table:style-name="Tabela8.A1" office:value-type="string">
            <text:p text:style-name="P12">Porównywanie ułamków dziesiętnych.</text:p>
          </table:table-cell>
          <table:table-cell table:style-name="Tabela8.A1" office:value-type="string">
            <text:p text:style-name="P44"><text:span text:style-name="T5">• </text:span><text:span text:style-name="T6">algorytm porównywania ułamków dziesiętnych (P)</text:span></text:p>
            <text:p text:style-name="P23"/>
          </table:table-cell>
          <table:table-cell table:style-name="Tabela8.A1" office:value-type="string">
            <text:p text:style-name="P25"/>
          </table:table-cell>
          <table:table-cell table:style-name="Tabela8.A1" office:value-type="string">
            <text:p text:style-name="P44"><text:span text:style-name="T5">• porównywać dwa ułamki dziesiętne o tej samej liczbie cyfr po przecinku (K</text:span><text:span text:style-name="T6">–</text:span><text:span text:style-name="T5">P),</text:span></text:p>
            <text:p text:style-name="P44"><text:span text:style-name="T5">• </text:span><text:span text:style-name="T6">porządkować ułamki dziesiętne (R),</text:span></text:p>
            <text:p text:style-name="P44"><text:span text:style-name="T5">• </text:span><text:span text:style-name="T6">porównywać dowolne ułamki dziesiętne (R),</text:span></text:p>
            <text:p text:style-name="P44"><text:span text:style-name="T5">• </text:span><text:span text:style-name="T6">porównywać wielkości podane w różnych jednostkach </text:span><text:span text:style-name="T6">(R–D)</text:span></text:p>
          </table:table-cell>
          <table:table-cell table:style-name="Tabela8.F1" office:value-type="string">
            <text:p text:style-name="Standard"><text:span text:style-name="T5">• </text:span><text:span text:style-name="T6">znajdować ułamki spełniające zadane warunki (D</text:span><text:span text:style-name="T2">–</text:span><text:span text:style-name="T6">W),</text:span></text:p>
            <text:p text:style-name="Standard"><text:span text:style-name="T5">• określać liczebność zbioru spełniającego podane warunki (R</text:span><text:span text:style-name="T2">–</text:span><text:span text:style-name="T5">W)</text:span></text:p>
          </table:table-cell>
        </table:table-row>
      </table:table>
      <text:p text:style-name="P45"/>
      <table:table table:name="Tabela9" table:style-name="Tabela9">
        <table:table-column table:style-name="Tabela9.A"/>
        <table:table-column table:style-name="Tabela9.B"/>
        <table:table-column table:style-name="Tabela9.C" table:number-columns-repeated="3"/>
        <table:table-column table:style-name="Tabela9.F"/>
        <table:table-column table:style-name="Tabela9.G"/>
        <table:table-row table:style-name="Tabela9.1">
          <table:table-cell table:style-name="Tabela9.A1" table:number-rows-spanned="3" office:value-type="string">
            <text:p text:style-name="P21"/>
          </table:table-cell>
          <table:table-cell table:style-name="Tabela9.A1" office:value-type="string">
            <text:p text:style-name="P17">108–109</text:p>
          </table:table-cell>
          <table:table-cell table:style-name="Tabela9.A1" office:value-type="string">
            <text:p text:style-name="P16">Dodawanie ułamków dziesiętnych.</text:p>
          </table:table-cell>
          <table:table-cell table:style-name="Tabela9.A1" office:value-type="string">
            <text:p text:style-name="P44"><text:span text:style-name="T11">• </text:span><text:span text:style-name="T12">algorytm dodawania pisemnego ułamków dziesiętnych (K)</text:span></text:p>
            <text:p text:style-name="P34"/>
          </table:table-cell>
          <table:table-cell table:style-name="Tabela9.A1" office:value-type="string">
            <text:p text:style-name="P35"/>
          </table:table-cell>
          <table:table-cell table:style-name="Tabela9.A1" office:value-type="string">
            <text:p text:style-name="P44"><text:span text:style-name="T11">• </text:span><text:span text:style-name="T12">pamięciowo i pisemnie dodawać ułamki dziesiętne:</text:span></text:p>
            <text:p text:style-name="P40">– o jednakowej liczbie cyfr po przecinku (K),</text:p>
            <text:p text:style-name="P44"><text:span text:style-name="T12">– o różnej liczbie cyfr po przecinku (P</text:span><text:span text:style-name="T3">–</text:span><text:span text:style-name="T12">R),</text:span></text:p>
            <text:p text:style-name="P44"><text:span text:style-name="T11">• </text:span><text:span text:style-name="T12">powiększać ułamki dziesiętne o ułamki dziesiętne </text:span></text:p>
            <text:p text:style-name="P44"><text:span text:style-name="T12">(K</text:span><text:span text:style-name="T3">–</text:span><text:span text:style-name="T12">R),</text:span></text:p>
            <text:p text:style-name="P44"><text:span text:style-name="T11">• </text:span><text:span text:style-name="T12">rozwiązywać zadania tekstowe z zastosowaniem dodawania ułamków dziesiętnych (P</text:span><text:span text:style-name="T3">–</text:span><text:span text:style-name="T12">R)</text:span></text:p>
          </table:table-cell>
          <table:table-cell table:style-name="Tabela9.G1" office:value-type="string">
            <text:p text:style-name="P44"><text:span text:style-name="T11">• </text:span><text:span text:style-name="T12">rozwiązywać zadania </text:span></text:p>
            <text:p text:style-name="P44"><text:span text:style-name="T12">z zastosowaniem dodawania ułamków dziesiętnych (D</text:span><text:span text:style-name="T3">–</text:span><text:span text:style-name="T12">W)</text:span></text:p>
            <text:p text:style-name="P41"/>
          </table:table-cell>
        </table:table-row>
        <table:table-row table:style-name="Tabela9.1">
          <table:covered-table-cell/>
          <table:table-cell table:style-name="Tabela9.A1" office:value-type="string">
            <text:p text:style-name="P17">110–112</text:p>
          </table:table-cell>
          <table:table-cell table:style-name="Tabela9.A1" office:value-type="string">
            <text:p text:style-name="P16">Odejmowanie ułamków dziesiętnych.</text:p>
          </table:table-cell>
          <table:table-cell table:style-name="Tabela9.A1" office:value-type="string">
            <text:p text:style-name="P44"><text:span text:style-name="T11">• </text:span><text:span text:style-name="T12">algorytm odejmowania pisemnego ułamków dziesiętnych (K)</text:span></text:p>
            <text:p text:style-name="P34"/>
          </table:table-cell>
          <table:table-cell table:style-name="Tabela9.A1" office:value-type="string">
            <text:p text:style-name="P44"><text:span text:style-name="T11">• </text:span><text:span text:style-name="T12">porównywanie różnicowe (P)</text:span></text:p>
            <text:p text:style-name="P34"/>
          </table:table-cell>
          <table:table-cell table:style-name="Tabela9.A1" office:value-type="string">
            <text:p text:style-name="P44"><text:span text:style-name="T11">• </text:span><text:span text:style-name="T12">odejmować pamięciowo i pisemnie ułamki dziesiętne (K</text:span><text:span text:style-name="T3">–</text:span><text:span text:style-name="T12">R),</text:span></text:p>
            <text:p text:style-name="P44"><text:span text:style-name="T11">• </text:span><text:span text:style-name="T12">pomniejszać ułamki dziesiętne o ułamki dziesiętne </text:span></text:p>
            <text:p text:style-name="P44"><text:span text:style-name="T12">(K</text:span><text:span text:style-name="T3">–</text:span><text:span text:style-name="T12">R),</text:span></text:p>
            <text:p text:style-name="P44"><text:span text:style-name="T11">• </text:span><text:span text:style-name="T12">sprawdzać poprawność odejmowania (P</text:span><text:span text:style-name="T3">–</text:span><text:span text:style-name="T12">R),</text:span></text:p>
            <text:p text:style-name="P44"><text:span text:style-name="T11">• </text:span><text:span text:style-name="T12">rozwiązywać zadania tekstowe z zastosowaniem odejmowania ułamków zwykłych (P</text:span><text:span text:style-name="T3">–</text:span><text:span text:style-name="T12">R),</text:span></text:p>
            <text:p text:style-name="P44"><text:span text:style-name="T11">• </text:span><text:span text:style-name="T12">rozwiązywać zadania tekstowe na porównywanie różnicowe (R</text:span><text:span text:style-name="T3">–</text:span><text:span text:style-name="T12">D),</text:span></text:p>
            <text:p text:style-name="P44"><text:span text:style-name="T11">• </text:span><text:span text:style-name="T12">obliczać wartości prostych wyrażeń arytmetycznych </text:span></text:p>
            <text:p text:style-name="P44"><text:span text:style-name="T12">z uwzględnieniem kolejności działań i nawiasów (R</text:span><text:span text:style-name="T3">–</text:span><text:span text:style-name="T12">D)</text:span></text:p>
          </table:table-cell>
          <table:table-cell table:style-name="Tabela9.G1" office:value-type="string">
            <text:p text:style-name="P44"><text:span text:style-name="T11">• </text:span><text:span text:style-name="T12">rozwiązywać zadania tekstowe z zastosowaniem odejmowania ułamków dziesiętnych (D</text:span><text:span text:style-name="T3">–</text:span><text:span text:style-name="T12">W)</text:span></text:p>
            <text:p text:style-name="P36"/>
          </table:table-cell>
        </table:table-row>
        <table:table-row table:style-name="Tabela9.1">
          <table:covered-table-cell/>
          <table:table-cell table:style-name="Tabela9.A1" office:value-type="string">
            <text:p text:style-name="P13">113–114</text:p>
          </table:table-cell>
          <table:table-cell table:style-name="Tabela9.A1" office:value-type="string">
            <text:p text:style-name="P12">Powtórzenie materiału i praca klasowa.</text:p>
          </table:table-cell>
          <table:table-cell table:style-name="Tabela9.A1" office:value-type="string">
            <text:p text:style-name="P31"/>
          </table:table-cell>
          <table:table-cell table:style-name="Tabela9.A1" office:value-type="string">
            <text:p text:style-name="P31"/>
          </table:table-cell>
          <table:table-cell table:style-name="Tabela9.A1" office:value-type="string">
            <text:p text:style-name="P31"/>
          </table:table-cell>
          <table:table-cell table:style-name="Tabela9.G1" office:value-type="string">
            <text:p text:style-name="P31"/>
          </table:table-cell>
        </table:table-row>
        <table:table-row table:style-name="Tabela9.1">
          <table:table-cell table:style-name="Tabela9.A1" table:number-rows-spanned="5" office:value-type="string">
            <text:p text:style-name="P15">POLA FIGUR</text:p>
            <text:p text:style-name="P15">(8 h)</text:p>
            <text:p text:style-name="P20"/>
          </table:table-cell>
          <table:table-cell table:style-name="Tabela9.A1" office:value-type="string">
            <text:p text:style-name="P13">115</text:p>
          </table:table-cell>
          <table:table-cell table:style-name="Tabela9.A1" office:value-type="string">
            <text:p text:style-name="P12">Co to jest pole figury?</text:p>
          </table:table-cell>
          <table:table-cell table:style-name="Tabela9.A1" office:value-type="string">
            <text:p text:style-name="P44"><text:span text:style-name="T5">• </text:span><text:span text:style-name="T6">pojęcie kwadratu jednostkowego (K)</text:span></text:p>
            <text:p text:style-name="P23"/>
          </table:table-cell>
          <table:table-cell table:style-name="Tabela9.A1" office:value-type="string">
            <text:p text:style-name="P44"><text:span text:style-name="T5">• </text:span><text:span text:style-name="T6">pojęcie pola jako liczby kwadratów jednostkowych (K)</text:span></text:p>
          </table:table-cell>
          <table:table-cell table:style-name="Tabela9.A1" office:value-type="string">
            <text:p text:style-name="P44"><text:span text:style-name="T5">• </text:span><text:span text:style-name="T6">mierzyć pola figur:</text:span></text:p>
            <text:p text:style-name="P27">- kwadratami jednostkowymi (K),</text:p>
            <text:p text:style-name="P27">- trójkątami jednostkowymi itp. (P),</text:p>
            <text:p text:style-name="P44"><text:span text:style-name="T5">• </text:span><text:span text:style-name="T6">budować figury z kwadratów jednostkowych (P)</text:span></text:p>
          </table:table-cell>
          <table:table-cell table:style-name="Tabela9.G1" office:value-type="string">
            <text:p text:style-name="P44"><text:span text:style-name="T5">• </text:span><text:span text:style-name="T6">rozwiązywać zadania tekstowe z zastosowaniem pojęcia pola (W)</text:span></text:p>
          </table:table-cell>
        </table:table-row>
        <table:table-row table:style-name="Tabela9.5">
          <table:covered-table-cell/>
          <table:table-cell table:style-name="Tabela9.A1" office:value-type="string">
            <text:p text:style-name="P13">116–117</text:p>
          </table:table-cell>
          <table:table-cell table:style-name="Tabela9.A1" office:value-type="string">
            <text:p text:style-name="P12">Jednostki pola. Pole prostokąta.</text:p>
          </table:table-cell>
          <table:table-cell table:style-name="Tabela9.A1" office:value-type="string">
            <text:p text:style-name="P44"><text:span text:style-name="T5">• </text:span><text:span text:style-name="T6">jednostki pola (K),</text:span></text:p>
            <text:p text:style-name="P44"><text:span text:style-name="T5">• </text:span><text:span text:style-name="T6">algorytm obliczania pola prostokąta i kwadratu (K)</text:span></text:p>
          </table:table-cell>
          <table:table-cell table:style-name="Tabela9.A1" office:value-type="string">
            <text:p text:style-name="P31"/>
          </table:table-cell>
          <table:table-cell table:style-name="Tabela9.A1" office:value-type="string">
            <text:p text:style-name="P44"><text:span text:style-name="T5">• </text:span><text:span text:style-name="T6">obliczać pola prostokątów i kwadratów (K</text:span><text:span text:style-name="T2">–</text:span><text:span text:style-name="T6">P),</text:span></text:p>
            <text:p text:style-name="P44"><text:span text:style-name="T5">• </text:span><text:span text:style-name="T6">obliczać długość boku kwadratu, znając jego pole (R),</text:span></text:p>
            <text:p text:style-name="P44"><text:span text:style-name="T5">• </text:span><text:span text:style-name="T6">obliczać długość boku prostokąta, znając jego pole </text:span></text:p>
            <text:p text:style-name="P44"><text:span text:style-name="T6">i długość drugiego boku (R</text:span><text:span text:style-name="T2">–</text:span><text:span text:style-name="T6">D)</text:span></text:p>
          </table:table-cell>
          <table:table-cell table:style-name="Tabela9.G1" office:value-type="string">
            <text:p text:style-name="P44"><text:span text:style-name="T5">• </text:span><text:span text:style-name="T6">obliczać pola figur złożonych </text:span></text:p>
            <text:p text:style-name="P27">z kilku prostokątów (D),</text:p>
            <text:p text:style-name="Standard"><text:span text:style-name="T5">• </text:span><text:span text:style-name="T6">wskazywać wśród prostokątów ten, którego obwód jest najmniejszy itp. (W)</text:span></text:p>
          </table:table-cell>
        </table:table-row>
        <table:table-row table:style-name="Tabela9.6">
          <table:covered-table-cell/>
          <table:table-cell table:style-name="Tabela9.A1" office:value-type="string">
            <text:p text:style-name="P44"><text:span text:style-name="T25">118</text:span><text:span text:style-name="T3">–</text:span><text:span text:style-name="T25">119</text:span></text:p>
          </table:table-cell>
          <table:table-cell table:style-name="Tabela9.A1" office:value-type="string">
            <text:p text:style-name="P3">Zależności między jednostkami pola.</text:p>
          </table:table-cell>
          <table:table-cell table:style-name="Tabela9.A1" office:value-type="string">
            <text:p text:style-name="P44"><text:span text:style-name="T21">• </text:span><text:span text:style-name="T22">jednostki pola (K),</text:span></text:p>
            <text:p text:style-name="P44"><text:span text:style-name="T21">• </text:span><text:span text:style-name="T22">zależności pomiędzy jednostkami pola (P–R),</text:span></text:p>
            <text:p text:style-name="P44"><text:span text:style-name="T21">• </text:span><text:span text:style-name="T22">gruntowe jednostki pola (P)</text:span></text:p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44"><text:span text:style-name="T21">• </text:span><text:span text:style-name="T22">zamieniać jednostki pola (R</text:span><text:span text:style-name="T3">–</text:span><text:span text:style-name="T22">D),</text:span></text:p>
            <text:p text:style-name="P44"><text:span text:style-name="T21">• </text:span><text:span text:style-name="T22">porównywać pola figur wyrażone w różnych jednostkach (R</text:span><text:span text:style-name="T3">–</text:span><text:span text:style-name="T22">D) </text:span></text:p>
          </table:table-cell>
          <table:table-cell table:style-name="Tabela9.G1" office:value-type="string">
            <text:p text:style-name="P5"/>
          </table:table-cell>
        </table:table-row>
        <table:table-row table:style-name="Tabela9.7">
          <table:covered-table-cell/>
          <table:table-cell table:style-name="Tabela9.A1" office:value-type="string">
            <text:p text:style-name="P44"><text:span text:style-name="T26">120</text:span><text:span text:style-name="T2">–</text:span><text:span text:style-name="T26">121</text:span></text:p>
          </table:table-cell>
          <table:table-cell table:style-name="Tabela9.A1" office:value-type="string">
            <text:p text:style-name="P4">Wycinanki </text:p>
            <text:p text:style-name="P4">i układanki.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44"><text:span text:style-name="T23">• </text:span><text:span text:style-name="T24">układać figury tangramowe (D)</text:span></text:p>
            <text:p text:style-name="P44"><text:span text:style-name="T5">• </text:span><text:span text:style-name="T6">obliczać pola figur złożonych z jednakowych modułów </text:span></text:p>
            <text:p text:style-name="P27">i ich części (R–D)</text:p>
          </table:table-cell>
          <table:table-cell table:style-name="Tabela9.G1" office:value-type="string">
            <text:p text:style-name="P44"><text:span text:style-name="T23">• </text:span><text:span text:style-name="T24">szacować pola figur nieregularnych pokrytych siatkami kwadratów jednostkowych (D),</text:span></text:p>
            <text:p text:style-name="P44"><text:span text:style-name="T23">• </text:span><text:span text:style-name="T24">określać pola wielokątów wypełnionych siatkami kwadratów jednostkowych </text:span></text:p>
            <text:p text:style-name="P44"><text:span text:style-name="T24">(D</text:span><text:span text:style-name="T2">–</text:span><text:span text:style-name="T24">W),</text:span></text:p>
            <text:p text:style-name="P44"><text:span text:style-name="T23">• </text:span><text:span text:style-name="T24">rysować figury o danym polu (D</text:span><text:span text:style-name="T2">–</text:span><text:span text:style-name="T24">W)</text:span></text:p>
          </table:table-cell>
        </table:table-row>
        <table:table-row table:style-name="Tabela9.1">
          <table:covered-table-cell/>
          <table:table-cell table:style-name="Tabela9.A1" office:value-type="string">
            <text:p text:style-name="P13">122</text:p>
          </table:table-cell>
          <table:table-cell table:style-name="Tabela9.A1" office:value-type="string">
            <text:p text:style-name="P13">Sprawdzian i jego omówienie.</text:p>
          </table:table-cell>
          <table:table-cell table:style-name="Tabela9.A1" office:value-type="string">
            <text:p text:style-name="P31"/>
          </table:table-cell>
          <table:table-cell table:style-name="Tabela9.A1" office:value-type="string">
            <text:p text:style-name="P31"/>
          </table:table-cell>
          <table:table-cell table:style-name="Tabela9.A1" office:value-type="string">
            <text:p text:style-name="P31"/>
          </table:table-cell>
          <table:table-cell table:style-name="Tabela9.G1" office:value-type="string">
            <text:p text:style-name="P31"/>
          </table:table-cell>
        </table:table-row>
      </table:table>
      <text:p text:style-name="P45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3"/>
        <table:table-column table:style-name="Tabela10.F"/>
        <table:table-column table:style-name="Tabela10.G"/>
        <table:table-row table:style-name="Tabela10.1">
          <table:table-cell table:style-name="Tabela10.A1" table:number-rows-spanned="4" office:value-type="string">
            <text:p text:style-name="P15">PROSTOPADŁOŚCIANY</text:p>
            <text:p text:style-name="P15">I SZEŚCIANY</text:p>
            <text:p text:style-name="P15">(7 h)</text:p>
            <text:p text:style-name="P20"/>
          </table:table-cell>
          <table:table-cell table:style-name="Tabela10.A1" office:value-type="string">
            <text:p text:style-name="P13">123–124</text:p>
          </table:table-cell>
          <table:table-cell table:style-name="Tabela10.A1" office:value-type="string">
            <text:p text:style-name="P12">Opis prostopadłościanu.</text:p>
          </table:table-cell>
          <table:table-cell table:style-name="Tabela10.A1" office:value-type="string">
            <text:p text:style-name="P44"><text:span text:style-name="T5">• </text:span><text:span text:style-name="T6">pojęcie prostopadłościanu (K),</text:span></text:p>
            <text:p text:style-name="P44"><text:span text:style-name="T5">• </text:span><text:span text:style-name="T6">elementy budowy prostopadłościanu (P)</text:span></text:p>
            <text:p text:style-name="P23"/>
          </table:table-cell>
          <table:table-cell table:style-name="Tabela10.A1" office:value-type="string">
            <text:p text:style-name="P31"/>
          </table:table-cell>
          <table:table-cell table:style-name="Tabela10.A1" office:value-type="string">
            <text:p text:style-name="P44"><text:span text:style-name="T5">• </text:span><text:span text:style-name="T6">wyróżniać prostopadłościany spośród figur przestrzennych (K),</text:span></text:p>
            <text:p text:style-name="P44"><text:span text:style-name="T5">• </text:span><text:span text:style-name="T6">wyróżniać sześciany spośród figur przestrzennych (P),</text:span></text:p>
            <text:p text:style-name="P44"><text:span text:style-name="T5">• </text:span><text:span text:style-name="T6">wskazywać elementy budowy prostopadłościanu (P),</text:span></text:p>
            <text:p text:style-name="P44"><text:span text:style-name="T5">• </text:span><text:span text:style-name="T6">wskazywać w prostopadłościanie ściany prostopadłe </text:span></text:p>
            <text:p text:style-name="P27">i równoległe oraz krawędzie prostopadłe i równoległe</text:p>
            <text:p text:style-name="P27">- na modelu (P),</text:p>
            <text:p text:style-name="P27">- na rysunku (R),</text:p>
            <text:p text:style-name="P44"><text:span text:style-name="T5">• </text:span><text:span text:style-name="T6">rysować prostopadłościan w rzucie równoległym </text:span></text:p>
            <text:p text:style-name="P44"><text:span text:style-name="T6">(R</text:span><text:span text:style-name="T2">–</text:span><text:span text:style-name="T6">D)</text:span></text:p>
            <text:p text:style-name="P44"><text:span text:style-name="T5">• </text:span><text:span text:style-name="T6">obliczać sumę długości krawędzi prostopadłościanu (R) </text:span></text:p>
            <text:p text:style-name="P27">i sześcianu (P),</text:p>
            <text:p text:style-name="P44"><text:span text:style-name="T5">• </text:span><text:span text:style-name="T6">obliczać długość krawędzi sześcianu, znając sumę wszystkich jego krawędzi (R)</text:span></text:p>
          </table:table-cell>
          <table:table-cell table:style-name="Tabela10.G1" office:value-type="string">
            <text:p text:style-name="P44"><text:span text:style-name="T5">• </text:span><text:span text:style-name="T6">obliczać długość trzeciej krawędzi prostopadłościanu, znając sumę wszystkich jego krawędzi oraz długość dwóch innych (D),</text:span></text:p>
            <text:p text:style-name="P44"><text:span text:style-name="T5">• </text:span><text:span text:style-name="T6">rozwiązywać zadania </text:span></text:p>
            <text:p text:style-name="P27">z treścią dotyczące długości krawędzi prostopadłościanów (D-W),</text:p>
            <text:p text:style-name="P44"><text:span text:style-name="T5">• </text:span><text:span text:style-name="T6">określać wymiary prostopadłościanów zbudowanych z sześcianów </text:span></text:p>
            <text:p text:style-name="P44"><text:span text:style-name="T6">(R</text:span><text:span text:style-name="T2">–</text:span><text:span text:style-name="T6">D),</text:span></text:p>
            <text:p text:style-name="P44"><text:span text:style-name="T5">• </text:span><text:span text:style-name="T6">charakteryzować prostopadłościany, mając informacje o części ścian (D),</text:span></text:p>
            <text:p text:style-name="P44"><text:span text:style-name="T5">• </text:span><text:span text:style-name="T6">szkicować widoki brył składających się z kilku prostopadłościanów lub układać bryły na podstawie ich widoków (R–D)</text:span></text:p>
          </table:table-cell>
        </table:table-row>
        <table:table-row table:style-name="Tabela10.1">
          <table:covered-table-cell/>
          <table:table-cell table:style-name="Tabela10.A1" office:value-type="string">
            <text:p text:style-name="P13">125–126</text:p>
          </table:table-cell>
          <table:table-cell table:style-name="Tabela10.A1" office:value-type="string">
            <text:p text:style-name="P12">Siatki prostopadłościanów.</text:p>
          </table:table-cell>
          <table:table-cell table:style-name="Tabela10.A1" office:value-type="string">
            <text:p text:style-name="P44"><text:span text:style-name="T5">• </text:span><text:span text:style-name="T6">pojęcie siatki prostopadłościanu (P)</text:span></text:p>
            <text:p text:style-name="P23"/>
          </table:table-cell>
          <table:table-cell table:style-name="Tabela10.A1" office:value-type="string">
            <text:p text:style-name="P31"/>
          </table:table-cell>
          <table:table-cell table:style-name="Tabela10.A1" office:value-type="string">
            <text:p text:style-name="P44"><text:span text:style-name="T5">• </text:span><text:span text:style-name="T6">rysować siatki prostopadłościanów i sześcianów (P),</text:span></text:p>
            <text:p text:style-name="P44"><text:span text:style-name="T5">• </text:span><text:span text:style-name="T6">projektować siatki prostopadłościanów</text:span></text:p>
            <text:p text:style-name="P44"><text:span text:style-name="T6">i sześcianów (P</text:span><text:span text:style-name="T2">–</text:span><text:span text:style-name="T6">R),</text:span></text:p>
            <text:p text:style-name="P44"><text:span text:style-name="T5">• </text:span><text:span text:style-name="T6">projektować siatki prostopadłościanów</text:span></text:p>
            <text:p text:style-name="P44"><text:span text:style-name="T6">i sześcianów w skali (R</text:span><text:span text:style-name="T2">–</text:span><text:span text:style-name="T6">D),</text:span></text:p>
            <text:p text:style-name="P44"><text:span text:style-name="T5">• </text:span><text:span text:style-name="T6">sklejać modele z zaprojektowanych siatek (P),</text:span></text:p>
            <text:p text:style-name="P44"><text:span text:style-name="T5">• </text:span><text:span text:style-name="T6">podawać wymiary prostopadłościanów na podstawie siatek (P-R)</text:span></text:p>
          </table:table-cell>
          <table:table-cell table:style-name="Tabela10.G1" office:value-type="string">
            <text:p text:style-name="P44"><text:span text:style-name="T5">• </text:span><text:span text:style-name="T6">stwierdzać, czy rysunek przedstawia siatkę sześcianu (W),</text:span></text:p>
            <text:p text:style-name="P44"><text:span text:style-name="T23">• </text:span><text:span text:style-name="T24">wskazywać na siatkach ściany prostopadłe i równoległe (R-D)</text:span></text:p>
          </table:table-cell>
        </table:table-row>
        <table:table-row table:style-name="Tabela10.1">
          <table:covered-table-cell/>
          <table:table-cell table:style-name="Tabela10.A1" office:value-type="string">
            <text:p text:style-name="P17">127–128</text:p>
          </table:table-cell>
          <table:table-cell table:style-name="Tabela10.A1" office:value-type="string">
            <text:p text:style-name="P16">Pole powierzchni prostopadłościanu.</text:p>
          </table:table-cell>
          <table:table-cell table:style-name="Tabela10.A1" office:value-type="string">
            <text:p text:style-name="P44"><text:span text:style-name="T18">• </text:span><text:span text:style-name="T12">sposób obliczania pól powierzchni prostopadłościanów </text:span></text:p>
            <text:p text:style-name="P40">i sześcianów (P)</text:p>
            <text:p text:style-name="P42"/>
          </table:table-cell>
          <table:table-cell table:style-name="Tabela10.A1" office:value-type="string">
            <text:p text:style-name="P43"/>
          </table:table-cell>
          <table:table-cell table:style-name="Tabela10.A1" office:value-type="string">
            <text:p text:style-name="P44"><text:span text:style-name="T18">• </text:span><text:span text:style-name="T12">obliczać pola powierzchni sześcianów (P),</text:span></text:p>
            <text:p text:style-name="P44"><text:span text:style-name="T18">• </text:span><text:span text:style-name="T12">obliczać pola powierzchni prostopadłościanów:</text:span></text:p>
            <text:p text:style-name="P40">– na podstawie siatki (P),</text:p>
            <text:p text:style-name="P40">– bez rysunku siatki (R),</text:p>
            <text:p text:style-name="P44"><text:span text:style-name="T18">• </text:span><text:span text:style-name="T12">rozwiązywać zadania tekstowe z zastosowaniem pól powierzchni prostopadłościanów (P-R)</text:span></text:p>
          </table:table-cell>
          <table:table-cell table:style-name="Tabela10.G1" office:value-type="string">
            <text:p text:style-name="P44"><text:span text:style-name="T18">• </text:span><text:span text:style-name="T12">rozwiązywać zadania tekstowe z zastosowaniem pól powierzchni prostopadłościanów (D-W),</text:span></text:p>
            <text:p text:style-name="P44"><text:span text:style-name="T18">• </text:span><text:span text:style-name="T12">obliczać długość krawędzi sześcianu, znając jego pole powierzchni (D),</text:span></text:p>
            <text:p text:style-name="P44"><text:span text:style-name="T18">• </text:span><text:span text:style-name="T12">obliczać pola powierzchni brył złożonych </text:span></text:p>
            <text:p text:style-name="P40">z prostopadłościanów (W),</text:p>
            <text:p text:style-name="Standard"><text:span text:style-name="T11">• </text:span><text:span text:style-name="T12">obliczać pole bryły powstałej </text:span></text:p>
            <text:p text:style-name="P39">w wyniku wycięcia sześcianu </text:p>
            <text:p text:style-name="P39">z prostopadłościanu (W)</text:p>
          </table:table-cell>
        </table:table-row>
        <table:table-row table:style-name="Tabela10.1">
          <table:covered-table-cell/>
          <table:table-cell table:style-name="Tabela10.A1" office:value-type="string">
            <text:p text:style-name="P13">129</text:p>
            <text:p text:style-name="P20"/>
          </table:table-cell>
          <table:table-cell table:style-name="Tabela10.A1" office:value-type="string">
            <text:p text:style-name="P13">Sprawdzian i jego omówienie.</text:p>
          </table:table-cell>
          <table:table-cell table:style-name="Tabela10.A1" office:value-type="string">
            <text:p text:style-name="P21"/>
          </table:table-cell>
          <table:table-cell table:style-name="Tabela10.A1" office:value-type="string">
            <text:p text:style-name="P21"/>
          </table:table-cell>
          <table:table-cell table:style-name="Tabela10.A1" office:value-type="string">
            <text:p text:style-name="P21"/>
          </table:table-cell>
          <table:table-cell table:style-name="Tabela10.G1" office:value-type="string">
            <text:p text:style-name="P2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Shruti" svg:font-family="Shrut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3.335cm" fo:margin-right="0cm" fo:line-height="100%" fo:text-indent="0cm" style:auto-text-indent="false"/>
      <style:text-properties style:font-name="Arial" fo:font-size="12pt" style:font-name-asian="MS Mincho" style:font-size-asian="12pt" style:font-name-complex="Arial" style:font-size-complex="12pt"/>
    </style:style>
    <style:style style:name="Ustępy" style:family="paragraph" style:parent-style-name="Text_20_body_20_indent">
      <style:paragraph-properties fo:margin-left="0cm" fo:margin-right="0cm" fo:margin-top="0cm" fo:margin-bottom="0.423cm" fo:line-height="115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Akapit_20_z_20_listą" style:display-name="Akapit z listą" style:family="paragraph" style:parent-style-name="Standard">
      <style:paragraph-properties fo:margin-left="1.249cm" fo:margin-right="0cm" fo:line-height="100%" fo:text-indent="0cm" style:auto-text-indent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unkty" style:family="paragraph" style:parent-style-name="Akapit_20_z_20_listą">
      <style:paragraph-properties fo:margin-left="0cm" fo:margin-right="0cm" fo:margin-top="0cm" fo:margin-bottom="0.212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9z0" style:family="text">
      <style:text-properties style:font-name="Arial" fo:font-size="7pt" style:font-size-asian="7pt" style:font-name-complex="Shruti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9z0" style:family="text">
      <style:text-properties style:font-name="Arial" fo:font-size="7pt" style:font-size-asian="7pt" style:font-name-complex="Shruti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0" style:family="text">
      <style:text-properties style:font-name="Wingdings" fo:font-size="7pt" style:font-size-asian="7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9S</meta:editing-duration>
    <meta:editing-cycles>5</meta:editing-cycles>
    <meta:generator>OpenOffice/4.1.6$Win32 OpenOffice.org_project/416m1$Build-9790</meta:generator>
    <dc:date>2019-08-28T16:13:56.70</dc:date>
    <dc:creator>Agnieszka Sadowska</dc:creator>
    <meta:document-statistic meta:table-count="10" meta:image-count="0" meta:object-count="0" meta:page-count="14" meta:paragraph-count="708" meta:word-count="4400" meta:character-count="30076"/>
    <meta:user-defined meta:name="Info 1"/>
    <meta:user-defined meta:name="Info 2"/>
    <meta:user-defined meta:name="Info 3"/>
    <meta:user-defined meta:name="Info 4"/>
  </office:meta>
</office:document-meta>
</file>