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5" style:parent-style-name="Standard" style:list-style-name="LFO1" style:family="paragraph">
      <style:paragraph-properties>
        <style:tab-stops>
          <style:tab-stop style:type="left" style:position="0.3854in"/>
        </style:tab-stops>
      </style:paragraph-properties>
    </style:style>
    <style:style style:name="P16" style:parent-style-name="Standard" style:list-style-name="LFO1" style:family="paragraph">
      <style:paragraph-properties>
        <style:tab-stops>
          <style:tab-stop style:type="left" style:position="0.385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0.3854in"/>
        </style:tab-stops>
      </style:paragraph-properties>
    </style:style>
    <style:style style:name="P19" style:parent-style-name="Standard" style:list-style-name="LFO2" style:family="paragraph">
      <style:paragraph-properties>
        <style:tab-stops>
          <style:tab-stop style:type="left" style:position="0.3854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0.3854in"/>
        </style:tab-stops>
      </style:paragraph-properties>
    </style:style>
    <style:style style:name="P21" style:parent-style-name="Standard" style:list-style-name="LFO2" style:family="paragraph">
      <style:paragraph-properties>
        <style:tab-stops>
          <style:tab-stop style:type="left" style:position="0.385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26" style:parent-style-name="Standard" style:list-style-name="LFO3" style:family="paragraph">
      <style:paragraph-properties>
        <style:tab-stops>
          <style:tab-stop style:type="left" style:position="0.3854in"/>
        </style:tab-stops>
      </style:paragraph-properties>
    </style:style>
    <style:style style:name="P27" style:parent-style-name="Standard" style:list-style-name="LFO4" style:family="paragraph">
      <style:paragraph-properties>
        <style:tab-stops>
          <style:tab-stop style:type="left" style:position="0.3854in"/>
        </style:tab-stops>
      </style:paragraph-properties>
    </style:style>
    <style:style style:name="P28" style:parent-style-name="Standard" style:list-style-name="LFO4" style:family="paragraph">
      <style:paragraph-properties>
        <style:tab-stops>
          <style:tab-stop style:type="left" style:position="0.3854in"/>
        </style:tab-stops>
      </style:paragraph-properties>
    </style:style>
    <style:style style:name="P29" style:parent-style-name="Standard" style:list-style-name="LFO4" style:family="paragraph">
      <style:paragraph-properties>
        <style:tab-stops>
          <style:tab-stop style:type="left" style:position="0.3854in"/>
        </style:tab-stops>
      </style:paragraph-properties>
    </style:style>
    <style:style style:name="P30" style:parent-style-name="Standard" style:list-style-name="LFO4" style:family="paragraph">
      <style:paragraph-properties>
        <style:tab-stops>
          <style:tab-stop style:type="left" style:position="0.385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32" style:parent-style-name="Standard" style:list-style-name="LFO5" style:family="paragraph">
      <style:paragraph-properties>
        <style:tab-stops>
          <style:tab-stop style:type="left" style:position="0.3854in"/>
        </style:tab-stops>
      </style:paragraph-properties>
    </style:style>
    <style:style style:name="P33" style:parent-style-name="Standard" style:list-style-name="LFO5" style:family="paragraph">
      <style:paragraph-properties>
        <style:tab-stops>
          <style:tab-stop style:type="left" style:position="0.385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37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38" style:parent-style-name="Standard" style:list-style-name="LFO6" style:family="paragraph">
      <style:paragraph-properties>
        <style:tab-stops>
          <style:tab-stop style:type="left" style:position="0.3854in"/>
        </style:tab-stops>
      </style:paragraph-properties>
    </style:style>
    <style:style style:name="P39" style:parent-style-name="Standard" style:list-style-name="LFO6" style:family="paragraph">
      <style:paragraph-properties>
        <style:tab-stops>
          <style:tab-stop style:type="left" style:position="0.3854in"/>
        </style:tab-stops>
      </style:paragraph-properties>
    </style:style>
    <style:style style:name="P40" style:parent-style-name="Standard" style:list-style-name="LFO6" style:family="paragraph">
      <style:paragraph-properties>
        <style:tab-stops>
          <style:tab-stop style:type="left" style:position="0.3854in"/>
        </style:tab-stops>
      </style:paragraph-properties>
    </style:style>
    <style:style style:name="P41" style:parent-style-name="Standard" style:list-style-name="LFO6" style:family="paragraph">
      <style:paragraph-properties>
        <style:tab-stops>
          <style:tab-stop style:type="left" style:position="0.3854in"/>
        </style:tab-stops>
      </style:paragraph-properties>
    </style:style>
    <style:style style:name="P42" style:parent-style-name="Standard" style:list-style-name="LFO6" style:family="paragraph">
      <style:paragraph-properties>
        <style:tab-stops>
          <style:tab-stop style:type="left" style:position="0.385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44" style:parent-style-name="Standard" style:list-style-name="LFO7" style:family="paragraph">
      <style:paragraph-properties>
        <style:tab-stops>
          <style:tab-stop style:type="left" style:position="0.3854in"/>
        </style:tab-stops>
      </style:paragraph-properties>
    </style:style>
    <style:style style:name="P45" style:parent-style-name="Standard" style:list-style-name="LFO7" style:family="paragraph">
      <style:paragraph-properties>
        <style:tab-stops>
          <style:tab-stop style:type="left" style:position="0.3854in"/>
        </style:tab-stops>
      </style:paragraph-properties>
    </style:style>
    <style:style style:name="P46" style:parent-style-name="Standard" style:list-style-name="LFO7" style:family="paragraph">
      <style:paragraph-properties>
        <style:tab-stops>
          <style:tab-stop style:type="left" style:position="0.3854in"/>
        </style:tab-stops>
      </style:paragraph-properties>
    </style:style>
    <style:style style:name="P47" style:parent-style-name="Standard" style:list-style-name="LFO7" style:family="paragraph">
      <style:paragraph-properties>
        <style:tab-stops>
          <style:tab-stop style:type="left" style:position="0.3854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52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3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4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5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6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7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8" style:parent-style-name="Standard" style:list-style-name="LFO8" style:family="paragraph">
      <style:paragraph-properties>
        <style:tab-stops>
          <style:tab-stop style:type="left" style:position="0.3854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60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1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2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3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4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5" style:parent-style-name="Standard" style:list-style-name="LFO9" style:family="paragraph">
      <style:paragraph-properties>
        <style:tab-stops>
          <style:tab-stop style:type="left" style:position="0.3854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67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69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70" style:parent-style-name="Standard" style:list-style-name="LFO10" style:family="paragraph">
      <style:paragraph-properties>
        <style:tab-stops>
          <style:tab-stop style:type="left" style:position="0.3854in"/>
        </style:tab-stops>
      </style:paragraph-properties>
    </style:style>
    <style:style style:name="P71" style:parent-style-name="Standard" style:list-style-name="LFO10" style:family="paragraph">
      <style:paragraph-properties>
        <style:tab-stops>
          <style:tab-stop style:type="left" style:position="0.3854in"/>
        </style:tab-stops>
      </style:paragraph-properties>
    </style:style>
    <style:style style:name="P72" style:parent-style-name="Standard" style:list-style-name="LFO10" style:family="paragraph">
      <style:paragraph-properties>
        <style:tab-stops>
          <style:tab-stop style:type="left" style:position="0.3854in"/>
        </style:tab-stops>
      </style:paragraph-properties>
    </style:style>
    <style:style style:name="P73" style:parent-style-name="Standard" style:list-style-name="LFO10" style:family="paragraph">
      <style:paragraph-properties>
        <style:tab-stops>
          <style:tab-stop style:type="left" style:position="0.3854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75" style:parent-style-name="Standard" style:list-style-name="LFO11" style:family="paragraph">
      <style:paragraph-properties>
        <style:tab-stops>
          <style:tab-stop style:type="left" style:position="0.3854in"/>
        </style:tab-stops>
      </style:paragraph-properties>
    </style:style>
    <style:style style:name="P76" style:parent-style-name="Standard" style:list-style-name="LFO11" style:family="paragraph">
      <style:paragraph-properties>
        <style:tab-stops>
          <style:tab-stop style:type="left" style:position="0.3854in"/>
        </style:tab-stops>
      </style:paragraph-properties>
    </style:style>
    <style:style style:name="P77" style:parent-style-name="Standard" style:list-style-name="LFO11" style:family="paragraph">
      <style:paragraph-properties>
        <style:tab-stops>
          <style:tab-stop style:type="left" style:position="0.3854in"/>
        </style:tab-stops>
      </style:paragraph-properties>
    </style:style>
    <style:style style:name="P78" style:parent-style-name="Standard" style:list-style-name="LFO11" style:family="paragraph">
      <style:paragraph-properties>
        <style:tab-stops>
          <style:tab-stop style:type="left" style:position="0.3854in"/>
        </style:tab-stops>
      </style:paragraph-properties>
    </style:style>
    <style:style style:name="P79" style:parent-style-name="Standard" style:list-style-name="LFO11" style:family="paragraph">
      <style:paragraph-properties>
        <style:tab-stops>
          <style:tab-stop style:type="left" style:position="0.3854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81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84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85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86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87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88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89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90" style:parent-style-name="Standard" style:list-style-name="LFO12" style:family="paragraph">
      <style:paragraph-properties>
        <style:tab-stops>
          <style:tab-stop style:type="left" style:position="0.3854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92" style:parent-style-name="Standard" style:list-style-name="LFO13" style:family="paragraph">
      <style:paragraph-properties>
        <style:tab-stops>
          <style:tab-stop style:type="left" style:position="0.3854in"/>
        </style:tab-stops>
      </style:paragraph-properties>
    </style:style>
    <style:style style:name="P93" style:parent-style-name="Standard" style:list-style-name="LFO13" style:family="paragraph">
      <style:paragraph-properties>
        <style:tab-stops>
          <style:tab-stop style:type="left" style:position="0.3854in"/>
        </style:tab-stops>
      </style:paragraph-properties>
    </style:style>
    <style:style style:name="P94" style:parent-style-name="Standard" style:list-style-name="LFO13" style:family="paragraph">
      <style:paragraph-properties>
        <style:tab-stops>
          <style:tab-stop style:type="left" style:position="0.3854in"/>
        </style:tab-stops>
      </style:paragraph-properties>
    </style:style>
    <style:style style:name="P95" style:parent-style-name="Standard" style:list-style-name="LFO13" style:family="paragraph">
      <style:paragraph-properties>
        <style:tab-stops>
          <style:tab-stop style:type="left" style:position="0.3854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97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00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1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2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3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4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5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6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7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8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10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1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2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3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4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5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6" style:parent-style-name="Standard" style:list-style-name="LFO14" style:family="paragraph">
      <style:paragraph-properties>
        <style:tab-stops>
          <style:tab-stop style:type="left" style:position="0.3854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21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2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3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4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5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6" style:parent-style-name="Standard" style:list-style-name="LFO15" style:family="paragraph">
      <style:paragraph-properties>
        <style:tab-stops>
          <style:tab-stop style:type="left" style:position="0.3854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28" style:parent-style-name="Standard" style:list-style-name="LFO16" style:family="paragraph">
      <style:paragraph-properties>
        <style:tab-stops>
          <style:tab-stop style:type="left" style:position="0.3854in"/>
        </style:tab-stops>
      </style:paragraph-properties>
    </style:style>
    <style:style style:name="P129" style:parent-style-name="Standard" style:list-style-name="LFO16" style:family="paragraph">
      <style:paragraph-properties>
        <style:tab-stops>
          <style:tab-stop style:type="left" style:position="0.3854in"/>
        </style:tab-stops>
      </style:paragraph-properties>
    </style:style>
    <style:style style:name="P130" style:parent-style-name="Standard" style:list-style-name="LFO16" style:family="paragraph">
      <style:paragraph-properties>
        <style:tab-stops>
          <style:tab-stop style:type="left" style:position="0.3854in"/>
        </style:tab-stops>
      </style:paragraph-properties>
    </style:style>
    <style:style style:name="P131" style:parent-style-name="Standard" style:list-style-name="LFO16" style:family="paragraph">
      <style:paragraph-properties>
        <style:tab-stops>
          <style:tab-stop style:type="left" style:position="0.3854in"/>
        </style:tab-stops>
      </style:paragraph-properties>
    </style:style>
    <style:style style:name="P132" style:parent-style-name="Standard" style:list-style-name="LFO16" style:family="paragraph">
      <style:paragraph-properties>
        <style:tab-stops>
          <style:tab-stop style:type="left" style:position="0.3854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134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37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38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39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40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41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42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43" style:parent-style-name="Standard" style:list-style-name="LFO17" style:family="paragraph">
      <style:paragraph-properties>
        <style:tab-stops>
          <style:tab-stop style:type="left" style:position="0.3854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45" style:parent-style-name="Standard" style:list-style-name="LFO18" style:family="paragraph">
      <style:paragraph-properties>
        <style:tab-stops>
          <style:tab-stop style:type="left" style:position="0.3854in"/>
        </style:tab-stops>
      </style:paragraph-properties>
    </style:style>
    <style:style style:name="P146" style:parent-style-name="Standard" style:list-style-name="LFO18" style:family="paragraph">
      <style:paragraph-properties>
        <style:tab-stops>
          <style:tab-stop style:type="left" style:position="0.3854in"/>
        </style:tab-stops>
      </style:paragraph-properties>
    </style:style>
    <style:style style:name="P147" style:parent-style-name="Standard" style:list-style-name="LFO18" style:family="paragraph">
      <style:paragraph-properties>
        <style:tab-stops>
          <style:tab-stop style:type="left" style:position="0.3854in"/>
        </style:tab-stops>
      </style:paragraph-properties>
    </style:style>
    <style:style style:name="P148" style:parent-style-name="Standard" style:list-style-name="LFO18" style:family="paragraph">
      <style:paragraph-properties>
        <style:tab-stops>
          <style:tab-stop style:type="left" style:position="0.3854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150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53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4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5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6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7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8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59" style:parent-style-name="Standard" style:list-style-name="LFO19" style:family="paragraph">
      <style:paragraph-properties>
        <style:tab-stops>
          <style:tab-stop style:type="left" style:position="0.3854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61" style:parent-style-name="Standard" style:list-style-name="LFO20" style:family="paragraph">
      <style:paragraph-properties>
        <style:tab-stops>
          <style:tab-stop style:type="left" style:position="0.3854in"/>
        </style:tab-stops>
      </style:paragraph-properties>
    </style:style>
    <style:style style:name="P162" style:parent-style-name="Standard" style:list-style-name="LFO20" style:family="paragraph">
      <style:paragraph-properties>
        <style:tab-stops>
          <style:tab-stop style:type="left" style:position="0.3854in"/>
        </style:tab-stops>
      </style:paragraph-properties>
    </style:style>
    <style:style style:name="P163" style:parent-style-name="Standard" style:list-style-name="LFO20" style:family="paragraph">
      <style:paragraph-properties>
        <style:tab-stops>
          <style:tab-stop style:type="left" style:position="0.3854in"/>
        </style:tab-stops>
      </style:paragraph-properties>
    </style:style>
    <style:style style:name="P164" style:parent-style-name="Standard" style:list-style-name="LFO20" style:family="paragraph">
      <style:paragraph-properties>
        <style:tab-stops>
          <style:tab-stop style:type="left" style:position="0.3854in"/>
        </style:tab-stops>
      </style:paragraph-properties>
    </style:style>
    <style:style style:name="P165" style:parent-style-name="Standard" style:list-style-name="LFO20" style:family="paragraph">
      <style:paragraph-properties>
        <style:tab-stops>
          <style:tab-stop style:type="left" style:position="0.3854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167" style:parent-style-name="Standard" style:family="paragraph">
      <style:paragraph-properties fo:line-height="150%">
        <style:tab-stops>
          <style:tab-stop style:type="left" style:position="0.385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paragraph-properties fo:line-height="150%">
        <style:tab-stops>
          <style:tab-stop style:type="left" style:position="0.3854in"/>
        </style:tab-stops>
      </style:paragraph-properties>
    </style:style>
    <style:style style:name="P169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4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5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6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7" style:parent-style-name="Standard" style:list-style-name="LFO21" style:family="paragraph">
      <style:paragraph-properties>
        <style:tab-stops>
          <style:tab-stop style:type="left" style:position="0.3854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0.3854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  <style:text-properties fo:font-size="8pt" style:font-size-asian="8pt" style:font-size-complex="8pt"/>
    </style:style>
    <style:style style:name="P181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84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87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90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93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196" style:parent-style-name="Standard" style:list-style-name="LFO22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19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Karta informacyjna dla ucznia klasy V - rok szkolny 2021/2022</text:p>
      <text:p text:style-name="P2"/>
      <text:p text:style-name="P3"><text:s/>HISTORIA</text:p>
      <text:p text:style-name="P4"><text:s/></text:p>
      <text:p text:style-name="P5">Nauczyciel: mgr Henryk Skrok</text:p>
      <text:p text:style-name="P6"/>
      <text:p text:style-name="Standard"><text:span text:style-name="T7">Obowiązkowy podręcznik</text:span><text:span text:style-name="T8">: I. Kąkolewski, K. Kowalewski, A. Plumińska- Mieloch<text:s/></text:span><text:span text:style-name="T9">Historia. Podręcznik do klasy 5.</text:span></text:p>
      <text:p text:style-name="P10">Na lekcje uczeń powinien przynosić podręcznik, zeszyt ćwiczeń, zeszyt przedmiotowy, przybory do pisania.</text:p>
      <text:p text:style-name="Standard"/>
      <text:p text:style-name="Standard">Zakładane osiągnięcia uczniów to wiadomości i umiejętności, którymi uczeń klasy V powinien się wykazywać po zakończeniu nauki. Zostały one przyporządkowane do poszczególnych rozdziałów.</text:p>
      <text:p text:style-name="P11"/>
      <text:p text:style-name="P12">Rozdział I. Prehistoria</text:p>
      <text:p text:style-name="P13"/>
      <text:p text:style-name="P14">Uczeń umie:</text:p>
      <text:list text:style-name="LFO1" text:continue-numbering="true">
        <text:list-item>
          <text:p text:style-name="P15">opisać warunki życia człowieka w czasach prehistorycznych;</text:p>
        </text:list-item>
        <text:list-item>
          <text:p text:style-name="P16">omówić przemiany zachodzące w trybie życia ludzi w czasach prehistorycznych.</text:p>
        </text:list-item>
      </text:list>
      <text:p text:style-name="P17">Uczeń rozumie:</text:p>
      <text:list text:style-name="LFO2" text:continue-numbering="true">
        <text:list-item>
          <text:p text:style-name="P18">przyczyny i skutki przemian zachodzących w życiu ludzi w czasach prehistorycznych;</text:p>
        </text:list-item>
        <text:list-item>
          <text:p text:style-name="P19">wpływ warunków naturalnych na warunki życia najdawniejszych ludzi;</text:p>
        </text:list-item>
        <text:list-item>
          <text:p text:style-name="P20">przyczyny prowadzenia koczowniczego, a następnie osiadłego trybu życia przez ludzi w czasach<text:s/>prehistorycznych;</text:p>
        </text:list-item>
        <text:list-item>
          <text:p text:style-name="P21">pojęcia: homo sapiens, paleolit, neolit, rewolucja neolityczna, rewolucja metalurgiczna, rewolucja urbanistyczna.</text:p>
        </text:list-item>
      </text:list>
      <text:p text:style-name="P22"/>
      <text:p text:style-name="P23">Rozdział II. Starożytne cywilizacje Wschodu</text:p>
      <text:p text:style-name="P24"/>
      <text:p text:style-name="P25">Uczeń umie:</text:p>
      <text:list text:style-name="LFO3" text:continue-numbering="true">
        <text:list-item>
          <text:p text:style-name="P26">omówić warunki życia starożytnych mieszkańców Mezopotamii, Egiptu<text:s/>i Palestyny;</text:p>
        </text:list-item>
      </text:list>
      <text:list text:style-name="LFO4" text:continue-numbering="true">
        <text:list-item>
          <text:p text:style-name="P27">opisać wierzenia i formy kultu religijnego starożytnych mieszkańców Mezopotamii, Egipcjan i Izraelitów;</text:p>
        </text:list-item>
        <text:list-item>
          <text:p text:style-name="P28">wyjaśnić różnice między politeizmem i monoteizmem;</text:p>
        </text:list-item>
        <text:list-item>
          <text:p text:style-name="P29">wymienić najważniejsze osiągnięcia kulturowe ludów starożytnego Bliskiego Wschodu oraz Indii i Chin;</text:p>
        </text:list-item>
        <text:list-item>
          <text:p text:style-name="P30">scharakteryzować sposób sprawowania władzy i organizacji społeczeństwa w państwach starożytnego Bliskiego Wschodu.</text:p>
        </text:list-item>
      </text:list>
      <text:p text:style-name="P31">Uczeń rozumie:</text:p>
      <text:list text:style-name="LFO5" text:continue-numbering="true">
        <text:list-item>
          <text:p text:style-name="P32">związki między warunkami naturalnymi a życiem starożytnych mieszkańców Mezopotamii, Egiptu, Palestyny, Indii i<text:s/>Chin;</text:p>
        </text:list-item>
        <text:list-item>
          <text:p text:style-name="P33">pojęcia: sieć nawadniająca, politeizm, faraon, piramida, hieroglify, Kodeks Hammurabiego, monoteizm, Biblia, Dekalog.</text:p>
        </text:list-item>
      </text:list>
      <text:p text:style-name="P34"/>
      <text:p text:style-name="P35">Rozdział III. Starożytna Grecja</text:p>
      <text:p text:style-name="P36"/>
      <text:p text:style-name="P37">Uczeń umie:</text:p>
      <text:list text:style-name="LFO6" text:continue-numbering="true">
        <text:list-item>
          <text:p text:style-name="P38">opisać warunki naturalne starożytnej Grecji;</text:p>
        </text:list-item>
        <text:list-item>
          <text:p text:style-name="P39">wskazać zasię geograficzny cywilizacji starożytnych Greków;</text:p>
        </text:list-item>
        <text:list-item>
          <text:p text:style-name="P40">scharakteryzować różne sposoby organizacji społeczeństwa i sprawowania władzy w greckich polis;</text:p>
        </text:list-item>
        <text:list-item>
          <text:p text:style-name="P41">omówić osiągnięcia kulturowe starożytnych Greków;</text:p>
        </text:list-item>
        <text:list-item>
          <text:p text:style-name="P42">przedstawić życie religijne starożytnych Greków.</text:p>
        </text:list-item>
      </text:list>
      <text:p text:style-name="P43">Uczeń rozumie:</text:p>
      <text:soft-page-break/>
      <text:list text:style-name="LFO7" text:continue-numbering="true">
        <text:list-item>
          <text:p text:style-name="P44">wpływ warunków naturalnych<text:s/>na życie mieszkańców Hellady;</text:p>
        </text:list-item>
        <text:list-item>
          <text:p text:style-name="P45">przyczyny i skutki wielkiej kolonizacji, wojen perskich i podbojów Aleksandra Wielkiego;</text:p>
        </text:list-item>
        <text:list-item>
          <text:p text:style-name="P46">wpływ osiągnięć kulturalnych starożytnych Greków na kulturę późniejszych epok;</text:p>
        </text:list-item>
        <text:list-item>
          <text:p text:style-name="P47">pojęcia: polis, Hellada, Hellenowie, wielka kolonizacja, igrzyska olimpijskie, filozofia, kultura hellenistyczna, demokracja, oligarchia, tyrania, tragedia, komedia.</text:p>
        </text:list-item>
      </text:list>
      <text:p text:style-name="P48"/>
      <text:p text:style-name="P49">Rozdział IV. Starożytny Rzym</text:p>
      <text:p text:style-name="P50"/>
      <text:p text:style-name="P51">Uczeń umie:</text:p>
      <text:list text:style-name="LFO8" text:continue-numbering="true">
        <text:list-item>
          <text:p text:style-name="P52">opowiedzieć o legendarnych początkach Rzym;</text:p>
        </text:list-item>
        <text:list-item>
          <text:p text:style-name="P53">scharakteryzować republikę i cesarstwo jako systemy organizacji społeczeństwa i sprawowania władzy w starożytnym Rzymie;</text:p>
        </text:list-item>
        <text:list-item>
          <text:p text:style-name="P54">przedstawić podboje rzymskie;</text:p>
        </text:list-item>
        <text:list-item>
          <text:p text:style-name="P55">opowiedzieć o wierzeniach religijnych starożytnych Rzymian;</text:p>
        </text:list-item>
        <text:list-item>
          <text:p text:style-name="P56">wskazać zasięg geograficzny i omówić osiągnięcia cywilizacji rzymskiej;</text:p>
        </text:list-item>
        <text:list-item>
          <text:p text:style-name="P57">opowiedzieć o powstaniu i rozwoju<text:s/>chrześcijaństwa;</text:p>
        </text:list-item>
        <text:list-item>
          <text:p text:style-name="P58">opisać upadek Cesarstwa Rzymskiego na Zachodzie.</text:p>
        </text:list-item>
      </text:list>
      <text:p text:style-name="P59">Uczeń rozumie:</text:p>
      <text:list text:style-name="LFO9" text:continue-numbering="true">
        <text:list-item>
          <text:p text:style-name="P60">przyczyny i skutki podbojów rzymskich;</text:p>
        </text:list-item>
        <text:list-item>
          <text:p text:style-name="P61">przyczyny upadku republiki i powstania cesarstwa;</text:p>
        </text:list-item>
        <text:list-item>
          <text:p text:style-name="P62">przyczyny podziału Imperium Rzymskiego i upadku cesarstwa na Zachodzie;</text:p>
        </text:list-item>
        <text:list-item>
          <text:p text:style-name="P63">oddziaływanie<text:s/>cywilizacji rzymskiej na terytoriach podbitych przez Rzymian (konsekwencje w życiu społecznym i religijnym oraz kulturze);</text:p>
        </text:list-item>
        <text:list-item>
          <text:p text:style-name="P64">znaczenie osiągnięć cywilizacji rzymskiej w dziejach kultury europejskiej kolejnych epok;</text:p>
        </text:list-item>
        <text:list-item>
          <text:p text:style-name="P65">znaczenie pojęć: republika, senat, senator,<text:s/>konsul, trybun ludowy, plebejusze, patrycjusze, cesarz, cesarstwo, imperium, romanizacja, Cesarstwo Wschodniorzymskie, Cesarstwo Zachodniorzymskie, barbarzyńcy, legion, niewolnik, gladiator, wędrówki ludów.</text:p>
        </text:list-item>
      </text:list>
      <text:p text:style-name="P66"/>
      <text:p text:style-name="P67">Rozdział V. Bizancjum i świat islamu</text:p>
      <text:p text:style-name="P68"/>
      <text:p text:style-name="P69">Uczeń umie:</text:p>
      <text:list text:style-name="LFO10" text:continue-numbering="true">
        <text:list-item>
          <text:p text:style-name="P70">opisać sytuację gospodarczą, społeczną, religijną i polityczną Bizancjum;</text:p>
        </text:list-item>
        <text:list-item>
          <text:p text:style-name="P71">przedstawić kształtowanie się i opisać cechy charakterystyczne religii islamskiej;</text:p>
        </text:list-item>
        <text:list-item>
          <text:p text:style-name="P72">opisać powstania imperium arabskiego i wskazać jego zasięg terytorialny;</text:p>
        </text:list-item>
        <text:list-item>
          <text:p text:style-name="P73">przedstawić kulturę islamu w pierwszych wiekach istnienia tej religii;</text:p>
        </text:list-item>
      </text:list>
      <text:p text:style-name="P74">Uczeń rozumie:</text:p>
      <text:list text:style-name="LFO11" text:continue-numbering="true">
        <text:list-item>
          <text:p text:style-name="P75">znaczenie Bizancjum dla przetrwania zdobyczy starożytnej cywilizacji grecko-rzymskiej;</text:p>
        </text:list-item>
        <text:list-item>
          <text:p text:style-name="P76">rolę chrześcijaństwa jako fundamentu kształtującej się w średniowieczu kultury europejskiej</text:p>
        </text:list-item>
        <text:list-item>
          <text:p text:style-name="P77">okoliczności powstania nowych państw na obszarach Cesarstwa Zachodniego;</text:p>
        </text:list-item>
        <text:list-item>
          <text:p text:style-name="P78">skutki powstania religii islamskiej;</text:p>
        </text:list-item>
        <text:list-item>
          <text:p text:style-name="P79">znaczenie pojęć: Cesarstwo Wschodnie, Bizancjum, schizma wschodnia, islam, Koran.</text:p>
        </text:list-item>
      </text:list>
      <text:p text:style-name="P80"/>
      <text:p text:style-name="P81">Rozdział VI. Europa w średniowieczu – państwo i religia</text:p>
      <text:p text:style-name="P82"/>
      <text:p text:style-name="P83">Uczeń umie:</text:p>
      <text:list text:style-name="LFO12" text:continue-numbering="true">
        <text:list-item>
          <text:p text:style-name="P84">opisać<text:s/>kształtowanie się i rozwój państwa Franków oraz imperium Karola Wielkiego;</text:p>
        </text:list-item>
        <text:list-item>
          <text:p text:style-name="P85">przedstawić kształtowanie się pierwszych państw słowiańskich;</text:p>
        </text:list-item>
        <text:list-item>
          <text:p text:style-name="P86">przedstawić kształtowanie się cesarstwa Ottonów;</text:p>
        </text:list-item>
        <text:list-item>
          <text:p text:style-name="P87">wskazać na mapie nowe państwa powstałe we wczesnośredniowiecznej Europie;</text:p>
        </text:list-item>
        <text:list-item>
          <text:p text:style-name="P88">omówić proces chrystianizacji państw słowiańskich;</text:p>
        </text:list-item>
        <text:list-item>
          <text:p text:style-name="P89">opowiedzieć o konflikcie między cesarstwem a papiestwem o inwestyturę; stanami</text:p>
        </text:list-item>
        <text:list-item>
          <text:p text:style-name="P90">przedstawić przebieg krucjat i powstanie zakonów rycerskich.</text:p>
        </text:list-item>
      </text:list>
      <text:p text:style-name="P91">Uczeń rozumie:</text:p>
      <text:list text:style-name="LFO13" text:continue-numbering="true">
        <text:list-item>
          <text:p text:style-name="P92">znaczenie przyjęcia chrześcijaństwa dla<text:s/>kształtowania się państw;</text:p>
        </text:list-item>
        <text:list-item>
          <text:p text:style-name="P93">znaczenie renesansu karolińskiego dla kultury europejskiej;</text:p>
        </text:list-item>
        <text:list-item>
          <text:p text:style-name="P94">przyczyny i skutki krucjat, konfliktu między papiestwem a cesarstwem, traktatu w Verdun.</text:p>
        </text:list-item>
        <text:list-item>
          <text:p text:style-name="P95">znaczenie pojęć: państwo Franków, inwestytura, konkordat wormacki, apostołowie Słowian, krucjata, zakon rycerski, cesarstwo rzymskie, traktat w Verdun, Królestwo Jerozolimskie.</text:p>
        </text:list-item>
      </text:list>
      <text:p text:style-name="P96"/>
      <text:p text:style-name="P97">Rozdział VII. Europa w średniowieczu – społeczeństwo i kultura</text:p>
      <text:p text:style-name="P98"/>
      <text:p text:style-name="P99">Uczeń umie:</text:p>
      <text:list text:style-name="LFO14" text:continue-numbering="true">
        <text:list-item>
          <text:p text:style-name="P100">opisać cechy budownictwa romańskiego i gotyckiego oraz podać jego przykłady w Europie i Polsce;</text:p>
        </text:list-item>
        <text:list-item>
          <text:p text:style-name="P101">opisać społeczeństwo średniowieczne;</text:p>
        </text:list-item>
        <text:list-item>
          <text:p text:style-name="P102">wskazać różnice pomiędzy<text:s/>stanami średniowiecznego społeczeństwa;</text:p>
        </text:list-item>
        <text:list-item>
          <text:p text:style-name="P103">przedstawić funkcjonowanie i zadania średniowiecznego uniwersytetu;</text:p>
        </text:list-item>
        <text:list-item>
          <text:p text:style-name="P104">przedstawić cechy średniowiecznego uniwersalizmu kulturowego;</text:p>
        </text:list-item>
        <text:list-item>
          <text:p text:style-name="P105">opisać system lenny – zależności między wasalem a seniorem;</text:p>
        </text:list-item>
        <text:list-item>
          <text:p text:style-name="P106">opisać życie na wsi i w mieście w czasach średniowiecza;</text:p>
        </text:list-item>
        <text:list-item>
          <text:p text:style-name="P107">wskazać zmiany zachodzące na średniowiecznej wsi;</text:p>
        </text:list-item>
        <text:list-item>
          <text:p text:style-name="P108">opisać działania zakonów i ich role w różnych dziedzinach życia.</text:p>
        </text:list-item>
      </text:list>
      <text:p text:style-name="P109">Uczeń rozumie:</text:p>
      <text:list text:style-name="LFO14" text:continue-numbering="true">
        <text:list-item>
          <text:p text:style-name="P110">znaczenie średniowiecznego uniwersytetu dla rozwoju kultury i nauki;</text:p>
        </text:list-item>
        <text:list-item>
          <text:p text:style-name="P111">genezę uniwersalizmu w kulturze średniowiecznej;</text:p>
        </text:list-item>
        <text:list-item>
          <text:p text:style-name="P112">zmiany zachodzące w architekturze średniowiecznej Europy;</text:p>
        </text:list-item>
        <text:list-item>
          <text:p text:style-name="P113">znaczenie systemu lennego dla kształtowania się społeczeństwa średniowiecznego;</text:p>
        </text:list-item>
        <text:list-item>
          <text:p text:style-name="P114">znaczenie Kościoła<text:s/>w rozwoju nauki, architektury i sztuki w średniowiecznej Europie;</text:p>
        </text:list-item>
        <text:list-item>
          <text:p text:style-name="P115">różnice pomiędzy stanami średniowiecznego społeczeństwa;</text:p>
        </text:list-item>
        <text:list-item>
          <text:p text:style-name="P116">znaczenie pojęć: styl romański, styl gotycki, uniwersytet, uniwersalizm, stan społeczny, feudalizm, lenno, hołd lenny, drabina feudalna, kultura rycerska, cech, zakon.</text:p>
        </text:list-item>
      </text:list>
      <text:p text:style-name="P117"/>
      <text:p text:style-name="P118">Rozdział VIII. Polska w okresie wczesnopiastowskim</text:p>
      <text:p text:style-name="P119"/>
      <text:p text:style-name="P120">Uczeń umie:</text:p>
      <text:list text:style-name="LFO15" text:continue-numbering="true">
        <text:list-item>
          <text:p text:style-name="P121">opisać powstanie państwa polskiego;</text:p>
        </text:list-item>
        <text:list-item>
          <text:p text:style-name="P122">scharakteryzować politykę wewnętrzną i zewnętrzną Mieszka i Bolesława Chrobrego;</text:p>
        </text:list-item>
        <text:list-item>
          <text:p text:style-name="P123">przedstawić kryzys i odbudowę państwa pierwszych Piastów;</text:p>
        </text:list-item>
        <text:list-item>
          <text:p text:style-name="P124">wskazać zmiany zachodzące w polityce wewnętrznej i zewnętrznej pierwszych Piastów; <text:s/></text:p>
        </text:list-item>
        <text:list-item>
          <text:p text:style-name="P125">opisać społeczeństwo Polski wczesnopiastowskiej;</text:p>
        </text:list-item>
        <text:list-item>
          <text:p text:style-name="P126">wskazać na mapie ziemie polskie za panowania pierwszych Piastów.</text:p>
        </text:list-item>
      </text:list>
      <text:p text:style-name="P127">Uczeń rozumie:</text:p>
      <text:list text:style-name="LFO16" text:continue-numbering="true">
        <text:list-item>
          <text:p text:style-name="P128">znaczenie przyjęcia<text:s/>chrztu przez Mieszka I w dziejach Polski;</text:p>
        </text:list-item>
        <text:list-item>
          <text:p text:style-name="P129">znaczenie zjazdu w Gnieźnie i koronacji Bolesława Chrobrego;</text:p>
        </text:list-item>
        <text:list-item>
          <text:p text:style-name="P130">przyczyny i skutki kryzysu monarchii piastowskiej za panowania Mieszka II;</text:p>
        </text:list-item>
        <text:list-item>
          <text:p text:style-name="P131">przyczyny rozbicia dzielnicowego Polski</text:p>
        </text:list-item>
        <text:list-item>
          <text:p text:style-name="P132">znaczenie pojęć: gród, drużyna, osada<text:s/>służebna,ludność służebna, dynastia, misja, koronacja, biskupstwo, monarchia patrymonialna, prawo książęce, prawo rycerskie.</text:p>
        </text:list-item>
      </text:list>
      <text:p text:style-name="P133"/>
      <text:p text:style-name="P134">Rozdział IX. Polska w okresie rozbicia dzielnicowego</text:p>
      <text:p text:style-name="P135"/>
      <text:p text:style-name="P136">Uczeń umie:</text:p>
      <text:list text:style-name="LFO17" text:continue-numbering="true">
        <text:list-item>
          <text:p text:style-name="P137">wskazać na mapie ważniejsze dzielnice ziem polskich w czasach<text:s/>rozbicia dzielnicowego;</text:p>
        </text:list-item>
        <text:list-item>
          <text:p text:style-name="P138">wymienić skutki rozbicia dzielnicowego Polski;</text:p>
        </text:list-item>
        <text:list-item>
          <text:p text:style-name="P139">opisać etapy procesu jednoczenia ziem polskich;</text:p>
        </text:list-item>
        <text:list-item>
          <text:p text:style-name="P140">wskazać na mapie państwo krzyżackie;</text:p>
        </text:list-item>
        <text:list-item>
          <text:p text:style-name="P141">opisać rozwój państwa krzyżackiego i jego konflikty z Polską;</text:p>
        </text:list-item>
        <text:list-item>
          <text:p text:style-name="P142">omówić zagrożenie tatarskie ziem<text:s/>polskich;</text:p>
        </text:list-item>
        <text:list-item>
          <text:p text:style-name="P143">przedstawić zmiany zachodzące w społeczeństwie i gospodarce ziem polskich w XII-XIII w.</text:p>
        </text:list-item>
      </text:list>
      <text:p text:style-name="P144">Uczeń rozumie:</text:p>
      <text:list text:style-name="LFO18" text:continue-numbering="true">
        <text:list-item>
          <text:p text:style-name="P145">wpływ rozbicia dzielnicowego na sytuację polityczną, gospodarczą i społeczną ziem polskich;</text:p>
        </text:list-item>
        <text:list-item>
          <text:p text:style-name="P146">przyczyny dążeń zjednoczeniowych na ziemiach polskich w okresie rozbicia dzielnicowego</text:p>
        </text:list-item>
        <text:list-item>
          <text:p text:style-name="P147">rolę Kościoła w procesie jednoczenia ziem polskich;</text:p>
        </text:list-item>
        <text:list-item>
          <text:p text:style-name="P148">znaczenie pojęć: dzielnica senioralna, Krzyżacy, lokacja na prawie niemieckim.</text:p>
        </text:list-item>
      </text:list>
      <text:p text:style-name="P149"/>
      <text:p text:style-name="P150">Rozdział 10. Polska w okresie późnego średniowiecza</text:p>
      <text:p text:style-name="P151"/>
      <text:p text:style-name="P152">Uczeń umie:</text:p>
      <text:list text:style-name="LFO19" text:continue-numbering="true">
        <text:list-item>
          <text:p text:style-name="P153">opisać zmiany zachodzące w Polsce za panowania Kazimierza Wielkiego;</text:p>
        </text:list-item>
        <text:list-item>
          <text:p text:style-name="P154">przedstawić politykę zewnętrzną Kazimierza Wielkiego;</text:p>
        </text:list-item>
        <text:list-item>
          <text:p text:style-name="P155">omówić panowanie Andegawenów w Polsce;</text:p>
        </text:list-item>
        <text:list-item>
          <text:p text:style-name="P156">przedstawić okoliczności zawarcia unii polsko-litewskiej w Krewie;</text:p>
        </text:list-item>
        <text:list-item>
          <text:p text:style-name="P157">opowiedzieć o stosunkach polsko-krzyżackich za panowania pierwszych Jagiellonów;</text:p>
        </text:list-item>
        <text:list-item>
          <text:p text:style-name="P158">przedstawić politykę dynastyczną pierwszych Jagiellonów w Europie Środkowej;</text:p>
        </text:list-item>
        <text:list-item>
          <text:p text:style-name="P159">omówić proces kształtowania się polskiej monarchii stanowej i sejmu walnego.</text:p>
        </text:list-item>
      </text:list>
      <text:p text:style-name="P160">Uczeń rozumie:</text:p>
      <text:list text:style-name="LFO20" text:continue-numbering="true">
        <text:list-item>
          <text:p text:style-name="P161">genezę i znaczenie przydomka Wielki nadanego królowi Kazimierzowi;</text:p>
        </text:list-item>
        <text:list-item>
          <text:p text:style-name="P162">przyczyny i skutki unii w Krewie;</text:p>
        </text:list-item>
        <text:list-item>
          <text:p text:style-name="P163">wpływ przywilejów szlacheckich na zmiany w funkcjonowaniu państwa;</text:p>
        </text:list-item>
        <text:list-item>
          <text:p text:style-name="P164">skutki odzyskania Pomorza Gdańskiego przez Polskę;</text:p>
        </text:list-item>
        <text:list-item>
          <text:p text:style-name="P165">znaczenie pojęć: Akademia Krakowska, Korona Królestwa Polskiego, unia personalna, przywilej<text:s/>koszycki, wielka wojna z zakonem krzyżackim, I pokój toruński, wojna trzynastoletnia, II pokój toruński.</text:p>
        </text:list-item>
      </text:list>
      <text:p text:style-name="P166"/>
      <text:p text:style-name="P167">Metody kontroli i oceny osiągnięć uczniów</text:p>
      <text:p text:style-name="P168">Wiadomości i umiejętności uczniów będą sprawdzane poprzez:</text:p>
      <text:list text:style-name="LFO21" text:continue-numbering="true">
        <text:list-item>
          <text:p text:style-name="P169">sprawdziany, testy dotyczące całego przerobionego<text:s/>rozdziału ( zapowiadane będą z tygodniowym wyprzedzeniem), w razie nieobecności ucznia konieczność zaliczenia;</text:p>
        </text:list-item>
      </text:list>
      <text:p text:style-name="P170"><text:span text:style-name="T171">oceny ustalane będą zgodnie z wewnątrzszkolnym systemem oceniania – tabela w statucie szkoły -<text:s/></text:span><text:span text:style-name="T172">§ 140</text:span>;</text:p>
      <text:list text:style-name="LFO21" text:continue-numbering="true">
        <text:list-item>
          <text:p text:style-name="P173">kartkówki zapowiedziane lub niezapowiedziane;</text:p>
        </text:list-item>
        <text:list-item>
          <text:p text:style-name="P174">odpowiedzi ustne, obejmujące materiał ostatnich dwóch lekcji (nieprzygotowanie zgłaszamy przed lekcją – 2 razy w semestrze);</text:p>
        </text:list-item>
        <text:list-item>
          <text:p text:style-name="P175">zadania domowe (brak zgłaszamy przed lekcją – 1 raz w semestrze);</text:p>
        </text:list-item>
        <text:list-item>
          <text:p text:style-name="P176">umiejętność pracy w grupie oraz aktywność na zajęciach;</text:p>
        </text:list-item>
        <text:list-item>
          <text:p text:style-name="P177">wykonywanie prac dodatkowych i udział w konkursach.</text:p>
        </text:list-item>
      </text:list>
      <text:p text:style-name="P178"/>
      <text:p text:style-name="P179"><text:tab/>Kryteria ogólne określające wiadomości i umiejętności, które uczeń powinien opanować na<text:s/><text:tab/>poszczególne stopnie. Aby uzyskać ocenę:</text:p>
      <text:p text:style-name="P180"/>
      <text:list text:style-name="LFO22" text:continue-numbering="true">
        <text:list-item>
          <text:p text:style-name="P181"><text:span text:style-name="T182">CELUJĄCĄ<text:s/></text:span>– uczeń w stopniu bardzo dobrym opanował podstawę programową, zawsze jest zaangażowany, często podejmuje się zadań dodatkowych, używa właściwych argumentów do obrony swoich poglądów, osiąga sukcesy w szkolnych i pozaszkolnych konkursach;</text:p>
        </text:list-item>
      </text:list>
      <text:p text:style-name="P183"/>
      <text:list text:style-name="LFO22" text:continue-numbering="true">
        <text:list-item>
          <text:p text:style-name="P184"><text:span text:style-name="T185">BARDZO DOBRĄ</text:span><text:s/>– uczeń musi wykazywać się nie tylko dużą wiedzą, lecz także zrozumieniem procesów historycznych, powinien również samodzielnie wyciągać wnioski, ujmować treści historyczne w związki przyczynowo-skutkowe, krytycznie odnosić się do wydarzeń z przeszłości oraz porównywać epoki i okresy;</text:p>
        </text:list-item>
      </text:list>
      <text:p text:style-name="P186"/>
      <text:list text:style-name="LFO22" text:continue-numbering="true">
        <text:list-item>
          <text:p text:style-name="P187"><text:span text:style-name="T188">DOBRĄ</text:span><text:s/>– uczeń powinien opanować wiedzę<text:s/>faktograficzną na poziomie ponadpodstawowym, wykazywać się aktywnością na lekcjach, wyrażać własną opinię, dostrzegać<text:s/><text:soft-page-break/>ciągłość rozwoju kulturalnego i cywilizacyjnego, integrować wiedzę uzyskaną z różnych źródeł, samodzielnie poszukiwać informacji o swoim regionie i rodzinnej miejscowości, umiejętnie posługiwać się mapą, odczytywać wiadomości z wykresów i tabel;</text:p>
        </text:list-item>
      </text:list>
      <text:p text:style-name="P189"/>
      <text:list text:style-name="LFO22" text:continue-numbering="true">
        <text:list-item>
          <text:p text:style-name="P190"><text:span text:style-name="T191">DOSTATECZNĄ</text:span><text:s/>– uczeń powinien posiadać podstawową wiedzę faktograficzną, czytać teksty ze zrozumieniem, dostrzegać związki teraźniejszości z przeszłością, opanować najprostsze umiejętności przedmiotowe, takie jak: dokonywanie oceny zdarzenia, opis, porównanie, określanie, w którym wieku rozegrało się dane wydarzenie, porządkowania zdarzeń w kolejności chronologicznej, odczytywania daty wydarzenia z osi czasu;</text:p>
        </text:list-item>
      </text:list>
      <text:p text:style-name="P192"/>
      <text:list text:style-name="LFO22" text:continue-numbering="true">
        <text:list-item>
          <text:p text:style-name="P193"><text:span text:style-name="T194">DOPUSZCZAJĄCĄ</text:span><text:s/>– uczeń powinien wykazać się znajomością elementarnej wiedzy, wyjaśniać z pomocą nauczyciela znaczenie podstawowych terminów historycznych, dokonywać opisów przeszłości i porównywać ją z teraźniejszością na podstawie materiałów ilustracyjnych;</text:p>
        </text:list-item>
      </text:list>
      <text:p text:style-name="P195"/>
      <text:list text:style-name="LFO22" text:continue-numbering="true">
        <text:list-item>
          <text:p text:style-name="P196"><text:span text:style-name="T197">NIEDOSTATECZNĄ</text:span><text:s/>ocenę otrzymuje uczeń, który nie opanował materiału <text:s/>i nie nabył umiejętności koniecznych do<text:s/>kontynuowania nauki w następnej klasie, nie podejmował pracy na lekcjach, często był nieprzygotowany, nie wykazywał żadnych chęci do poprawy ocen.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skrok</meta:initial-creator>
    <dc:creator>Ania</dc:creator>
    <meta:creation-date>2021-09-06T16:35:00Z</meta:creation-date>
    <dc:date>2021-09-06T16:35:00Z</dc:date>
    <meta:template xlink:href="Normal.dotm" xlink:type="simple"/>
    <meta:editing-cycles>2</meta:editing-cycles>
    <meta:editing-duration>PT60S</meta:editing-duration>
    <meta:document-statistic meta:page-count="5" meta:paragraph-count="23" meta:word-count="1705" meta:character-count="11915" meta:row-count="85" meta:non-whitespace-character-count="10233"/>
  </office:meta>
</office:document-meta>
</file>