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 text:start-value="25873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start-value="2664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 text:start-value="27408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start-value="2817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Textbody" style:list-style-name="LFO5" style:family="paragraph">
      <style:paragraph-properties fo:margin-bottom="0in"/>
    </style:style>
    <style:style style:name="P3" style:parent-style-name="Textbody" style:list-style-name="LFO5" style:family="paragraph">
      <style:paragraph-properties fo:margin-bottom="0in"/>
    </style:style>
    <style:style style:name="P4" style:parent-style-name="Textbody" style:list-style-name="LFO5" style:family="paragraph">
      <style:paragraph-properties fo:margin-bottom="0in"/>
    </style:style>
    <style:style style:name="P5" style:parent-style-name="Textbody" style:list-style-name="LFO5" style:family="paragraph">
      <style:paragraph-properties fo:margin-bottom="0in"/>
    </style:style>
    <style:style style:name="P6" style:parent-style-name="Textbody" style:list-style-name="LFO5" style:family="paragraph">
      <style:paragraph-properties fo:margin-bottom="0in"/>
    </style:style>
    <style:style style:name="P7" style:parent-style-name="Textbody" style:list-style-name="LFO5" style:family="paragraph"/>
    <style:style style:name="P8" style:parent-style-name="Default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T9" style:parent-style-name="Domyślnaczcionkaakapitu" style:family="text">
      <style:text-properties style:font-name="Cambria" style:font-name-complex="Arial" style:font-weight-complex="bold" fo:color="#00000A" fo:font-size="11pt" style:font-size-asian="11pt" style:font-size-complex="11pt"/>
    </style:style>
    <style:style style:name="T10" style:parent-style-name="Domyślnaczcionkaakapitu" style:family="text">
      <style:text-properties style:font-name="Cambria" style:font-name-complex="Arial" fo:font-weight="bold" style:font-weight-asian="bold" style:font-weight-complex="bold" fo:color="#00000A" fo:font-size="11pt" style:font-size-asian="11pt" style:font-size-complex="11pt"/>
    </style:style>
    <style:style style:name="T11" style:parent-style-name="Domyślnaczcionkaakapitu" style:family="text">
      <style:text-properties style:font-name="Cambria" style:font-name-complex="Arial" style:font-weight-complex="bold" fo:color="#00000A" fo:font-size="11pt" style:font-size-asian="11pt" style:font-size-complex="11pt"/>
    </style:style>
    <style:style style:name="T12" style:parent-style-name="Domyślnaczcionkaakapitu" style:family="text">
      <style:text-properties style:font-name="Cambria" style:font-name-complex="Arial" fo:color="#00000A" fo:font-size="11pt" style:font-size-asian="11pt" style:font-size-complex="11pt"/>
    </style:style>
    <style:style style:name="T13" style:parent-style-name="Domyślnaczcionkaakapitu" style:family="text">
      <style:text-properties style:font-name="Cambria" style:font-name-complex="Arial" fo:color="#00000A" fo:font-size="11pt" style:font-size-asian="11pt" style:font-size-complex="11pt"/>
    </style:style>
    <style:style style:name="P14" style:parent-style-name="Default" style:list-style-name="LFO6" style:family="paragraph">
      <style:paragraph-properties fo:line-height="115%"/>
      <style:text-properties style:font-name="Cambria" style:font-name-complex="Arial" fo:color="#00000A" fo:font-size="11pt" style:font-size-asian="11pt" style:font-size-complex="11pt"/>
    </style:style>
    <style:style style:name="P15" style:parent-style-name="Default" style:list-style-name="WW8Num255" style:family="paragraph">
      <style:paragraph-properties fo:line-height="115%">
        <style:tab-stops>
          <style:tab-stop style:type="left" style:position="-0.5958in"/>
        </style:tab-stops>
      </style:paragraph-properties>
      <style:text-properties style:font-name="Cambria" style:font-name-complex="Arial" fo:color="#00000A" fo:font-size="11pt" style:font-size-asian="11pt" style:font-size-complex="11pt"/>
    </style:style>
    <style:style style:name="P16" style:parent-style-name="Default" style:list-style-name="WW8Num255" style:family="paragraph">
      <style:paragraph-properties fo:line-height="115%"/>
      <style:text-properties style:font-name="Cambria" style:font-name-complex="Arial" fo:color="#00000A" fo:font-size="11pt" style:font-size-asian="11pt" style:font-size-complex="11pt"/>
    </style:style>
    <style:style style:name="P17" style:parent-style-name="Default" style:family="paragraph">
      <style:paragraph-properties fo:line-height="115%">
        <style:tab-stops>
          <style:tab-stop style:type="left" style:position="0.2958in"/>
        </style:tab-stops>
      </style:paragraph-properties>
    </style:style>
    <style:style style:name="T18" style:parent-style-name="Domyślnaczcionkaakapitu" style:family="text">
      <style:text-properties style:font-name="Cambria" style:font-name-complex="Arial" style:font-weight-complex="bold" fo:color="#00000A" fo:font-size="11pt" style:font-size-asian="11pt" style:font-size-complex="11pt"/>
    </style:style>
    <style:style style:name="T19" style:parent-style-name="Domyślnaczcionkaakapitu" style:family="text">
      <style:text-properties style:font-name="Cambria" style:font-name-complex="Arial" fo:font-weight="bold" style:font-weight-asian="bold" style:font-weight-complex="bold" fo:color="#00000A" fo:font-size="11pt" style:font-size-asian="11pt" style:font-size-complex="11pt"/>
    </style:style>
    <style:style style:name="T20" style:parent-style-name="Domyślnaczcionkaakapitu" style:family="text">
      <style:text-properties style:font-name="Cambria" style:font-name-complex="Arial" style:font-weight-complex="bold" fo:color="#00000A" fo:font-size="11pt" style:font-size-asian="11pt" style:font-size-complex="11pt"/>
    </style:style>
    <style:style style:name="T21" style:parent-style-name="Domyślnaczcionkaakapitu" style:family="text">
      <style:text-properties style:font-name="Cambria" style:font-name-complex="Arial" fo:font-weight="bold" style:font-weight-asian="bold" style:font-weight-complex="bold" fo:color="#00000A" fo:font-size="11pt" style:font-size-asian="11pt" style:font-size-complex="11pt"/>
    </style:style>
    <style:style style:name="T22" style:parent-style-name="Domyślnaczcionkaakapitu" style:family="text">
      <style:text-properties style:font-name="Cambria" style:font-name-complex="Arial" style:font-weight-complex="bold" fo:color="#00000A" fo:font-size="11pt" style:font-size-asian="11pt" style:font-size-complex="11pt"/>
    </style:style>
    <style:style style:name="T23" style:parent-style-name="Domyślnaczcionkaakapitu" style:family="text">
      <style:text-properties style:font-name="Cambria" style:font-name-complex="Arial" fo:color="#00000A" fo:font-size="11pt" style:font-size-asian="11pt" style:font-size-complex="11pt"/>
    </style:style>
    <style:style style:name="P24" style:parent-style-name="Default" style:list-style-name="LFO8" style:family="paragraph">
      <style:paragraph-properties fo:line-height="115%" fo:margin-left="0.9847in" fo:text-indent="-0.2951in">
        <style:tab-stops/>
      </style:paragraph-properties>
      <style:text-properties style:font-name="Cambria" style:font-name-complex="Arial" fo:color="#00000A" fo:font-size="11pt" style:font-size-asian="11pt" style:font-size-complex="11pt"/>
    </style:style>
    <style:style style:name="P25" style:parent-style-name="Default" style:list-style-name="WW8Num63" style:family="paragraph">
      <style:paragraph-properties fo:line-height="115%" fo:margin-left="0.9847in" fo:text-indent="-0.2951in">
        <style:tab-stops/>
      </style:paragraph-properties>
      <style:text-properties style:font-name="Cambria" style:font-name-complex="Arial" fo:color="#00000A" fo:font-size="11pt" style:font-size-asian="11pt" style:font-size-complex="11pt"/>
    </style:style>
    <style:style style:name="P26" style:parent-style-name="Default" style:list-style-name="WW8Num63" style:family="paragraph">
      <style:paragraph-properties fo:line-height="115%" fo:margin-left="0.9847in" fo:text-indent="-0.2951in">
        <style:tab-stops/>
      </style:paragraph-properties>
      <style:text-properties style:font-name="Cambria" style:font-name-complex="Arial" fo:color="#00000A" fo:font-size="11pt" style:font-size-asian="11pt" style:font-size-complex="11pt"/>
    </style:style>
    <style:style style:name="P27" style:parent-style-name="Default" style:family="paragraph">
      <style:paragraph-properties fo:line-height="115%">
        <style:tab-stops>
          <style:tab-stop style:type="left" style:position="0.2958in"/>
        </style:tab-stops>
      </style:paragraph-properties>
    </style:style>
    <style:style style:name="T28" style:parent-style-name="Domyślnaczcionkaakapitu" style:family="text">
      <style:text-properties style:font-name="Cambria" style:font-name-complex="Arial" style:font-weight-complex="bold" fo:color="#00000A" fo:font-size="11pt" style:font-size-asian="11pt" style:font-size-complex="11pt"/>
    </style:style>
    <style:style style:name="T29" style:parent-style-name="Domyślnaczcionkaakapitu" style:family="text">
      <style:text-properties style:font-name="Cambria" style:font-name-complex="Arial" fo:font-weight="bold" style:font-weight-asian="bold" style:font-weight-complex="bold" fo:color="#00000A" fo:font-size="11pt" style:font-size-asian="11pt" style:font-size-complex="11pt"/>
    </style:style>
    <style:style style:name="T30" style:parent-style-name="Domyślnaczcionkaakapitu" style:family="text">
      <style:text-properties style:font-name="Cambria" style:font-name-complex="Arial" style:font-weight-complex="bold" fo:color="#00000A" fo:font-size="11pt" style:font-size-asian="11pt" style:font-size-complex="11pt"/>
    </style:style>
    <style:style style:name="T31" style:parent-style-name="Domyślnaczcionkaakapitu" style:family="text">
      <style:text-properties style:font-name="Cambria" style:font-name-complex="Arial" fo:color="#00000A" fo:font-size="11pt" style:font-size-asian="11pt" style:font-size-complex="11pt"/>
    </style:style>
    <style:style style:name="P32" style:parent-style-name="Default" style:list-style-name="LFO10" style:family="paragraph">
      <style:paragraph-properties fo:line-height="115%"/>
      <style:text-properties style:font-name="Cambria" style:font-name-complex="Arial" fo:color="#00000A" fo:font-size="11pt" style:font-size-asian="11pt" style:font-size-complex="11pt"/>
    </style:style>
    <style:style style:name="P33" style:parent-style-name="Default" style:list-style-name="WW8Num193" style:family="paragraph">
      <style:paragraph-properties fo:line-height="115%"/>
      <style:text-properties style:font-name="Cambria" style:font-name-complex="Arial" fo:color="#00000A" fo:font-size="11pt" style:font-size-asian="11pt" style:font-size-complex="11pt"/>
    </style:style>
    <style:style style:name="P34" style:parent-style-name="Default" style:list-style-name="WW8Num193" style:family="paragraph">
      <style:paragraph-properties fo:line-height="115%"/>
      <style:text-properties style:font-name="Cambria" style:font-name-complex="Arial" fo:color="#00000A" fo:font-size="11pt" style:font-size-asian="11pt" style:font-size-complex="11pt"/>
    </style:style>
    <style:style style:name="P35" style:parent-style-name="Default" style:family="paragraph">
      <style:paragraph-properties fo:line-height="115%">
        <style:tab-stops>
          <style:tab-stop style:type="left" style:position="0.2958in"/>
        </style:tab-stops>
      </style:paragraph-properties>
    </style:style>
    <style:style style:name="T36" style:parent-style-name="Domyślnaczcionkaakapitu" style:family="text">
      <style:text-properties style:font-name="Cambria" style:font-name-complex="Arial" style:font-weight-complex="bold" fo:color="#00000A" fo:font-size="11pt" style:font-size-asian="11pt" style:font-size-complex="11pt"/>
    </style:style>
    <style:style style:name="T37" style:parent-style-name="Domyślnaczcionkaakapitu" style:family="text">
      <style:text-properties style:font-name="Cambria" style:font-name-complex="Arial" fo:font-weight="bold" style:font-weight-asian="bold" style:font-weight-complex="bold" fo:color="#00000A" fo:font-size="11pt" style:font-size-asian="11pt" style:font-size-complex="11pt"/>
    </style:style>
    <style:style style:name="T38" style:parent-style-name="Domyślnaczcionkaakapitu" style:family="text">
      <style:text-properties style:font-name="Cambria" style:font-name-complex="Arial" style:font-weight-complex="bold" fo:color="#00000A" fo:font-size="11pt" style:font-size-asian="11pt" style:font-size-complex="11pt"/>
    </style:style>
    <style:style style:name="T39" style:parent-style-name="Domyślnaczcionkaakapitu" style:family="text">
      <style:text-properties style:font-name="Cambria" style:font-name-complex="Arial" fo:color="#00000A" fo:font-size="11pt" style:font-size-asian="11pt" style:font-size-complex="11pt"/>
    </style:style>
    <style:style style:name="P40" style:parent-style-name="Default" style:list-style-name="LFO12" style:family="paragraph">
      <style:paragraph-properties fo:line-height="115%"/>
      <style:text-properties style:font-name="Cambria" style:font-name-complex="Arial" fo:color="#00000A" fo:font-size="11pt" style:font-size-asian="11pt" style:font-size-complex="11pt"/>
    </style:style>
    <style:style style:name="P41" style:parent-style-name="Default" style:list-style-name="LFO12" style:family="paragraph">
      <style:paragraph-properties fo:text-align="justify" fo:line-height="115%"/>
      <style:text-properties style:font-name="Cambria" style:font-name-complex="Arial" fo:color="#00000A" fo:font-size="11pt" style:font-size-asian="11pt" style:font-size-complex="11pt"/>
    </style:style>
    <style:style style:name="P42" style:parent-style-name="Default" style:family="paragraph">
      <style:paragraph-properties fo:line-height="115%">
        <style:tab-stops>
          <style:tab-stop style:type="left" style:position="0.2958in"/>
        </style:tab-stops>
      </style:paragraph-properties>
    </style:style>
    <style:style style:name="T43" style:parent-style-name="StrongEmphasis" style:family="text">
      <style:text-properties style:font-name="Cambria" style:font-name-complex="Arial" fo:font-weight="normal" style:font-weight-asian="normal" style:font-weight-complex="normal" fo:color="#00000A" fo:font-size="11pt" style:font-size-asian="11pt" style:font-size-complex="11pt"/>
    </style:style>
    <style:style style:name="T44" style:parent-style-name="StrongEmphasis" style:family="text">
      <style:text-properties style:font-name="Cambria" style:font-name-complex="Arial" fo:color="#00000A" fo:font-size="11pt" style:font-size-asian="11pt" style:font-size-complex="11pt"/>
    </style:style>
    <style:style style:name="T45" style:parent-style-name="StrongEmphasis" style:family="text">
      <style:text-properties style:font-name="Cambria" style:font-name-complex="Arial" fo:color="#00000A" fo:font-size="11pt" style:font-size-asian="11pt" style:font-size-complex="11pt"/>
    </style:style>
    <style:style style:name="T46" style:parent-style-name="StrongEmphasis" style:family="text">
      <style:text-properties style:font-name="Cambria" style:font-name-complex="Arial" fo:color="#00000A" fo:font-size="11pt" style:font-size-asian="11pt" style:font-size-complex="11pt"/>
    </style:style>
    <style:style style:name="T47" style:parent-style-name="StrongEmphasis" style:family="text">
      <style:text-properties style:font-name="Cambria" style:font-name-complex="Arial" fo:font-weight="normal" style:font-weight-asian="normal" style:font-weight-complex="normal" fo:color="#00000A" fo:font-size="11pt" style:font-size-asian="11pt" style:font-size-complex="11pt"/>
    </style:style>
    <style:style style:name="T48" style:parent-style-name="StrongEmphasis" style:family="text">
      <style:text-properties style:font-name="Cambria" style:font-name-complex="Arial" fo:font-weight="normal" style:font-weight-asian="normal" style:font-weight-complex="normal" fo:color="#00000A" fo:font-size="11pt" style:font-size-asian="11pt" style:font-size-complex="11pt"/>
    </style:style>
    <style:style style:name="P49" style:parent-style-name="Default" style:family="paragraph">
      <style:paragraph-properties fo:line-height="115%">
        <style:tab-stops>
          <style:tab-stop style:type="left" style:position="0.2958in"/>
        </style:tab-stops>
      </style:paragraph-properties>
    </style:style>
    <style:style style:name="T50" style:parent-style-name="StrongEmphasis" style:family="text">
      <style:text-properties style:font-name="Cambria" style:font-name-complex="Arial" fo:font-weight="normal" style:font-weight-asian="normal" style:font-weight-complex="normal" fo:color="#00000A" fo:font-size="11pt" style:font-size-asian="11pt" style:font-size-complex="11pt"/>
    </style:style>
    <style:style style:name="P51" style:parent-style-name="Default" style:family="paragraph">
      <style:paragraph-properties fo:text-align="justify" fo:line-height="115%"/>
    </style:style>
    <style:style style:name="P52" style:parent-style-name="Default" style:family="paragraph">
      <style:paragraph-properties fo:text-align="justify" fo:line-height="115%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P54" style:parent-style-name="Default" style:family="paragraph">
      <style:paragraph-properties fo:text-align="justify" fo:line-height="115%"/>
    </style:style>
    <style:style style:name="P55" style:parent-style-name="Textbody" style:list-style-name="LFO13" style:family="paragraph">
      <style:paragraph-properties fo:margin-bottom="0in"/>
    </style:style>
    <style:style style:name="P56" style:parent-style-name="Textbody" style:list-style-name="LFO13" style:family="paragraph">
      <style:paragraph-properties fo:margin-bottom="0in"/>
    </style:style>
    <style:style style:name="P57" style:parent-style-name="Textbody" style:list-style-name="LFO13" style:family="paragraph">
      <style:paragraph-properties fo:margin-bottom="0in"/>
    </style:style>
    <style:style style:name="P58" style:parent-style-name="Textbody" style:list-style-name="LFO13" style:family="paragraph"/>
    <style:style style:name="P59" style:parent-style-name="Standard" style:family="paragraph">
      <style:paragraph-properties fo:text-align="justify" fo:line-height="115%" fo:text-indent="0.4923in"/>
      <style:text-properties style:font-name="Cambria" style:font-name-complex="Arial" fo:color="#00000A" fo:font-size="11pt" style:font-size-asian="11pt" style:font-size-complex="11pt"/>
    </style:style>
    <style:style style:name="TableColumn61" style:family="table-column">
      <style:table-column-properties style:column-width="2.4576in" style:use-optimal-column-width="false"/>
    </style:style>
    <style:style style:name="TableColumn62" style:family="table-column">
      <style:table-column-properties style:column-width="1.95in" style:use-optimal-column-width="false"/>
    </style:style>
    <style:style style:name="Table60" style:family="table">
      <style:table-properties style:width="4.4076in" fo:margin-left="0in" table:align="center"/>
    </style:style>
    <style:style style:name="TableRow63" style:family="table-row">
      <style:table-row-properties style:min-row-height="0.1791in" style:use-optimal-row-height="false"/>
    </style:style>
    <style:style style:name="TableCell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text-properties style:font-name="Cambria" fo:font-weight="bold" style:font-weight-asian="bold"/>
    </style:style>
    <style:style style:name="TableCell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text-properties style:font-name="Cambria" fo:font-weight="bold" style:font-weight-asian="bold"/>
    </style:style>
    <style:style style:name="TableRow68" style:family="table-row">
      <style:table-row-properties style:min-row-height="0.1791in" style:use-optimal-row-height="false"/>
    </style:style>
    <style:style style:name="TableCell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text-properties style:font-name="Cambria"/>
    </style:style>
    <style:style style:name="TableCell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text-properties style:font-name="Cambria"/>
    </style:style>
    <style:style style:name="TableRow73" style:family="table-row">
      <style:table-row-properties style:min-row-height="0.1791in" style:use-optimal-row-height="false"/>
    </style:style>
    <style:style style:name="TableCell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text-properties style:font-name="Cambria"/>
    </style:style>
    <style:style style:name="TableCell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text-properties style:font-name="Cambria"/>
    </style:style>
    <style:style style:name="TableRow78" style:family="table-row">
      <style:table-row-properties style:min-row-height="0.1791in" style:use-optimal-row-height="false"/>
    </style:style>
    <style:style style:name="TableCell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text-properties style:font-name="Cambria"/>
    </style:style>
    <style:style style:name="TableCell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text-properties style:font-name="Cambria"/>
    </style:style>
    <style:style style:name="TableRow83" style:family="table-row">
      <style:table-row-properties style:min-row-height="0.1791in" style:use-optimal-row-height="false"/>
    </style:style>
    <style:style style:name="TableCell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text-properties style:font-name="Cambria"/>
    </style:style>
    <style:style style:name="TableCell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text-properties style:font-name="Cambria"/>
    </style:style>
    <style:style style:name="TableRow88" style:family="table-row">
      <style:table-row-properties style:min-row-height="0.1708in" style:use-optimal-row-height="false"/>
    </style:style>
    <style:style style:name="TableCell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text-properties style:font-name="Cambria"/>
    </style:style>
    <style:style style:name="TableCell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text-properties style:font-name="Cambria"/>
    </style:style>
    <style:style style:name="TableRow93" style:family="table-row">
      <style:table-row-properties style:min-row-height="0.3673in" style:use-optimal-row-height="false"/>
    </style:style>
    <style:style style:name="TableCell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text-properties style:font-name="Cambria"/>
    </style:style>
    <style:style style:name="P96" style:parent-style-name="Standard" style:family="paragraph">
      <style:text-properties style:font-name="Cambria"/>
    </style:style>
    <style:style style:name="TableCell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text-properties style:font-name="Cambria"/>
    </style:style>
    <style:style style:name="P99" style:parent-style-name="Default" style:family="paragraph">
      <style:paragraph-properties fo:text-align="justify" fo:line-height="115%" fo:text-indent="0.4923in"/>
      <style:text-properties style:font-name="Cambria" style:font-name-complex="Arial" fo:color="#00000A" fo:font-size="11pt" style:font-size-asian="11pt" style:font-size-complex="11pt"/>
    </style:style>
    <style:style style:name="T100" style:parent-style-name="Domyślnaczcionkaakapitu" style:family="text">
      <style:text-properties fo:font-weight="bold" style:font-weight-asian="bold" style:font-weight-complex="bold"/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T104" style:parent-style-name="Domyślnaczcionkaakapitu" style:family="text">
      <style:text-properties fo:font-weight="bold" style:font-weight-asian="bold" style:font-weight-complex="bold"/>
    </style:style>
    <style:style style:name="T105" style:parent-style-name="Domyślnaczcionkaakapitu" style:family="text">
      <style:text-properties fo:font-weight="bold" style:font-weight-asian="bold" style:font-weight-complex="bold"/>
    </style:style>
    <style:style style:name="T106" style:parent-style-name="Domyślnaczcionkaakapitu" style:family="text">
      <style:text-properties fo:font-weight="bold" style:font-weight-asian="bold" style:font-weight-complex="bold"/>
    </style:style>
    <style:style style:name="T107" style:parent-style-name="Domyślnaczcionkaakapitu" style:family="text">
      <style:text-properties fo:font-weight="bold" style:font-weight-asian="bold" style:font-weight-complex="bold"/>
    </style:style>
    <style:style style:name="T108" style:parent-style-name="Domyślnaczcionkaakapitu" style:family="text">
      <style:text-properties fo:font-weight="bold" style:font-weight-asian="bold" style:font-weight-complex="bold"/>
    </style:style>
    <style:style style:name="T109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Przedmiotowe zasady oceniania z matematyki. Klasa 6</text:p>
      <text:p text:style-name="Textbody"><text:span text:style-name="StrongEmphasis">Drogi uczniu!</text:span></text:p>
      <text:p text:style-name="Textbody">W tym roku szkolnym będziesz miał okazję powtórzenia wiadomości zdobytych w poprzednich latach nauki, ale też poznasz<text:s/>wiele nowych wiadomości oraz zdobędziesz dużo nowych umiejętności. Na lekcjach matematyki będziesz oceniany za:</text:p>
      <text:list text:style-name="LFO5" text:continue-numbering="true">
        <text:list-item>
          <text:p text:style-name="P2">prace klasowe, po zakończeniu każdego działu w podręczniku,(zapowiedziane zawsze na tydzień przed sprawdzianem),</text:p>
        </text:list-item>
        <text:list-item>
          <text:p text:style-name="P3">kartkówki, zawsze zapowiedziane<text:s/>dzień przed,</text:p>
        </text:list-item>
        <text:list-item>
          <text:p text:style-name="P4">za zadania domowe</text:p>
        </text:list-item>
        <text:list-item>
          <text:p text:style-name="P5">odpowiedzi ustne,</text:p>
        </text:list-item>
        <text:list-item>
          <text:p text:style-name="P6">aktywność na lekcji,</text:p>
        </text:list-item>
        <text:list-item>
          <text:p text:style-name="P7">przygotowanie do zajęć.</text:p>
        </text:list-item>
      </text:list>
      <text:p text:style-name="Textbody"/>
      <text:p text:style-name="Textbody">Możesz otrzymać następujące oceny:</text:p>
      <text:p text:style-name="P8"><text:span text:style-name="T9">1) <text:s/>stopień<text:s/></text:span><text:span text:style-name="T10">celujący</text:span><text:span text:style-name="T11"><text:s/></text:span><text:span text:style-name="T12">otrzymuje uczeń, który w pełni opanował treści i umiejętności przewidziane przez program danej klasy, or</text:span><text:span text:style-name="T13">az:</text:span></text:p>
      <text:list text:style-name="LFO6" text:continue-numbering="true">
        <text:list-item>
          <text:p text:style-name="P14">samodzielnie i twórczo rozwija własne uzdolnienia,</text:p>
        </text:list-item>
      </text:list>
      <text:list text:style-name="WW8Num255">
        <text:list-item text:start-value="1">
          <text:p text:style-name="P15">biegle posługuje się zdobytymi wiadomościami w rozwiązywaniu problemów <text:s/>teoretycznych lub praktycznych w ramach programu danej klasy, proponuje rozwiązania nietypowe, rozwiązuje trudne zadania tekstowe<text:s/>i rachunkowe</text:p>
        </text:list-item>
        <text:list-item>
          <text:p text:style-name="P16"><text:s/>osiąga sukcesy w konkursach i olimpiadach przedmiotowych, zawodach <text:s/>sportowych i innych, kwalifikując się do finałów (w szkole i poza nią)</text:p>
        </text:list-item>
      </text:list>
      <text:p text:style-name="P17"><text:span text:style-name="T18">2) <text:s text:c="2"/>stopień<text:s/></text:span><text:span text:style-name="T19">bardzo</text:span><text:span text:style-name="T20"><text:s/></text:span><text:span text:style-name="T21">dobry</text:span><text:span text:style-name="T22"><text:s/></text:span><text:span text:style-name="T23">otrzymuje uczeń, który opanował treści i umiejętności określone na poziomie wymagań dopełniającym, czyli:</text:span></text:p>
      <text:list text:style-name="LFO8" text:continue-numbering="true">
        <text:list-item>
          <text:p text:style-name="P24">opanował pełny zakres wiedzy i umiejętności określony programem nauczania przedmiotu w danej klasie,</text:p>
        </text:list-item>
      </text:list>
      <text:list text:style-name="WW8Num63">
        <text:list-item text:start-value="1">
          <text:p text:style-name="P25">sprawnie posługuje się zdobytymi wiadomościami, rozwiązuje samodzielnie problemy <text:s/>teoretyczne i praktyczne ujęte programem nauczania, potrafi rozwiązywać zadania tekstowe stosunkowo trudne i dobrze radzi sobie z zadaniami rachunkowymi</text:p>
        </text:list-item>
        <text:list-item>
          <text:p text:style-name="P26">potrafi zastosować posiadaną wiedzę i umiejętności do rozwiązania zadań problemów w nowych sytuacjach;</text:p>
        </text:list-item>
      </text:list>
      <text:p text:style-name="P27"><text:span text:style-name="T28">3) <text:s/>stopień<text:s/></text:span><text:span text:style-name="T29">dobry</text:span><text:span text:style-name="T30"><text:s/></text:span><text:span text:style-name="T31">otrzymuje uczeń, który opanował poziom wymagań rozszerzających, czyli:</text:span></text:p>
      <text:list text:style-name="LFO10" text:continue-numbering="true">
        <text:list-item>
          <text:p text:style-name="P32">poprawnie stosuje wiedzę i umiejętności,</text:p>
        </text:list-item>
      </text:list>
      <text:list text:style-name="WW8Num193">
        <text:list-item text:start-value="1">
          <text:p text:style-name="P33"><text:s/>rozwiązuje samodzielnie typowe zadania teoretyczne i praktyczne</text:p>
        </text:list-item>
        <text:list-item>
          <text:p text:style-name="P34">rozwiązuje proste zadania teksowe i dobrze radzi sobie z zadaniami rachunkowymi</text:p>
        </text:list-item>
      </text:list>
      <text:p text:style-name="P35"><text:span text:style-name="T36">4) <text:s text:c="2"/>stopień<text:s/></text:span><text:span text:style-name="T37">dostateczny</text:span><text:span text:style-name="T38"><text:s/></text:span><text:span text:style-name="T39">otrzymuje uczeń, który opanował poziom wymagań podstawowych, czyli:</text:span></text:p>
      <text:list text:style-name="LFO12" text:continue-numbering="true">
        <text:list-item>
          <text:p text:style-name="P40">opanował wiadomości i umiejętności stosunkowo łatwe, użyteczne w życiu codziennym i absolutnie<text:s/>niezbędne do kontynuowania nauki na wyższym poziomie</text:p>
        </text:list-item>
        <text:list-item>
          <text:p text:style-name="P41">rozwiązuje proste zadania tekstowe (zna sposób ich rozwiązania, ale popełnia błędy rachunkowe), poprawnie wykonuje prostsze zadania rachunkowe</text:p>
        </text:list-item>
      </text:list>
      <text:p text:style-name="P42"><text:span text:style-name="T43">5) <text:s text:c="2"/>stopień</text:span><text:span text:style-name="T44"><text:s/></text:span><text:span text:style-name="T45">dopuszczający</text:span><text:span text:style-name="T46"><text:s/></text:span><text:span text:style-name="T47">otrzymuje uczeń, który opanował p</text:span><text:span text:style-name="T48">oziom wymagań koniecznych, czyli:</text:span></text:p>
      <text:p text:style-name="P49"><text:span text:style-name="T50"><text:s text:c="8"/>a) opanował wiadomości i umiejętności umożliwiające świadome korzystanie z lekcji,</text:span></text:p>
      <text:p text:style-name="P51"><text:s text:c="6"/>b) wykonuje proste zadania rachnkowe, korzysta z pomocy nauczyciela</text:p>
      <text:p text:style-name="P52"><text:s text:c="11"/>6) stopień<text:s/><text:span text:style-name="T53">niedostateczny<text:s/></text:span>otrzymuje uczeń, który nie opanował poziomu wymagań koniecznych</text:p>
      <text:p text:style-name="P54"/>
      <text:p text:style-name="Textbody">Pamiętaj, że oceny mają różne wagi (znaczenia)</text:p>
      <text:list text:style-name="LFO13" text:continue-numbering="true">
        <text:list-item>
          <text:p text:style-name="P55">prace klasowe waga 5,</text:p>
        </text:list-item>
        <text:list-item>
          <text:p text:style-name="P56">sprawdzian z kilku lekcji (np. części działu) waga 4</text:p>
        </text:list-item>
        <text:list-item>
          <text:p text:style-name="P57">kartkówka waga 3</text:p>
        </text:list-item>
        <text:list-item>
          <text:p text:style-name="P58">pozostałe oceny waga 1.</text:p>
        </text:list-item>
      </text:list>
      <text:p text:style-name="Textbody"/>
      <text:p text:style-name="P59">Przy ocenianiu prac pisemnych stosowane są<text:s/>następujące zasady przeliczania punktów na ocenę: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próg punktowy</text:p>
          </table:table-cell>
          <table:table-cell table:style-name="TableCell66">
            <text:p text:style-name="P67">ocena</text:p>
          </table:table-cell>
        </table:table-row>
        <table:table-row table:style-name="TableRow68">
          <table:table-cell table:style-name="TableCell69">
            <text:p text:style-name="P70">poniżej 36%</text:p>
          </table:table-cell>
          <table:table-cell table:style-name="TableCell71">
            <text:p text:style-name="P72">niedostateczny</text:p>
          </table:table-cell>
        </table:table-row>
        <table:table-row table:style-name="TableRow73">
          <table:table-cell table:style-name="TableCell74">
            <text:p text:style-name="P75">36% - 50%</text:p>
          </table:table-cell>
          <table:table-cell table:style-name="TableCell76">
            <text:p text:style-name="P77">dopuszczający</text:p>
          </table:table-cell>
        </table:table-row>
        <table:table-row table:style-name="TableRow78">
          <table:table-cell table:style-name="TableCell79">
            <text:p text:style-name="P80">51% - 69%</text:p>
          </table:table-cell>
          <table:table-cell table:style-name="TableCell81">
            <text:p text:style-name="P82">dostateczny</text:p>
          </table:table-cell>
        </table:table-row>
        <table:table-row table:style-name="TableRow83">
          <table:table-cell table:style-name="TableCell84">
            <text:p text:style-name="P85">70% - 84%</text:p>
          </table:table-cell>
          <table:table-cell table:style-name="TableCell86">
            <text:p text:style-name="P87">dobry</text:p>
          </table:table-cell>
        </table:table-row>
        <table:table-row table:style-name="TableRow88">
          <table:table-cell table:style-name="TableCell89">
            <text:p text:style-name="P90">85% - 99%</text:p>
          </table:table-cell>
          <table:table-cell table:style-name="TableCell91">
            <text:p text:style-name="P92">bardzo dobry</text:p>
          </table:table-cell>
        </table:table-row>
        <table:table-row table:style-name="TableRow93">
          <table:table-cell table:style-name="TableCell94">
            <text:p text:style-name="P95">100% i/lub zadanie dodatkowe</text:p>
            <text:p text:style-name="P96">(zależnie od decyzji nauczyciela)</text:p>
          </table:table-cell>
          <table:table-cell table:style-name="TableCell97">
            <text:p text:style-name="P98">celujący</text:p>
          </table:table-cell>
        </table:table-row>
      </table:table>
      <text:p text:style-name="P99"/>
      <text:p text:style-name="Textbody">Wiadomości i umiejętności wymagane w klasach niższych obowiązują także w klasach wyższych.</text:p>
      <text:p text:style-name="Textbody">Szczegółowy wykaz umiejętności, które uczeń powinien nabyć na poszczególne oceny po zakończeniu realizacji każdego działu znajduje się na stronie<text:s/>internetowej szkoły.</text:p>
      <text:p text:style-name="Textbody"><text:tab/><text:tab/><text:tab/><text:tab/><text:tab/><text:tab/><text:tab/><text:tab/><text:tab/><text:tab/><text:tab/><text:tab/><text:tab/><text:tab/><text:tab/><text:tab/><text:tab/>Agnieszka Sadowska</text:p>
      <text:p text:style-name="Textbody"/>
      <text:p text:style-name="Textbody"/>
      <text:p text:style-name="Standard">Poniżej przedstawiam wymagania edukacyjne na poszczególne oceny.</text:p>
      <text:p text:style-name="Standard">POZIOMY WYMAGAŃ EDUKACYJNYCH:</text:p>
      <text:p text:style-name="Standard">K - konieczny ocena dopuszczająca (2)</text:p>
      <text:p text:style-name="Standard">P - podstawowy ocena dostateczna (3)</text:p>
      <text:p text:style-name="Standard">R - rozszerzający ocena dobra (4)</text:p>
      <text:p text:style-name="Standard">D - dopełniający ocena bardzo dobra (5)</text:p>
      <text:p text:style-name="Standard">W - wykraczający ocena celująca (6)</text:p>
      <text:p text:style-name="Standard"/>
      <text:p text:style-name="Standard"><text:span text:style-name="T100">LICZBY NATURALNE I UŁAMKI</text:span></text:p>
      <text:p text:style-name="Standard"><text:span text:style-name="T101">uczeń:</text:span></text:p>
      <text:p text:style-name="Standard"> zna nazwy działań (K)</text:p>
      <text:p text:style-name="Standard"> zna kolejność wykonywania działań (K)</text:p>
      <text:p text:style-name="Standard"> zna pojęcie potęgi (K)</text:p>
      <text:p text:style-name="Standard"> zna NWD i NWW (K-P)</text:p>
      <text:p text:style-name="Standard"> rozumie potrzebę stosowania działań pamięciowych (K)</text:p>
      <text:p text:style-name="Standard"> umie dzielić z resztą (K-P)</text:p>
      <text:p text:style-name="Standard"> umie rozłożyć liczbę na czynniki pierwsze (K-P)</text:p>
      <text:p text:style-name="Standard"> umie zaznaczyć i odczytać na osi liczbowej liczbę naturalną (K-P)</text:p>
      <text:p text:style-name="Standard"> umie dodawać i odejmować w pamięci:</text:p>
      <text:p text:style-name="Standard">– dwucyfrowe liczby naturalne (K)</text:p>
      <text:p text:style-name="Standard">– wielocyfrowe liczby naturalne (P-R)</text:p>
      <text:p text:style-name="Standard"> umie mnożyć i dzielić w pamięci</text:p>
      <text:p text:style-name="Standard">– dwucyfrowe liczby naturalne (K)</text:p>
      <text:p text:style-name="Standard">– wielocyfrowe liczby naturalne (P-R)</text:p>
      <text:p text:style-name="Standard"> umie obliczyć kwadrat i sześcian liczby naturalnej (K)</text:p>
      <text:p text:style-name="Standard"> umie obliczyć wartość wyrażenia arytmetycznego zawierającego<text:s/>działania na liczbach naturalnych i ułamkach dziesiętnych (K-P)</text:p>
      <text:p text:style-name="Standard"> umie tworzyć wyrażenia arytmetyczne na podstawie treści zadań i obliczać wartości tych wyrażeń (P-R)</text:p>
      <text:p text:style-name="Standard"> umie obliczyć wartość wyrażenia arytmetycznego zawierającego działania na liczbach naturalnych (R-W)</text:p>
      <text:p text:style-name="Standard"> umie tworzyć wyrażenia arytmetyczne na podstawie treści zadań i obliczać wartości tych wyrażeń (D-W)</text:p>
      <text:p text:style-name="Standard"> umie rozwiązać zadanie tekstowe z zastosowaniem działań na liczbach naturalnych (R-W)</text:p>
      <text:p text:style-name="Standard"> zna algorytm mnożenia i dzielenia ułamków<text:s/>dziesiętnych przez 10, 100, 1000,.. (K)</text:p>
      <text:p text:style-name="Standard"> umie zaznaczyć i odczytać na osi liczbowej ułamek dziesiętny (P-R)</text:p>
      <text:p text:style-name="Standard"> umie dodawać i odejmować w pamięci:</text:p>
      <text:p text:style-name="Standard">– ułamki dziesiętne o jednakowej liczbie cyfr po przecinku (K)</text:p>
      <text:p text:style-name="Standard">– ułamki dziesiętne różniące się liczbą cyfr po przecinku (P-R)</text:p>
      <text:p text:style-name="Standard"> umie mnożyć i dzielić w pamięci ułamki dziesiętne</text:p>
      <text:p text:style-name="Standard">– w ramach tabliczki mnożenia (K)</text:p>
      <text:p text:style-name="Standard">– wykraczające poza tabliczkę mnożenia (P-R)</text:p>
      <text:p text:style-name="Standard"> umie obliczyć kwadrat i sześcian ułamka dziesiętnego (K-P)</text:p>
      <text:p text:style-name="Standard"> umie obliczyć wartość wyrażenia arytmetycznego zawierającego działania ułamkach dziesiętnych (K-P)</text:p>
      <text:p text:style-name="Standard"> umie tworzyć wyrażenia arytmetyczne na podstawie treści zadań i obliczać wartości tych wyrażeń (P-R)</text:p>
      <text:p text:style-name="Standard"> umie obliczyć wartość wyrażenia arytmetycznego zawierającego działania ułamkach dziesiętnych (R-W)</text:p>
      <text:p text:style-name="Standard"> umie tworzyć wyrażenia arytmetyczne na podstawie treści zadań i obliczać wartości tych wyrażeń (D-W)</text:p>
      <text:p text:style-name="Standard"> umie rozwiązać zadanie tekstowe z zastosowaniem działań na ułamkach dziesiętnych (R-W)</text:p>
      <text:p text:style-name="Standard"> umie szacować wartości wyrażeń arytmetycznych (R)</text:p>
      <text:p text:style-name="Standard"> zna i rozumie algorytmy czterech działań pisemnych (K)</text:p>
      <text:p text:style-name="Standard"> rozumie potrzebę stosowania działań pisemnych (K)</text:p>
      <text:p text:style-name="Standard"> umie pisemnie wykonać każde z czterech działań na ułamkach dziesiętnych (K-P)</text:p>
      <text:p text:style-name="Standard"> umie obliczyć kwadrat i sześcian ułamka dziesiętnego (K-P)</text:p>
      <text:p text:style-name="Standard"> umie rozwiązać zadanie tekstowe z zastosowaniem działań na liczbach naturalnych i ułamkach dziesiętnych (R)</text:p>
      <text:p text:style-name="Standard"> umie rozwiązać nietypowe zadanie tekstowe z zastosowaniem działań na liczbach naturalnych i ułamkach dziesiętnych (D-W)</text:p>
      <text:p text:style-name="Standard"> umie rozwiązać zadanie tekstowe z zastosowaniem działań na liczbach naturalnych i ułamkach dziesiętnych (K<text:line-break/> umie rozwiązać zadanie tekstowe z zastosowaniem działań na liczbach naturalnych i ułamkach dziesiętnych (K-P)<text:bookmark-start text:name="p53R_mc4"/><text:bookmark-start text:name="p53R_mc3"/><text:bookmark-start text:name="p53R_mc2"/><text:bookmark-start text:name="p53R_mc1"/><text:bookmark-end text:name="p53R_mc4"/><text:bookmark-end text:name="p53R_mc3"/><text:bookmark-end text:name="p53R_mc2"/><text:bookmark-end text:name="p53R_mc1"/><text:line-break/><text:bookmark-start text:name="p53R_mc15"/><text:bookmark-start text:name="p53R_mc14"/><text:bookmark-start text:name="p53R_mc13"/><text:bookmark-start text:name="p53R_mc12"/><text:bookmark-end text:name="p53R_mc15"/><text:bookmark-end text:name="p53R_mc14"/><text:bookmark-end text:name="p53R_mc13"/><text:bookmark-end text:name="p53R_mc12"/><text:s/><text:bookmark-start text:name="p53R_mc17"/><text:bookmark-start text:name="p53R_mc16"/><text:bookmark-end text:name="p53R_mc17"/><text:bookmark-end text:name="p53R_mc16"/><text:s/>zna pojęcie potęgi (K)<text:bookmark-start text:name="p53R_mc20"/><text:bookmark-start text:name="p53R_mc19"/><text:bookmark-start text:name="p53R_mc18"/><text:bookmark-end text:name="p53R_mc20"/><text:bookmark-end text:name="p53R_mc19"/><text:bookmark-end text:name="p53R_mc18"/><text:line-break/><text:bookmark-start text:name="p53R_mc22"/><text:bookmark-start text:name="p53R_mc21"/><text:bookmark-end text:name="p53R_mc22"/><text:bookmark-end text:name="p53R_mc21"/><text:s/>rozumie związek potęgi z<text:bookmark-start text:name="p53R_mc23"/><text:bookmark-end text:name="p53R_mc23"/><text:s/>iloczynem (K)<text:bookmark-start text:name="p53R_mc26"/><text:bookmark-start text:name="p53R_mc25"/><text:bookmark-start text:name="p53R_mc24"/><text:bookmark-end text:name="p53R_mc26"/><text:bookmark-end text:name="p53R_mc25"/><text:bookmark-end text:name="p53R_mc24"/><text:line-break/><text:bookmark-start text:name="p53R_mc28"/><text:bookmark-start text:name="p53R_mc27"/><text:bookmark-end text:name="p53R_mc28"/><text:bookmark-end text:name="p53R_mc27"/><text:s/>umie<text:s/>zapisać iloczyny w postaci potęgi (K<text:bookmark-start text:name="p53R_mc29"/><text:bookmark-end text:name="p53R_mc29"/>-<text:bookmark-start text:name="p53R_mc30"/><text:bookmark-end text:name="p53R_mc30"/>P)<text:bookmark-start text:name="p53R_mc33"/><text:bookmark-start text:name="p53R_mc32"/><text:bookmark-start text:name="p53R_mc31"/><text:bookmark-end text:name="p53R_mc33"/><text:bookmark-end text:name="p53R_mc32"/><text:bookmark-end text:name="p53R_mc31"/><text:line-break/><text:bookmark-start text:name="p53R_mc35"/><text:bookmark-start text:name="p53R_mc34"/><text:bookmark-end text:name="p53R_mc35"/><text:bookmark-end text:name="p53R_mc34"/><text:s/>umie rozwiązać zadanie tekstowe związane z potęgami (P<text:bookmark-start text:name="p53R_mc36"/><text:bookmark-end text:name="p53R_mc36"/>-<text:bookmark-start text:name="p53R_mc37"/><text:bookmark-end text:name="p53R_mc37"/>R)<text:bookmark-start text:name="p53R_mc41"/><text:bookmark-start text:name="p53R_mc40"/><text:bookmark-start text:name="p53R_mc39"/><text:bookmark-start text:name="p53R_mc38"/><text:bookmark-end text:name="p53R_mc41"/><text:bookmark-end text:name="p53R_mc40"/><text:bookmark-end text:name="p53R_mc39"/><text:bookmark-end text:name="p53R_mc38"/><text:line-break/><text:bookmark-start text:name="p53R_mc43"/><text:bookmark-start text:name="p53R_mc42"/><text:bookmark-end text:name="p53R_mc43"/><text:bookmark-end text:name="p53R_mc42"/><text:s/>umie<text:bookmark-start text:name="p53R_mc44"/><text:bookmark-end text:name="p53R_mc44"/><text:s/>zapisać liczbę w postaci potęgi liczby10 (R)<text:bookmark-start text:name="p53R_mc47"/><text:bookmark-start text:name="p53R_mc46"/><text:bookmark-start text:name="p53R_mc45"/><text:bookmark-end text:name="p53R_mc47"/><text:bookmark-end text:name="p53R_mc46"/><text:bookmark-end text:name="p53R_mc45"/><text:line-break/><text:bookmark-start text:name="p53R_mc49"/><text:bookmark-start text:name="p53R_mc48"/><text:bookmark-end text:name="p53R_mc49"/><text:bookmark-end text:name="p53R_mc48"/><text:s/>umie określić ostatnią cyfrę potęgi (D<text:bookmark-start text:name="p53R_mc50"/><text:bookmark-end text:name="p53R_mc50"/>-<text:bookmark-start text:name="p53R_mc51"/><text:bookmark-end text:name="p53R_mc51"/>W)<text:bookmark-start text:name="p53R_mc54"/><text:bookmark-start text:name="p53R_mc53"/><text:bookmark-start text:name="p53R_mc52"/><text:bookmark-end text:name="p53R_mc54"/><text:bookmark-end text:name="p53R_mc53"/><text:bookmark-end text:name="p53R_mc52"/><text:line-break/><text:bookmark-start text:name="p53R_mc56"/><text:bookmark-start text:name="p53R_mc55"/><text:bookmark-end text:name="p53R_mc56"/><text:bookmark-end text:name="p53R_mc55"/><text:s/>umie<text:bookmark-start text:name="p53R_mc57"/><text:bookmark-end text:name="p53R_mc57"/><text:s/>rozwiązać zadanie tekstowe związane z<text:bookmark-start text:name="p53R_mc58"/><text:bookmark-end text:name="p53R_mc58"/><text:s/>potęgami (D<text:bookmark-start text:name="p53R_mc59"/><text:bookmark-end text:name="p53R_mc59"/>-<text:bookmark-start text:name="p53R_mc60"/><text:bookmark-end text:name="p53R_mc60"/>W)<text:bookmark-start text:name="p53R_mc65"/><text:bookmark-end text:name="p53R_mc65"/><text:line-break/> zna i rozumie zasadę skracania i rozszerzania ułamków zwykłych (K)<text:bookmark-start text:name="p53R_mc66"/><text:bookmark-end text:name="p53R_mc66"/><text:line-break/> zna i rozumie pojęcie ułamka nieskracalnego (K)<text:bookmark-start text:name="p53R_mc67"/><text:bookmark-end text:name="p53R_mc67"/><text:line-break/> zna i rozumie pojęcie ułamka jako:<text:bookmark-start text:name="p53R_mc68"/><text:bookmark-end text:name="p53R_mc68"/><text:line-break/>– ilorazu dwóch liczb naturalnych (K)<text:bookmark-start text:name="p53R_mc69"/><text:bookmark-end text:name="p53R_mc69"/><text:line-break/>– części całości (K)<text:bookmark-start text:name="p53R_mc70"/><text:bookmark-end text:name="p53R_mc70"/><text:line-break/> zna i rozumie algorytm zamiany liczby mieszanej na ułamek niewłaściwy i odwrotnie (K)<text:bookmark-start text:name="p53R_mc71"/><text:bookmark-end text:name="p53R_mc71"/><text:line-break/> zna i rozumie algorytmy czterech działań na ułamkach zwykłych (K)<text:bookmark-start text:name="p53R_mc72"/><text:bookmark-end text:name="p53R_mc72"/><text:line-break/> umie zaznaczyć i odczytać ułamek na osi liczbowej (K-R)<text:bookmark-start text:name="p53R_mc73"/><text:bookmark-end text:name="p53R_mc73"/><text:line-break/> umie wyciągać całości z ułamków niewłaściwych oraz zamieniać liczby mieszane na ułamki niewłaściwe (K)<text:bookmark-start text:name="p53R_mc74"/><text:bookmark-end text:name="p53R_mc74"/><text:line-break/> umie dodawać, odejmować, mnożyć i dzielić ułamki zwykłe (K-P)<text:bookmark-start text:name="p53R_mc75"/><text:bookmark-end text:name="p53R_mc75"/><text:line-break/> umie obliczyć ułamek z:<text:bookmark-start text:name="p53R_mc76"/><text:bookmark-end text:name="p53R_mc76"/><text:line-break/>– liczby naturalnej (K)<text:bookmark-start text:name="p53R_mc77"/><text:bookmark-end text:name="p53R_mc77"/><text:line-break/>– ułamka lub liczby mieszanej (P-R)<text:bookmark-start text:name="p53R_mc78"/><text:bookmark-end text:name="p53R_mc78"/><text:line-break/> umie obliczyć wartość wyrażenia arytmetycznego zawierającego cztery działania oraz<text:s/>potęgowanie ułamków zwykłych (K-P)<text:bookmark-start text:name="p53R_mc79"/><text:bookmark-end text:name="p53R_mc79"/><text:line-break/> umie rozwiązać zadanie tekstowe z zastosowaniem działań na ułamkach zwykłych K-P)<text:bookmark-start text:name="p53R_mc80"/><text:bookmark-end text:name="p53R_mc80"/><text:line-break/> umie obliczyć wartość wyrażenia arytmetycznego zawierającego cztery działania oraz potęgowanie ułamków zwykłych (R-W)<text:bookmark-start text:name="p53R_mc81"/><text:bookmark-end text:name="p53R_mc81"/><text:line-break/> umie obliczyć<text:s/>wartość ułamka piętrowego (R-D)<text:bookmark-start text:name="p53R_mc82"/><text:bookmark-end text:name="p53R_mc82"/><text:line-break/> umie rozwiązać nietypowe zadanie tekstowe z zastosowaniem działań na ułamkach zwykłych (D-W)<text:bookmark-start text:name="p53R_mc88"/><text:bookmark-start text:name="p53R_mc87"/><text:bookmark-end text:name="p53R_mc88"/><text:bookmark-end text:name="p53R_mc87"/><text:line-break/> zna i rozumie zasadę zamiany ułamka zwykłego na ułamek dziesiętny metodą rozszerzania lub skracania ułamka (K)<text:bookmark-start text:name="p53R_mc89"/><text:bookmark-end text:name="p53R_mc89"/><text:line-break/> zna i rozumie<text:s/>zasadę zamiany ułamka dziesiętnego na ułamek zwykły (K)<text:bookmark-start text:name="p53R_mc90"/><text:bookmark-end text:name="p53R_mc90"/><text:line-break/> umie zamienić ułamek zwykły na ułamek dziesiętny i odwrotnie (K-P)<text:bookmark-start text:name="p53R_mc91"/><text:bookmark-end text:name="p53R_mc91"/><text:line-break/> umie porównać ułamek zwykły z ułamkiem dziesiętnym (P-R)<text:bookmark-start text:name="p53R_mc92"/><text:bookmark-end text:name="p53R_mc92"/><text:line-break/> umie porządkować ułamki (P-R)<text:bookmark-start text:name="p53R_mc93"/><text:bookmark-end text:name="p53R_mc93"/><text:line-break/> umie zaznaczyć i odczytać ułamki zwykłe i dziesiętne na osi liczbowej (K-R)<text:bookmark-start text:name="p53R_mc94"/><text:bookmark-end text:name="p53R_mc94"/><text:line-break/> umie obliczyć wartość wyrażenia arytmetycznego zawierającego cztery działania na liczbach wymiernych dodatnich (P-R)<text:bookmark-start text:name="p53R_mc95"/><text:bookmark-end text:name="p53R_mc95"/><text:line-break/> umie obliczyć wartość wyrażenia arytmetycznego zawierającego działania na liczbach wymiernych dodatnich (R-W)<text:bookmark-start text:name="p53R_mc96"/><text:bookmark-end text:name="p53R_mc96"/><text:line-break/> umie rozwiązać zadanie tekstowe związane z działaniami na ułamkach zwykłych i dziesiętnych (R)<text:bookmark-start text:name="p53R_mc98"/><text:bookmark-end text:name="p53R_mc98"/><text:line-break/> umie rozwiązać nietypowe zadanie tekstowe związane z działaniami na ułamkach zwykłych i dziesiętnych (D-W)<text:bookmark-start text:name="p53R_mc104"/><text:bookmark-start text:name="p53R_mc103"/><text:bookmark-end text:name="p53R_mc104"/><text:bookmark-end text:name="p53R_mc103"/><text:line-break/> zna i rozumie zasadę zamiany ułamka<text:s/>zwykłego na ułamek dziesiętny metodą dzielenia licznika przez mianownik (P)<text:bookmark-start text:name="p53R_mc105"/><text:bookmark-end text:name="p53R_mc105"/><text:line-break/> zna pojęcie rozwinięcia dziesiętnego skończonego i rozwinięcia dziesiętnego nieskończonego okresowego (P)<text:bookmark-start text:name="p53R_mc106"/><text:bookmark-end text:name="p53R_mc106"/><text:line-break/> umie podać rozwinięcie dziesiętne ułamka zwykłego (P-R)<text:bookmark-start text:name="p53R_mc107"/><text:bookmark-end text:name="p53R_mc107"/><text:line-break/> umie zapisać w skróconej postaci rozwinięcie dziesiętne ułamka zwykłego (P-R)<text:bookmark-start text:name="p53R_mc108"/><text:bookmark-end text:name="p53R_mc108"/><text:line-break/> umie określić kolejną cyfrę rozwinięcia dziesiętnego na podstawie jego skróconego zapisu (P-R)<text:bookmark-start text:name="p53R_mc109"/><text:bookmark-end text:name="p53R_mc109"/><text:line-break/> umie porównać liczby wymierne dodatnie (P-R)<text:bookmark-start text:name="p53R_mc110"/><text:bookmark-end text:name="p53R_mc110"/><text:line-break/> umie porządkować liczby wymierne dodatnie (P-R)<text:bookmark-start text:name="p53R_mc111"/><text:bookmark-end text:name="p53R_mc111"/><text:line-break/> zna warunek konieczny zamiany ułamka zwykłego na ułamek dziesiętny skończony (D)<text:bookmark-start text:name="p53R_mc112"/><text:bookmark-end text:name="p53R_mc112"/><text:line-break/> umie określić rodzaj rozwinięcia dziesiętnego ułamka (D-W)<text:bookmark-start text:name="p53R_mc113"/><text:bookmark-end text:name="p53R_mc113"/><text:line-break/> umie porównać rozwinięcia dziesiętne liczb zapisanych w skróconej postaci (R-D)<text:bookmark-start text:name="p53R_mc114"/><text:bookmark-end text:name="p53R_mc114"/><text:line-break/> umie porównać liczby wymierne dodatnie (R-D)<text:bookmark-start text:name="p53R_mc115"/><text:bookmark-end text:name="p53R_mc115"/><text:line-break/> umie porządkować liczby wymierne dodatnie (R-D)<text:bookmark-start text:name="p53R_mc116"/><text:bookmark-end text:name="p53R_mc116"/><text:line-break/> umie rozwiązać nietypowe zadanie tekstowe związane z rozwinięciami dziesiętnymi ułamków zwykłych (D-W)<text:bookmark-start text:name="p53R_mc118"/><text:bookmark-start text:name="p53R_mc117"/><text:bookmark-end text:name="p53R_mc118"/><text:bookmark-end text:name="p53R_mc117"/></text:p>
      <text:p text:style-name="Standard"><text:bookmark-start text:name="p55R_mc12"/><text:bookmark-start text:name="p55R_mc11"/><text:bookmark-start text:name="p55R_mc10"/><text:bookmark-start text:name="p55R_mc9"/><text:bookmark-start text:name="p55R_mc8"/><text:bookmark-start text:name="p55R_mc7"/><text:bookmark-end text:name="p55R_mc12"/><text:bookmark-end text:name="p55R_mc11"/><text:bookmark-end text:name="p55R_mc10"/><text:bookmark-end text:name="p55R_mc9"/><text:bookmark-end text:name="p55R_mc8"/><text:bookmark-end text:name="p55R_mc7"/><text:line-break/><text:span text:style-name="T102">FIGURY NA PŁASZCZYŹNIE</text:span><text:s/><text:bookmark-start text:name="p55R_mc15"/><text:bookmark-start text:name="p55R_mc14"/><text:bookmark-start text:name="p55R_mc13"/><text:bookmark-end text:name="p55R_mc15"/><text:bookmark-end text:name="p55R_mc14"/><text:bookmark-end text:name="p55R_mc13"/><text:line-break/>.<text:bookmark-start text:name="p55R_mc17"/><text:bookmark-end text:name="p55R_mc17"/><text:s/> zna pojęcia: prosta, półprosta, odcinek (K)<text:bookmark-start text:name="p55R_mc18"/><text:bookmark-end text:name="p55R_mc18"/><text:line-break/> zna<text:s/>i rozumie wzajemne położenie prostych i odcinków (K)<text:bookmark-start text:name="p55R_mc19"/><text:bookmark-end text:name="p55R_mc19"/><text:line-break/> zna definicje odcinków prostopadłych i odcinków równoległych (P)<text:bookmark-start text:name="p55R_mc20"/><text:bookmark-end text:name="p55R_mc20"/><text:line-break/> zna i rozumie pojęcie odległości punktu od prostej (K-P)<text:bookmark-start text:name="p55R_mc21"/><text:bookmark-end text:name="p55R_mc21"/><text:line-break/> zna i rozumie pojęcie odległości między prostymi równoległymi (K-P)<text:bookmark-start text:name="p55R_mc22"/><text:bookmark-end text:name="p55R_mc22"/><text:line-break/> rozumie różnicę między prostą i odcinkiem, prostą i półprostą (K)<text:bookmark-start text:name="p55R_mc23"/><text:bookmark-end text:name="p55R_mc23"/><text:line-break/> rozumie konieczność stosowania odpowiednich przyrządów do rysowania figur geometrycznych (K)<text:bookmark-start text:name="p55R_mc24"/><text:bookmark-end text:name="p55R_mc24"/><text:line-break/> umie narysować za pomocą ekierki i linijki proste równoległe o danej odległości od siebie (P)<text:bookmark-start text:name="p55R_mc25"/><text:bookmark-end text:name="p55R_mc25"/><text:line-break/> umie narysować za pomocą ekierki i linijki proste i odcinki prostopadłe oraz proste i odcinki równoległe (K)<text:bookmark-start text:name="p55R_mc26"/><text:bookmark-end text:name="p55R_mc26"/><text:line-break/> umie rozwiązać zadania tekstowe związane z wzajemnym położeniem odcinków, prostych i półprostych (P-R)<text:bookmark-start text:name="p55R_mc27"/><text:bookmark-end text:name="p55R_mc27"/><text:line-break/> zna konstrukcję prostej prostopadłej do danej, przechodzącej przez dany punkt (W)<text:bookmark-start text:name="p55R_mc28"/><text:bookmark-end text:name="p55R_mc28"/><text:line-break/> zna konstrukcję prostej równoległej do danej, przechodzącej przez dany punkt (W)<text:bookmark-start text:name="p55R_mc29"/><text:bookmark-end text:name="p55R_mc29"/><text:line-break/> umie skonstruować prostą prostopadłą do danej, przechodzącą przez dany punkt (W)<text:bookmark-start text:name="p55R_mc30"/><text:bookmark-end text:name="p55R_mc30"/><text:line-break/> umie skonstruować prostą równoległą do danej, przechodzącą przez dany punkt (W)<text:bookmark-start text:name="p55R_mc31"/><text:bookmark-end text:name="p55R_mc31"/><text:line-break/> umie rozwiązać zadania konstrukcyjne związane z kreśleniem prostych prostopadłych i prostych równoległych (D-W)<text:bookmark-start text:name="p55R_mc34"/><text:bookmark-start text:name="p55R_mc33"/><text:bookmark-start text:name="p55R_mc32"/><text:bookmark-end text:name="p55R_mc34"/><text:bookmark-end text:name="p55R_mc33"/><text:bookmark-end text:name="p55R_mc32"/><text:line-break/>.<text:bookmark-start text:name="p55R_mc36"/><text:bookmark-end text:name="p55R_mc36"/><text:s/> zna pojęcia: koło i okrąg (k)<text:bookmark-start text:name="p55R_mc37"/><text:bookmark-end text:name="p55R_mc37"/><text:line-break/> zna elementy koła i okręgu (K-P)<text:bookmark-start text:name="p55R_mc38"/><text:bookmark-end text:name="p55R_mc38"/><text:line-break/> zna zależność między długością promienia i średnicy (K)<text:bookmark-start text:name="p55R_mc39"/><text:bookmark-end text:name="p55R_mc39"/><text:line-break/> rozumie różnicę między kołem i okręgiem (P)<text:bookmark-start text:name="p55R_mc40"/><text:bookmark-end text:name="p55R_mc40"/><text:line-break/> rozumie konieczność stosowania odpowiednich przyrządów do rysowania figur geometrycznych (K)<text:bookmark-start text:name="p55R_mc41"/><text:bookmark-end text:name="p55R_mc41"/><text:line-break/> umie wskazać poszczególne elementy w okręgu i w kole (K)<text:bookmark-start text:name="p55R_mc42"/><text:bookmark-end text:name="p55R_mc42"/><text:line-break/> umie kreślić koło i okrąg o danym promieniu lub o danej średnicy (K)<text:bookmark-start text:name="p55R_mc43"/><text:bookmark-end text:name="p55R_mc43"/><text:line-break/> umie rozwiązać zadania tekstowe związane z kołem, okręgiem i innymi figurami (P- R)<text:bookmark-start text:name="p55R_mc44"/><text:bookmark-end text:name="p55R_mc44"/><text:line-break/> zna wzajemne położenie:<text:bookmark-start text:name="p55R_mc45"/><text:bookmark-end text:name="p55R_mc45"/><text:line-break/>– prostej i okręgu (R),<text:bookmark-start text:name="p55R_mc46"/><text:bookmark-end text:name="p55R_mc46"/><text:line-break/>– okręgów (R)<text:bookmark-start text:name="p55R_mc47"/><text:bookmark-end text:name="p55R_mc47"/><text:line-break/> zna konstrukcyjny sposób wyznaczania środka odcinka (W)<text:bookmark-start text:name="p55R_mc48"/><text:bookmark-end text:name="p55R_mc48"/><text:line-break/> zna pojęcie symetralnej odcinka (W)<text:bookmark-start text:name="p55R_mc49"/><text:bookmark-end text:name="p55R_mc49"/><text:line-break/> umie wyznaczyć środek narysowanego okręgu (W)<text:bookmark-start text:name="p55R_mc50"/><text:bookmark-end text:name="p55R_mc50"/><text:line-break/> umie rozwiązać nietypowe zadania tekstowe związane z kołem, okręgiem i innymi figurami (D-W)<text:bookmark-start text:name="p55R_mc52"/><text:bookmark-start text:name="p55R_mc51"/><text:bookmark-end text:name="p55R_mc52"/><text:bookmark-end text:name="p55R_mc51"/><text:line-break/>.<text:bookmark-start text:name="p55R_mc54"/><text:bookmark-end text:name="p55R_mc54"/><text:s/> zna rodzaje trójkątów (K-P)<text:bookmark-start text:name="p55R_mc55"/><text:bookmark-end text:name="p55R_mc55"/><text:line-break/> zna nazwy boków w trójkącie równoramiennym i w trójkącie<text:s/>prostokątnym (K)<text:bookmark-start text:name="p55R_mc56"/><text:bookmark-end text:name="p55R_mc56"/><text:line-break/> zna zależność między bokami w trójkącie równoramiennym (P)<text:bookmark-start text:name="p55R_mc57"/><text:bookmark-end text:name="p55R_mc57"/><text:line-break/> zna i rozumie zasady konstrukcji trójkąta o danych trzech bokach (P)<text:bookmark-start text:name="p55R_mc58"/><text:bookmark-end text:name="p55R_mc58"/><text:line-break/> zna i rozumie warunek zbudowania trójkąta – nierówność trójkąta (P)<text:bookmark-start text:name="p55R_mc59"/><text:bookmark-end text:name="p55R_mc59"/><text:line-break/> rozumie pochodzenie nazw poszczególnych rodzajów trójkątów (K)<text:bookmark-start text:name="p55R_mc60"/><text:bookmark-end text:name="p55R_mc60"/><text:line-break/> umie narysować poszczególne rodzaje trójkątów (K)<text:bookmark-start text:name="p55R_mc61"/><text:bookmark-end text:name="p55R_mc61"/><text:line-break/> umie narysować trójkąt w skali (P)<text:bookmark-start text:name="p55R_mc62"/><text:bookmark-end text:name="p55R_mc62"/><text:line-break/> umie obliczyć obwód trójkąta (K)<text:bookmark-start text:name="p55R_mc63"/><text:bookmark-end text:name="p55R_mc63"/><text:line-break/> umie obliczyć długość boku trójkąta równobocznego, znając jego obwód (P)<text:bookmark-start text:name="p55R_mc64"/><text:bookmark-end text:name="p55R_mc64"/><text:line-break/> umie obliczyć długość boku<text:s/>trójkąta, znając obwód i informacje o pozostałych bokach (P-R)<text:bookmark-start text:name="p55R_mc65"/><text:bookmark-end text:name="p55R_mc65"/><text:line-break/> umie skonstruować trójkąt o danych trzech bokach (P)<text:bookmark-start text:name="p55R_mc66"/><text:bookmark-end text:name="p55R_mc66"/><text:line-break/> umie sprawdzić, czy z odcinków o danych długościach można zbudować trójkąt (P-R)<text:bookmark-start text:name="p55R_mc67"/><text:bookmark-end text:name="p55R_mc67"/><text:line-break/> umie rozwiązać zadanie konstrukcyjne związane z konstrukcją trójkąta o danych bokach (P-R)<text:bookmark-start text:name="p55R_mc68"/><text:bookmark-end text:name="p55R_mc68"/><text:line-break/> umie rozwiązać nietypowe zadanie tekstowe związane z obwodem trójkąta (R-W)<text:bookmark-start text:name="p55R_mc69"/><text:bookmark-end text:name="p55R_mc69"/><text:line-break/> umie wykorzystać przenoszenie odcinków w zadaniach konstrukcyjnych (D-W)<text:bookmark-start text:name="p55R_mc70"/><text:bookmark-end text:name="p55R_mc70"/><text:line-break/> umie rozwiązać zadanie konstrukcyjne związane z konstrukcją trójkąta o danych bokach (R-W)<text:bookmark-start text:name="p55R_mc71"/><text:bookmark-end text:name="p55R_mc71"/><text:line-break/> umie wyznaczyć środek ciężkości trójkąta (W)<text:bookmark-start text:name="p55R_mc74"/><text:bookmark-start text:name="p55R_mc73"/><text:bookmark-start text:name="p55R_mc72"/><text:bookmark-end text:name="p55R_mc74"/><text:bookmark-end text:name="p55R_mc73"/><text:bookmark-end text:name="p55R_mc72"/><text:line-break/><text:bookmark-start text:name="p55R_mc76"/><text:bookmark-end text:name="p55R_mc76"/><text:s/> zna nazwy czworokątów (K)<text:bookmark-start text:name="p55R_mc77"/><text:bookmark-end text:name="p55R_mc77"/><text:s/> umie skonstruować kopię czworokąta (R)<text:bookmark-start text:name="p55R_mc78"/><text:bookmark-end text:name="p55R_mc78"/></text:p>
      <text:p text:style-name="Standard"><text:line-break/><text:bookmark-start text:name="p57R_mc0"/><text:bookmark-end text:name="p57R_mc0"/><text:line-break/> zna i rozumie własności czworokątów (K-P)<text:bookmark-start text:name="p57R_mc2"/><text:bookmark-end text:name="p57R_mc2"/><text:line-break/> zna definicję przekątnej oraz obwodu wielokąta (K)<text:bookmark-start text:name="p57R_mc3"/><text:bookmark-end text:name="p57R_mc3"/><text:line-break/> zna i rozumie zależność między liczbą boków, wierzchołków i kątów w wielokącie (K)<text:bookmark-start text:name="p57R_mc4"/><text:bookmark-end text:name="p57R_mc4"/><text:line-break/> umie sklasyfikować czworokąty (P-R)<text:bookmark-start text:name="p57R_mc5"/><text:bookmark-end text:name="p57R_mc5"/><text:line-break/> umie narysować czworokąt, mając informacje o:<text:bookmark-start text:name="p57R_mc6"/><text:bookmark-end text:name="p57R_mc6"/><text:line-break/>– bokach (K-R)<text:bookmark-start text:name="p57R_mc7"/><text:bookmark-end text:name="p57R_mc7"/><text:line-break/>– przekątnych (P-R)<text:bookmark-start text:name="p57R_mc8"/><text:bookmark-end text:name="p57R_mc8"/><text:line-break/> umie wskazać na rysunku wielokąt o określonych cechach (K-P)<text:bookmark-start text:name="p57R_mc9"/><text:bookmark-end text:name="p57R_mc9"/><text:line-break/> umie obliczyć obwód czworokąta (K-P)<text:bookmark-start text:name="p57R_mc10"/><text:bookmark-end text:name="p57R_mc10"/><text:line-break/> umie rozwiązać zadanie tekstowe związane z obwodem czworokąta (P-R)<text:bookmark-start text:name="p57R_mc11"/><text:bookmark-end text:name="p57R_mc11"/><text:line-break/> umie skonstruować równoległobok, znając dwa boki i przekątną (R)<text:bookmark-start text:name="p57R_mc12"/><text:bookmark-end text:name="p57R_mc12"/><text:line-break/> umie skonstruować trapez równoramienny, znając jego podstawy i ramię (D-W)<text:bookmark-start text:name="p57R_mc13"/><text:bookmark-end text:name="p57R_mc13"/><text:line-break/><text:s/>umie rozwiązać nietypowe zadanie tekstowe związane z obwodem wielokąta (R-W)<text:bookmark-start text:name="p57R_mc16"/><text:bookmark-start text:name="p57R_mc15"/><text:bookmark-start text:name="p57R_mc14"/><text:bookmark-end text:name="p57R_mc16"/><text:bookmark-end text:name="p57R_mc15"/><text:bookmark-end text:name="p57R_mc14"/><text:line-break/> zna pojęcie kąta (K)<text:bookmark-start text:name="p57R_mc20"/><text:bookmark-end text:name="p57R_mc20"/><text:line-break/> zna pojęcie wierzchołka i ramion kąta (K)<text:bookmark-start text:name="p57R_mc21"/><text:bookmark-end text:name="p57R_mc21"/><text:line-break/> zna podział kątów ze względu na miarę:<text:bookmark-start text:name="p57R_mc22"/><text:bookmark-end text:name="p57R_mc22"/><text:line-break/>– prosty, ostry, rozwarty(K),<text:bookmark-start text:name="p57R_mc23"/><text:bookmark-end text:name="p57R_mc23"/><text:line-break/>– pełny, półpełny (P)<text:bookmark-start text:name="p57R_mc24"/><text:bookmark-end text:name="p57R_mc24"/><text:line-break/> zna podział kątów<text:s/>ze względu na położenie:<text:bookmark-start text:name="p57R_mc25"/><text:bookmark-end text:name="p57R_mc25"/><text:line-break/>– przyległe, wierzchołkowe (K)<text:bookmark-start text:name="p57R_mc26"/><text:bookmark-end text:name="p57R_mc26"/><text:line-break/> zna zapis symboliczny kąta i jego miary (K)<text:bookmark-start text:name="p57R_mc27"/><text:bookmark-end text:name="p57R_mc27"/><text:line-break/> rozumie związki miarowe poszczególnych rodzajów kątów (K-P)<text:bookmark-start text:name="p57R_mc28"/><text:bookmark-end text:name="p57R_mc28"/><text:line-break/> umie zmierzyć kąt (K)<text:bookmark-start text:name="p57R_mc29"/><text:bookmark-end text:name="p57R_mc29"/><text:line-break/> umie narysować kąt o określonej mierze (K-P)<text:bookmark-start text:name="p57R_mc30"/><text:bookmark-end text:name="p57R_mc30"/><text:line-break/> umie rozróżniać i<text:s/>nazywać poszczególne rodzaje kątów (K-R)<text:bookmark-start text:name="p57R_mc31"/><text:bookmark-end text:name="p57R_mc31"/><text:line-break/> umie obliczyć brakujące miary kątów przyległych, wierzchołkowych (P)<text:bookmark-start text:name="p57R_mc32"/><text:bookmark-end text:name="p57R_mc32"/><text:line-break/> umie rozwiązać zadanie związane z zegarem (P)<text:bookmark-start text:name="p57R_mc33"/><text:bookmark-end text:name="p57R_mc33"/><text:line-break/> zna podział kątów ze względu na miarę:<text:bookmark-start text:name="p57R_mc34"/><text:bookmark-end text:name="p57R_mc34"/><text:line-break/>– wypukły, wklęsły (R)<text:bookmark-start text:name="p57R_mc35"/><text:bookmark-end text:name="p57R_mc35"/><text:line-break/> zna podział kątów ze względu na położenie:<text:bookmark-start text:name="p57R_mc36"/><text:bookmark-end text:name="p57R_mc36"/><text:line-break/>– odpowiadające, naprzemianległe (R)<text:bookmark-start text:name="p57R_mc37"/><text:bookmark-end text:name="p57R_mc37"/><text:line-break/> umie obliczyć brakujące miary kątów odpowiadających, naprzemianległych (R)<text:bookmark-start text:name="p57R_mc38"/><text:bookmark-end text:name="p57R_mc38"/><text:line-break/> umie rozwiązać zadanie związane z zegarem (D-W)<text:bookmark-start text:name="p57R_mc39"/><text:bookmark-end text:name="p57R_mc39"/><text:line-break/> umie określić miarę kąta przyległego, wierzchołkowego, odpowiadającego, naprzemianległego na podstawie rysunku lub treści zadania (D-W)<text:bookmark-start text:name="p57R_mc44"/><text:bookmark-end text:name="p57R_mc44"/><text:line-break/> zna sumę miar kątów wewnętrznych trójkąta (K)<text:bookmark-start text:name="p57R_mc45"/><text:bookmark-end text:name="p57R_mc45"/><text:line-break/> zna miary kątów w trójkącie równobocznym (P)<text:bookmark-start text:name="p57R_mc46"/><text:bookmark-end text:name="p57R_mc46"/><text:line-break/> zna i rozumie zależność między kątami w trójkącie równoramiennym (P)<text:bookmark-start text:name="p57R_mc47"/><text:bookmark-end text:name="p57R_mc47"/><text:line-break/> zna sumę miar kątów wewnętrznych czworokąta (K)<text:bookmark-start text:name="p57R_mc48"/><text:bookmark-end text:name="p57R_mc48"/><text:line-break/> zna i rozumie zależność między kątami w trapezie, równoległoboku (P)<text:bookmark-start text:name="p57R_mc49"/><text:bookmark-end text:name="p57R_mc49"/><text:line-break/> umie obliczyć brakujące miary kątów trójkąta (K-P)<text:bookmark-start text:name="p57R_mc50"/><text:bookmark-end text:name="p57R_mc50"/><text:line-break/> umie obliczyć brakujące miary kątów czworokątów (P-R)<text:bookmark-start text:name="p57R_mc51"/><text:bookmark-end text:name="p57R_mc51"/><text:line-break/> zna definicję wielokąta foremnego (W)<text:bookmark-start text:name="p57R_mc52"/><text:bookmark-end text:name="p57R_mc52"/><text:line-break/> umie obliczyć brakujące miary kątów trójkąta lub czworokąta na rysunku zwykorzystaniem miar kątów przyległych, wierzchołkowych, naprzemianległych, odpowiadających oraz własności trójkątów lub czworokątów (R-W)<text:bookmark-start text:name="p57R_mc53"/><text:bookmark-end text:name="p57R_mc53"/><text:line-break/> umie rozwiązać zadanie tekstowe związane z miarami kątów w<text:s/>trójkątach i czworokątach (D-W)<text:bookmark-start text:name="p57R_mc56"/><text:bookmark-start text:name="p57R_mc55"/><text:bookmark-start text:name="p57R_mc54"/><text:bookmark-end text:name="p57R_mc56"/><text:bookmark-end text:name="p57R_mc55"/><text:bookmark-end text:name="p57R_mc54"/><text:line-break/><text:bookmark-start text:name="p57R_mc68"/><text:bookmark-start text:name="p57R_mc67"/><text:bookmark-start text:name="p57R_mc66"/><text:bookmark-start text:name="p57R_mc65"/><text:bookmark-start text:name="p57R_mc64"/><text:bookmark-start text:name="p57R_mc63"/><text:bookmark-end text:name="p57R_mc68"/><text:bookmark-end text:name="p57R_mc67"/><text:bookmark-end text:name="p57R_mc66"/><text:bookmark-end text:name="p57R_mc65"/><text:bookmark-end text:name="p57R_mc64"/><text:bookmark-end text:name="p57R_mc63"/><text:line-break/><text:span text:style-name="T103">LICZBY NA CO DZIEŃ<text:s/></text:span><text:bookmark-start text:name="p57R_mc71"/><text:bookmark-start text:name="p57R_mc70"/><text:bookmark-start text:name="p57R_mc69"/><text:bookmark-end text:name="p57R_mc71"/><text:bookmark-end text:name="p57R_mc70"/><text:bookmark-end text:name="p57R_mc69"/><text:line-break/><text:bookmark-start text:name="p57R_mc74"/><text:bookmark-start text:name="p57R_mc73"/><text:bookmark-end text:name="p57R_mc74"/><text:bookmark-end text:name="p57R_mc73"/><text:s/> zna zasady dotyczące lat przestępnych (P)<text:bookmark-start text:name="p57R_mc75"/><text:bookmark-end text:name="p57R_mc75"/><text:line-break/> zna jednostki czasu (K)<text:bookmark-start text:name="p57R_mc76"/><text:bookmark-end text:name="p57R_mc76"/><text:line-break/> zna i rozumie zapisywanie i odczytywanie dat w systemie rzymskim (K-P)<text:bookmark-start text:name="p57R_mc77"/><text:bookmark-end text:name="p57R_mc77"/><text:line-break/> rozumie konieczność wprowadzenia lat przestępnych (P)<text:bookmark-start text:name="p57R_mc78"/><text:bookmark-end text:name="p57R_mc78"/><text:line-break/> umie podać przykładowe lata przestępne (P)<text:bookmark-start text:name="p57R_mc79"/><text:bookmark-end text:name="p57R_mc79"/><text:line-break/> umie obliczyć upływ czasu między wydarzeniami (K-P)<text:bookmark-start text:name="p57R_mc80"/><text:bookmark-end text:name="p57R_mc80"/><text:line-break/> umie porządkować wydarzenia w kolejności chronologicznej (K)<text:bookmark-start text:name="p57R_mc81"/><text:bookmark-end text:name="p57R_mc81"/><text:line-break/> umie zamienić jednostki czasu (K-R)<text:bookmark-start text:name="p57R_mc82"/><text:bookmark-end text:name="p57R_mc82"/><text:line-break/> umie wyrażać w różnych jednostkach ten sam upływ czasu (P-R)<text:bookmark-start text:name="p57R_mc83"/><text:bookmark-end text:name="p57R_mc83"/><text:line-break/> umie rozwiązać zadanie tekstowe związane z kalendarzem i czasem (P-R)<text:bookmark-start text:name="p57R_mc84"/><text:bookmark-end text:name="p57R_mc84"/><text:line-break/> zna i rozumie jednostki w różnych systemach metrycznych (D-W)<text:bookmark-start text:name="p57R_mc85"/><text:bookmark-end text:name="p57R_mc85"/><text:line-break/> umie rozwiązać nietypowe zadanie tekstowe związane z kalendarzem i czasem (D- W)<text:bookmark-start text:name="p59R_mc0"/><text:bookmark-end text:name="p59R_mc0"/><text:line-break/> umie określać wiek (K-P)<text:bookmark-start text:name="p59R_mc6"/><text:bookmark-start text:name="p59R_mc5"/><text:bookmark-end text:name="p59R_mc6"/><text:bookmark-end text:name="p59R_mc5"/><text:line-break/> zna<text:s/>jednostki długości (K)<text:bookmark-start text:name="p59R_mc7"/><text:bookmark-end text:name="p59R_mc7"/><text:line-break/> zna jednostki masy (K)<text:bookmark-start text:name="p59R_mc8"/><text:bookmark-end text:name="p59R_mc8"/><text:line-break/> rozumie potrzebę stosowania różnorodnych jednostek długości i masy (K)<text:bookmark-start text:name="p59R_mc9"/><text:bookmark-end text:name="p59R_mc9"/><text:line-break/> umie wykonać obliczenia dotyczące długości (K-P)<text:bookmark-start text:name="p59R_mc10"/><text:bookmark-end text:name="p59R_mc10"/><text:line-break/> umie wykonać obliczenia dotyczące masy (K-P)<text:bookmark-start text:name="p59R_mc11"/><text:bookmark-end text:name="p59R_mc11"/><text:line-break/> umie zamienić jednostki długości i<text:s/>masy (K-P)<text:bookmark-start text:name="p59R_mc12"/><text:bookmark-end text:name="p59R_mc12"/><text:line-break/> umie wyrażać w różnych jednostkach te same masy (P-R)<text:bookmark-start text:name="p59R_mc13"/><text:bookmark-end text:name="p59R_mc13"/><text:line-break/> umie wyrażać w różnych jednostkach te same długości (P-R)<text:bookmark-start text:name="p59R_mc14"/><text:bookmark-end text:name="p59R_mc14"/><text:line-break/> umie porządkować wielkości podane w różnych jednostkach (P-R)<text:bookmark-start text:name="p59R_mc15"/><text:bookmark-end text:name="p59R_mc15"/><text:line-break/> umie rozwiązać zadanie tekstowe związane z jednostkami długości<text:s/>i masy (P-R)<text:bookmark-start text:name="p59R_mc16"/><text:bookmark-end text:name="p59R_mc16"/><text:line-break/> umie rozwiązać nietypowe zadanie tekstowe związane z jednostkami długości i masy(D-W)<text:bookmark-start text:name="p59R_mc22"/><text:bookmark-start text:name="p59R_mc21"/><text:bookmark-end text:name="p59R_mc22"/><text:bookmark-end text:name="p59R_mc21"/><text:line-break/> zna pojęcie skali i planu (K)<text:bookmark-start text:name="p59R_mc23"/><text:bookmark-end text:name="p59R_mc23"/><text:line-break/> rozumie potrzebę stosowania odpowiedniej skali na mapach i planach (K)<text:bookmark-start text:name="p59R_mc24"/><text:bookmark-end text:name="p59R_mc24"/><text:line-break/> umie obliczyć skalę (K-P)<text:bookmark-start text:name="p59R_mc25"/><text:bookmark-end text:name="p59R_mc25"/><text:line-break/> umie obliczyć długości odcinków w skali lub w rzeczywistości (K-P)<text:bookmark-start text:name="p59R_mc26"/><text:bookmark-end text:name="p59R_mc26"/><text:line-break/> umie rozwiązać zadanie tekstowe związane ze skalą (P-R)<text:bookmark-start text:name="p59R_mc27"/><text:bookmark-end text:name="p59R_mc27"/><text:line-break/> umie rozwiązać nietypowe zadanie tekstowe związane ze skalą (D-W)<text:bookmark-start text:name="p59R_mc30"/><text:bookmark-start text:name="p59R_mc29"/><text:bookmark-start text:name="p59R_mc28"/><text:bookmark-end text:name="p59R_mc30"/><text:bookmark-end text:name="p59R_mc29"/><text:bookmark-end text:name="p59R_mc28"/><text:line-break/><text:bookmark-start text:name="p59R_mc33"/><text:bookmark-start text:name="p59R_mc32"/><text:bookmark-end text:name="p59R_mc33"/><text:bookmark-end text:name="p59R_mc32"/><text:s/> zna zasady zaokrąglania liczb (P)<text:bookmark-start text:name="p59R_mc34"/><text:bookmark-end text:name="p59R_mc34"/><text:line-break/> zna symbol przybliżenia (P)<text:bookmark-start text:name="p59R_mc35"/><text:bookmark-end text:name="p59R_mc35"/><text:line-break/> rozumie potrzebę zaokrąglania liczb (P)<text:bookmark-start text:name="p59R_mc36"/><text:bookmark-end text:name="p59R_mc36"/><text:line-break/> umie zaokrąglić liczbę do danego rzędu (P-R)<text:bookmark-start text:name="p59R_mc37"/><text:bookmark-end text:name="p59R_mc37"/><text:line-break/> zna pojęcie przybliżenia z niedomiarem oraz przybliżenia z nadmiarem (W)<text:bookmark-start text:name="p59R_mc38"/><text:bookmark-end text:name="p59R_mc38"/><text:line-break/> umie zaokrąglić liczbę zaznaczoną na osi liczbowej (R)<text:bookmark-start text:name="p59R_mc39"/><text:bookmark-end text:name="p59R_mc39"/><text:line-break/> umie wskazać liczby o podanym zaokrągleniu (R)<text:bookmark-start text:name="p59R_mc40"/><text:bookmark-end text:name="p59R_mc40"/><text:line-break/><text:s/>umie zaokrąglić liczbę po zamianie jednostek (R)<text:bookmark-start text:name="p59R_mc41"/><text:bookmark-end text:name="p59R_mc41"/><text:line-break/> umie określić, ile jest liczb o podanym zaokrągleniu spełniających dane warunki (D-W)<text:bookmark-start text:name="p59R_mc42"/><text:bookmark-end text:name="p59R_mc42"/><text:line-break/> umie rozwiązać nietypowe zadanie tekstowe związane z przybliżeniami (D-W)<text:bookmark-start text:name="p59R_mc44"/><text:bookmark-start text:name="p59R_mc43"/><text:bookmark-end text:name="p59R_mc44"/><text:bookmark-end text:name="p59R_mc43"/><text:line-break/><text:bookmark-start text:name="p59R_mc47"/><text:bookmark-start text:name="p59R_mc46"/><text:bookmark-end text:name="p59R_mc47"/><text:bookmark-end text:name="p59R_mc46"/><text:s/> zna funkcje podstawowych klawiszy (K)<text:bookmark-start text:name="p59R_mc48"/><text:bookmark-end text:name="p59R_mc48"/><text:line-break/><text:s/>rozumie korzyści płynące z umiejętności stosowania kalkulatora do obliczeń (K)<text:bookmark-start text:name="p59R_mc49"/><text:bookmark-end text:name="p59R_mc49"/><text:line-break/> umie sprawdzić, czy kalkulator zachowuje kolejność działań (P)<text:bookmark-start text:name="p59R_mc50"/><text:bookmark-end text:name="p59R_mc50"/><text:line-break/> umie wykonać obliczenia za pomocą kalkulatora (K-R)<text:bookmark-start text:name="p59R_mc51"/><text:bookmark-end text:name="p59R_mc51"/><text:line-break/> umie wykorzystać kalkulator do rozwiązania zadanie tekstowego (P-R)<text:bookmark-start text:name="p59R_mc52"/><text:bookmark-end text:name="p59R_mc52"/><text:line-break/> umie rozwiązać zadanie, odczytując dane z tabeli i korzystając z kalkulatora (P-R)<text:bookmark-start text:name="p59R_mc53"/><text:bookmark-end text:name="p59R_mc53"/><text:line-break/> zna funkcje klawiszy pamięci kalkulatora (R)<text:bookmark-start text:name="p59R_mc54"/><text:bookmark-end text:name="p59R_mc54"/><text:line-break/> umie wykonać wielodziałaniowe obliczenia za pomocą kalkulatora (D-W)<text:bookmark-start text:name="p59R_mc55"/><text:bookmark-end text:name="p59R_mc55"/><text:line-break/> umie wykorzystać kalkulator do rozwiązania zadanie tekstowego (D-W)<text:bookmark-start text:name="p59R_mc57"/><text:bookmark-start text:name="p59R_mc56"/><text:bookmark-end text:name="p59R_mc57"/><text:bookmark-end text:name="p59R_mc56"/><text:line-break/> rozumie znaczenie podstawowych symboli występujących w instrukcjach i opisach:<text:bookmark-start text:name="p59R_mc60"/><text:bookmark-end text:name="p59R_mc60"/><text:line-break/>– diagramów (K)<text:bookmark-start text:name="p59R_mc61"/><text:bookmark-end text:name="p59R_mc61"/><text:line-break/>– schematów (K)<text:bookmark-start text:name="p59R_mc62"/><text:bookmark-end text:name="p59R_mc62"/><text:line-break/>– innych rysunków (K)<text:bookmark-start text:name="p59R_mc63"/><text:bookmark-end text:name="p59R_mc63"/><text:line-break/> umie odczytać dane z:<text:bookmark-start text:name="p59R_mc64"/><text:bookmark-end text:name="p59R_mc64"/><text:line-break/>– tabeli (K)<text:bookmark-start text:name="p59R_mc65"/><text:bookmark-end text:name="p59R_mc65"/><text:line-break/>– diagramu (K)<text:bookmark-start text:name="p59R_mc66"/><text:bookmark-end text:name="p59R_mc66"/><text:line-break/> umie odpowiedzieć na pytanie dotyczące znalezionych danych (K-R)<text:bookmark-start text:name="p59R_mc67"/><text:bookmark-end text:name="p59R_mc67"/><text:line-break/> umie zinterpretować odczytane dane (P-R)<text:bookmark-start text:name="p59R_mc68"/><text:bookmark-end text:name="p59R_mc68"/><text:line-break/> umie odpowiedzieć na pytanie dotyczące znalezionych danych (D-W)<text:bookmark-start text:name="p59R_mc69"/><text:bookmark-end text:name="p59R_mc69"/><text:line-break/> umie rozwiązać nietypowe zadanie tekstowe, w którym potrzebne informacje należy odczytać z tabeli lub schematu (D-W)<text:bookmark-start text:name="p59R_mc74"/><text:bookmark-end text:name="p59R_mc74"/><text:line-break/> rozumie zasadę sporządzania wykresów (P)<text:bookmark-start text:name="p59R_mc75"/><text:bookmark-end text:name="p59R_mc75"/><text:line-break/> umie odczytać dane z wykresu (K-P)<text:bookmark-start text:name="p59R_mc76"/><text:bookmark-end text:name="p59R_mc76"/><text:line-break/> umie odpowiedzieć na pytanie dotyczące znalezionych danych (K-R)<text:bookmark-start text:name="p59R_mc77"/><text:bookmark-end text:name="p59R_mc77"/><text:line-break/> umie zinterpretować odczytane dane (P-R)<text:bookmark-start text:name="p59R_mc78"/><text:bookmark-end text:name="p59R_mc78"/><text:line-break/> umie przedstawić dane w postaci wykresu (P-R)<text:bookmark-start text:name="p59R_mc79"/><text:bookmark-end text:name="p59R_mc79"/><text:line-break/> umie porównać informacje oczytane z dwóch wykresów (P-R)<text:bookmark-start text:name="p59R_mc80"/><text:bookmark-end text:name="p59R_mc80"/><text:line-break/> umie porównać informacje oczytane z dwóch wykresów (R-W)<text:bookmark-start text:name="p59R_mc81"/><text:bookmark-end text:name="p59R_mc81"/><text:line-break/> umie odpowiedzieć na pytanie dotyczące znalezionych danych (D-W)<text:bookmark-start text:name="p59R_mc82"/><text:bookmark-end text:name="p59R_mc82"/><text:line-break/> umie dopasować wykres do opisu sytuacji (D-W)<text:bookmark-start text:name="p59R_mc83"/><text:bookmark-end text:name="p59R_mc83"/><text:line-break/><text:bookmark-start text:name="p61R_mc12"/><text:bookmark-start text:name="p61R_mc11"/><text:bookmark-start text:name="p61R_mc10"/><text:bookmark-start text:name="p61R_mc9"/><text:bookmark-start text:name="p61R_mc8"/><text:bookmark-start text:name="p61R_mc7"/><text:bookmark-end text:name="p61R_mc12"/><text:bookmark-end text:name="p61R_mc11"/><text:bookmark-end text:name="p61R_mc10"/><text:bookmark-end text:name="p61R_mc9"/><text:bookmark-end text:name="p61R_mc8"/><text:bookmark-end text:name="p61R_mc7"/><text:line-break/><text:span text:style-name="T104">PRĘDKOŚĆ, DROGA, CZA</text:span>S<text:s/><text:bookmark-start text:name="p61R_mc15"/><text:bookmark-start text:name="p61R_mc14"/><text:bookmark-start text:name="p61R_mc13"/><text:bookmark-end text:name="p61R_mc15"/><text:bookmark-end text:name="p61R_mc14"/><text:bookmark-end text:name="p61R_mc13"/><text:line-break/><text:bookmark-start text:name="p61R_mc17"/><text:bookmark-end text:name="p61R_mc17"/><text:s/> umie na podstawie podanej prędkości wyznaczać długość drogi przebytej w jednostce czasu (K)<text:bookmark-start text:name="p61R_mc18"/><text:bookmark-end text:name="p61R_mc18"/><text:line-break/> umie obliczyć drogę, znając stałą prędkość i czas (K-R)<text:bookmark-start text:name="p61R_mc19"/><text:bookmark-end text:name="p61R_mc19"/><text:line-break/> umie rozwiązać zadanie tekstowe związane z obliczaniem drogi (P-R)<text:bookmark-start text:name="p61R_mc20"/><text:bookmark-end text:name="p61R_mc20"/><text:line-break/> umie rozwiązać nietypowe zadanie tekstowe związane z obliczaniem drogi w ruchu jednostajnym (D-W)<text:bookmark-start text:name="p61R_mc22"/><text:bookmark-start text:name="p61R_mc21"/><text:bookmark-end text:name="p61R_mc22"/><text:bookmark-end text:name="p61R_mc21"/><text:line-break/><text:bookmark-start text:name="p61R_mc24"/><text:bookmark-end text:name="p61R_mc24"/><text:s/> zna jednostki prędkości (K-P)<text:bookmark-start text:name="p61R_mc25"/><text:bookmark-end text:name="p61R_mc25"/><text:line-break/> zna i rozumie algorytm zamiany jednostek prędkości (P-D)<text:bookmark-start text:name="p61R_mc26"/><text:bookmark-end text:name="p61R_mc26"/><text:line-break/> rozumie potrzebę stosowania różnych jednostek prędkości (P)<text:bookmark-start text:name="p61R_mc27"/><text:bookmark-end text:name="p61R_mc27"/><text:line-break/> umie porównać prędkości dwóch ciał, które przebyły<text:s/>jednakowe drogi w różnych czasach (K)<text:bookmark-start text:name="p61R_mc28"/><text:bookmark-end text:name="p61R_mc28"/><text:line-break/> umie obliczyć prędkość w ruchu jednostajnym, znając drogę i czas (K-P)<text:bookmark-start text:name="p61R_mc29"/><text:bookmark-end text:name="p61R_mc29"/><text:line-break/> umie zamieniać jednostki prędkości (P-R)<text:bookmark-start text:name="p61R_mc30"/><text:bookmark-end text:name="p61R_mc30"/><text:line-break/> umie porównać prędkości wyrażane w różnych jednostkach (P-R)<text:bookmark-start text:name="p61R_mc31"/><text:bookmark-end text:name="p61R_mc31"/><text:line-break/> umie rozwiązać zadanie tekstowe związane z obliczaniem prędkości (P-R)<text:bookmark-start text:name="p61R_mc32"/><text:bookmark-end text:name="p61R_mc32"/><text:line-break/> umie odczytać prędkość na podstawie danych przedstawionych w postaci wykres(K-P)<text:bookmark-start text:name="p61R_mc33"/><text:bookmark-end text:name="p61R_mc33"/><text:line-break/> umie rozwiązać nietypowe zadanie tekstowe związane z obliczaniem prędkości (R-W)<text:bookmark-start text:name="p61R_mc34"/><text:bookmark-end text:name="p61R_mc34"/><text:line-break/> umie odczytać prędkość na podstawie danych przedstawionych w postaci wykresu(R-W)<text:bookmark-start text:name="p61R_mc36"/><text:bookmark-start text:name="p61R_mc35"/><text:bookmark-end text:name="p61R_mc36"/><text:bookmark-end text:name="p61R_mc35"/><text:line-break/><text:bookmark-start text:name="p61R_mc38"/><text:bookmark-end text:name="p61R_mc38"/><text:s/> umie obliczyć czas w ruchu jednostajnym, znając drogę i prędkość (P-R)<text:bookmark-start text:name="p61R_mc40"/><text:bookmark-start text:name="p61R_mc39"/><text:bookmark-end text:name="p61R_mc40"/><text:bookmark-end text:name="p61R_mc39"/><text:s/> umie rozwiązać zadanie tekstowe związane z obliczaniem czasu (R)<text:bookmark-start text:name="p61R_mc41"/><text:bookmark-end text:name="p61R_mc41"/><text:line-break/> umie rozwiązać nietypowe zadanie tekstowe związane z obliczaniem czasu (D-W)<text:bookmark-start text:name="p61R_mc43"/><text:bookmark-start text:name="p61R_mc42"/><text:bookmark-end text:name="p61R_mc43"/><text:bookmark-end text:name="p61R_mc42"/><text:line-break/> umie<text:s/>rozwiązać zadanie tekstowe typu prędkość – droga – czas (P-R)</text:p>
      <text:p text:style-name="Standard"><text:bookmark-start text:name="p61R_mc46"/><text:bookmark-end text:name="p61R_mc46"/><text:s/> umie rozwiązać nietypowe zadanie tekstowe typu prędkość – droga – czas (D-W)<text:bookmark-start text:name="p61R_mc48"/><text:bookmark-start text:name="p61R_mc47"/><text:bookmark-end text:name="p61R_mc48"/><text:bookmark-end text:name="p61R_mc47"/><text:line-break/><text:bookmark-start text:name="p61R_mc60"/><text:bookmark-start text:name="p61R_mc59"/><text:bookmark-start text:name="p61R_mc58"/><text:bookmark-start text:name="p61R_mc57"/><text:bookmark-start text:name="p61R_mc56"/><text:bookmark-start text:name="p61R_mc55"/><text:bookmark-end text:name="p61R_mc60"/><text:bookmark-end text:name="p61R_mc59"/><text:bookmark-end text:name="p61R_mc58"/><text:bookmark-end text:name="p61R_mc57"/><text:bookmark-end text:name="p61R_mc56"/><text:bookmark-end text:name="p61R_mc55"/><text:line-break/><text:span text:style-name="T105">POLA WIELOKĄTÓW</text:span><text:bookmark-start text:name="p61R_mc63"/><text:bookmark-start text:name="p61R_mc62"/><text:bookmark-start text:name="p61R_mc61"/><text:bookmark-end text:name="p61R_mc63"/><text:bookmark-end text:name="p61R_mc62"/><text:bookmark-end text:name="p61R_mc61"/><text:line-break/><text:bookmark-start text:name="p61R_mc66"/><text:bookmark-start text:name="p61R_mc65"/><text:bookmark-end text:name="p61R_mc66"/><text:bookmark-end text:name="p61R_mc65"/><text:s/> zna jednostki miary pola (K)<text:bookmark-start text:name="p61R_mc67"/><text:bookmark-end text:name="p61R_mc67"/><text:line-break/> zna wzory na obliczanie pola prostokąta i kwadratu (K)<text:bookmark-start text:name="p61R_mc68"/><text:bookmark-end text:name="p61R_mc68"/><text:line-break/> rozumie pojęcie miary pola jako liczby kwadratów jednostkowych (K)<text:bookmark-start text:name="p61R_mc69"/><text:bookmark-end text:name="p61R_mc69"/><text:line-break/> rozumie zasadę zamiany jednostek pola (P)<text:bookmark-start text:name="p61R_mc70"/><text:bookmark-end text:name="p61R_mc70"/><text:line-break/> umie obliczyć pole prostokąta i kwadratu (K)<text:bookmark-start text:name="p61R_mc71"/><text:bookmark-end text:name="p61R_mc71"/><text:line-break/> umie<text:s/>obliczyć pole kwadratu o danym obwodzie i odwrotnie (P-R)<text:bookmark-start text:name="p61R_mc72"/><text:bookmark-end text:name="p61R_mc72"/><text:line-break/> umie obliczyć bok prostokąta, znając jego pole i długość drugiego boku (K-P)<text:bookmark-start text:name="p61R_mc73"/><text:bookmark-end text:name="p61R_mc73"/><text:line-break/> umie narysować prostokąt o danym polu (P)<text:bookmark-start text:name="p61R_mc74"/><text:bookmark-end text:name="p61R_mc74"/><text:line-break/> umie rozwiązać zadanie tekstowe związane z polem prostokąta (P-R)<text:bookmark-start text:name="p61R_mc75"/><text:bookmark-end text:name="p61R_mc75"/><text:line-break/> umie<text:s/>zamienić jednostki pola (P-D)<text:bookmark-start text:name="p61R_mc76"/><text:bookmark-end text:name="p61R_mc76"/><text:line-break/> umie obliczyć pole figury jako sumę lub różnicę pól prostokątów (R-D)<text:bookmark-start text:name="p61R_mc77"/><text:bookmark-end text:name="p61R_mc77"/><text:line-break/> umie rozwiązać nietypowe zadanie tekstowe związane z polem prostokąta (D-W)<text:bookmark-start text:name="p61R_mc83"/><text:bookmark-start text:name="p61R_mc82"/><text:bookmark-end text:name="p61R_mc83"/><text:bookmark-end text:name="p61R_mc82"/><text:line-break/> zna wzory na obliczanie pola równoległoboku i rombu (K)<text:bookmark-start text:name="p61R_mc84"/><text:bookmark-end text:name="p61R_mc84"/><text:line-break/> rozumie wyprowadzenie wzoru na obliczanie pola równoległoboku (P)<text:bookmark-start text:name="p61R_mc85"/><text:bookmark-end text:name="p61R_mc85"/><text:line-break/> rozumie zależność doboru wzoru na obliczanie pola rombu od danych (K)<text:bookmark-start text:name="p61R_mc86"/><text:bookmark-end text:name="p61R_mc86"/><text:line-break/> umie obliczyć pole równoległoboku o danej wysokości i podstawie (K)<text:bookmark-start text:name="p61R_mc87"/><text:bookmark-end text:name="p61R_mc87"/><text:line-break/> umie obliczyć pole rombu o danych przekątnych (K)<text:bookmark-start text:name="p61R_mc88"/><text:bookmark-end text:name="p61R_mc88"/><text:line-break/> umie obliczyć pole narysowanego równoległoboku (K-P)<text:bookmark-start text:name="p61R_mc89"/><text:bookmark-end text:name="p61R_mc89"/><text:line-break/> umie narysować równoległobok o danym polu (P)<text:bookmark-start text:name="p61R_mc90"/><text:bookmark-end text:name="p61R_mc90"/><text:line-break/> umie obliczyć wysokość równoległoboku, znając jego pole i długość podstawy, na którą opuszczona jest ta wysokość (P-R)<text:bookmark-start text:name="p61R_mc91"/><text:bookmark-end text:name="p61R_mc91"/><text:line-break/> umie rozwiązać zadanie tekstowe związane z<text:s/>polem równoległoboku i rombu (P-R)<text:bookmark-start text:name="p61R_mc92"/><text:bookmark-end text:name="p61R_mc92"/><text:line-break/> umie obliczyć długość przekątnej rombu, znając jego pole i długość drugiej przekątnej (R)<text:bookmark-start text:name="p61R_mc93"/><text:bookmark-end text:name="p61R_mc93"/><text:line-break/> umie rozwiązać nietypowe zadanie tekstowe związane z polem równoległoboku i rombu (D-W)<text:bookmark-start text:name="p63R_mc0"/><text:bookmark-end text:name="p63R_mc0"/><text:line-break/> umie obliczyć długość przekątnej rombu, znając jego pole i długość drugiej przekątnej (P-R)<text:bookmark-start text:name="p63R_mc2"/><text:bookmark-start text:name="p63R_mc1"/><text:bookmark-end text:name="p63R_mc2"/><text:bookmark-end text:name="p63R_mc1"/><text:line-break/> zna wzór na obliczanie pola trójkąta (K)<text:bookmark-start text:name="p63R_mc6"/><text:bookmark-end text:name="p63R_mc6"/><text:line-break/> rozumie wyprowadzenie wzoru na obliczanie pola trójkąta (P)<text:bookmark-start text:name="p63R_mc7"/><text:bookmark-end text:name="p63R_mc7"/><text:line-break/> umie obliczyć pole trójkąta o danej wysokości i podstawie (K)<text:bookmark-start text:name="p63R_mc8"/><text:bookmark-end text:name="p63R_mc8"/><text:line-break/> umie obliczyć pole narysowanego trójkąta (K-R)<text:bookmark-start text:name="p63R_mc9"/><text:bookmark-end text:name="p63R_mc9"/><text:line-break/> umie rozwiązać zadanie tekstowe związane z polem trójkąta (P-R)<text:bookmark-start text:name="p63R_mc10"/><text:bookmark-end text:name="p63R_mc10"/><text:line-break/> umie obliczyć wysokości trójkąta, znając długość podstawy, na którą opuszczona jest ta wysokość i pole trójkąta (R-D)<text:bookmark-start text:name="p63R_mc11"/><text:bookmark-end text:name="p63R_mc11"/><text:line-break/> umie podzielić trójkąt na części o równych polach<text:s/>(R-D)<text:bookmark-start text:name="p63R_mc12"/><text:bookmark-end text:name="p63R_mc12"/><text:line-break/> umie obliczyć pole figury jako sumę lub różnicę pól trójkątów i czworokątów (R-W)<text:bookmark-start text:name="p63R_mc13"/><text:bookmark-end text:name="p63R_mc13"/><text:line-break/> umie rozwiązać nietypowe zadanie tekstowe związane z polem trójkąta (D-W)<text:bookmark-start text:name="p63R_mc15"/><text:bookmark-start text:name="p63R_mc14"/><text:bookmark-end text:name="p63R_mc15"/><text:bookmark-end text:name="p63R_mc14"/><text:line-break/> zna wzór na obliczanie pola trapezu (K)<text:bookmark-start text:name="p63R_mc19"/><text:bookmark-end text:name="p63R_mc19"/><text:line-break/> rozumie wyprowadzenie wzoru na obliczanie pola<text:s/>trapezu (P)<text:bookmark-start text:name="p63R_mc20"/><text:bookmark-end text:name="p63R_mc20"/><text:line-break/> umie obliczyć pole trapezu, mając dane długości podstaw i wysokość (K)<text:bookmark-start text:name="p63R_mc21"/><text:bookmark-end text:name="p63R_mc21"/><text:line-break/> umie obliczyć pole narysowanego trapezu (K-R)<text:bookmark-start text:name="p63R_mc22"/><text:bookmark-end text:name="p63R_mc22"/><text:line-break/> umie rozwiązać zadanie tekstowe związane z polem trapezu (P-R)<text:bookmark-start text:name="p63R_mc23"/><text:bookmark-end text:name="p63R_mc23"/><text:line-break/> umie podzielić trapez na części o równych polach (D-W)<text:bookmark-start text:name="p63R_mc24"/><text:bookmark-end text:name="p63R_mc24"/><text:line-break/> umie rozwiązać nietypowe zadanie tekstowe związane z polem trapezu (D-W)<text:bookmark-start text:name="p63R_mc25"/><text:bookmark-end text:name="p63R_mc25"/><text:line-break/> umie obliczyć pole figury jako sumę lub różnicę pól znanych wielokątów (R-W)<text:bookmark-start text:name="p63R_mc27"/><text:bookmark-start text:name="p63R_mc26"/><text:bookmark-end text:name="p63R_mc27"/><text:bookmark-end text:name="p63R_mc26"/><text:line-break/><text:bookmark-start text:name="p63R_mc39"/><text:bookmark-start text:name="p63R_mc38"/><text:bookmark-start text:name="p63R_mc37"/><text:bookmark-start text:name="p63R_mc36"/><text:bookmark-start text:name="p63R_mc35"/><text:bookmark-start text:name="p63R_mc34"/><text:bookmark-end text:name="p63R_mc39"/><text:bookmark-end text:name="p63R_mc38"/><text:bookmark-end text:name="p63R_mc37"/><text:bookmark-end text:name="p63R_mc36"/><text:bookmark-end text:name="p63R_mc35"/><text:bookmark-end text:name="p63R_mc34"/><text:line-break/><text:span text:style-name="T106">PROCENTY</text:span><text:bookmark-start text:name="p63R_mc46"/><text:bookmark-start text:name="p63R_mc45"/><text:bookmark-end text:name="p63R_mc46"/><text:bookmark-end text:name="p63R_mc45"/><text:line-break/> zna pojęcie procentu (K)<text:bookmark-start text:name="p63R_mc47"/><text:bookmark-end text:name="p63R_mc47"/><text:line-break/> rozumie potrzebę stosowania procentów w życiu codziennym (K)<text:bookmark-start text:name="p63R_mc48"/><text:bookmark-end text:name="p63R_mc48"/><text:line-break/><text:s/>umie określić w procentach, jaką część figury zacieniowano (K-P)<text:bookmark-start text:name="p63R_mc49"/><text:bookmark-end text:name="p63R_mc49"/><text:line-break/> umie zamienić procent na ułamek (K-R)<text:bookmark-start text:name="p63R_mc50"/><text:bookmark-end text:name="p63R_mc50"/><text:line-break/> umie wyrazić informacje podane za pomocą procentów w ułamkach i odwrotnie (P- R)<text:bookmark-start text:name="p63R_mc51"/><text:bookmark-end text:name="p63R_mc51"/><text:line-break/> umie porównać dwie liczby, z których jedna jest zapisana w postaci<text:s/>procentu (P-R)<text:bookmark-start text:name="p63R_mc52"/><text:bookmark-end text:name="p63R_mc52"/><text:line-break/> umie rozwiązać zadanie tekstowe związane z procentami (P-R)</text:p>
      <text:p text:style-name="Standard"> umie rozwiązać nietypowe zadanie tekstowe związane z ułamkami i procentami (D- W)<text:bookmark-start text:name="p63R_mc55"/><text:bookmark-start text:name="p63R_mc54"/><text:bookmark-end text:name="p63R_mc55"/><text:bookmark-end text:name="p63R_mc54"/><text:line-break/><text:bookmark-start text:name="p63R_mc57"/><text:bookmark-end text:name="p63R_mc57"/><text:s/> zna algorytm zamiany ułamków na procenty (K-P)<text:bookmark-start text:name="p63R_mc58"/><text:bookmark-end text:name="p63R_mc58"/><text:line-break/> rozumie równoważność wyrażania części liczby ułamkiem lub procentem (P)<text:bookmark-start text:name="p63R_mc59"/><text:bookmark-end text:name="p63R_mc59"/><text:line-break/> umie opisywać w procentach części skończonych zbiorów (K-R)<text:bookmark-start text:name="p63R_mc60"/><text:bookmark-end text:name="p63R_mc60"/><text:line-break/> umie zamienić ułamek na procent (K-R)<text:bookmark-start text:name="p63R_mc61"/><text:bookmark-end text:name="p63R_mc61"/><text:line-break/> umie określić, jakim procentem jednej liczby jest druga (P-R)<text:bookmark-start text:name="p63R_mc62"/><text:bookmark-end text:name="p63R_mc62"/><text:line-break/> umie rozwiązać zadanie tekstowe związane z określeniem, jakim procentem jednej liczby jest druga (P-R)<text:bookmark-start text:name="p63R_mc63"/><text:bookmark-end text:name="p63R_mc63"/><text:line-break/> umie rozwiązać nietypowe zadanie tekstowe związane z określeniem, jakim procentem jednej liczby jest druga (D-W)<text:bookmark-start text:name="p63R_mc80"/><text:bookmark-start text:name="p63R_mc79"/><text:bookmark-start text:name="p63R_mc78"/><text:bookmark-start text:name="p63R_mc77"/><text:bookmark-start text:name="p63R_mc67"/><text:bookmark-start text:name="p63R_mc66"/><text:bookmark-start text:name="p63R_mc65"/><text:bookmark-start text:name="p63R_mc64"/><text:bookmark-end text:name="p63R_mc80"/><text:bookmark-end text:name="p63R_mc79"/><text:bookmark-end text:name="p63R_mc78"/><text:bookmark-end text:name="p63R_mc77"/><text:bookmark-end text:name="p63R_mc67"/><text:bookmark-end text:name="p63R_mc66"/><text:bookmark-end text:name="p63R_mc65"/><text:bookmark-end text:name="p63R_mc64"/><text:line-break/><text:bookmark-start text:name="p63R_mc82"/><text:bookmark-start text:name="p63R_mc81"/><text:bookmark-end text:name="p63R_mc82"/><text:bookmark-end text:name="p63R_mc81"/><text:s/>zna zasady zaokrąglania liczb (P)<text:bookmark-start text:name="p63R_mc85"/><text:bookmark-start text:name="p63R_mc84"/><text:bookmark-start text:name="p63R_mc83"/><text:bookmark-end text:name="p63R_mc85"/><text:bookmark-end text:name="p63R_mc84"/><text:bookmark-end text:name="p63R_mc83"/><text:line-break/><text:bookmark-start text:name="p63R_mc87"/><text:bookmark-start text:name="p63R_mc86"/><text:bookmark-end text:name="p63R_mc87"/><text:bookmark-end text:name="p63R_mc86"/><text:s/>rozumie korzyści płynące z umiejętności stosowania<text:bookmark-start text:name="p63R_mc89"/><text:bookmark-start text:name="p63R_mc88"/><text:bookmark-end text:name="p63R_mc89"/><text:bookmark-end text:name="p63R_mc88"/><text:s/>kalkulatora do obliczeń (K)<text:bookmark-start text:name="p63R_mc92"/><text:bookmark-start text:name="p63R_mc91"/><text:bookmark-start text:name="p63R_mc90"/><text:bookmark-end text:name="p63R_mc92"/><text:bookmark-end text:name="p63R_mc91"/><text:bookmark-end text:name="p63R_mc90"/><text:line-break/><text:bookmark-start text:name="p63R_mc94"/><text:bookmark-start text:name="p63R_mc93"/><text:bookmark-end text:name="p63R_mc94"/><text:bookmark-end text:name="p63R_mc93"/><text:s/>umie<text:bookmark-start text:name="p63R_mc95"/><text:bookmark-end text:name="p63R_mc95"/><text:s/>zaokrąglić ułamek dziesiętny i wyrazić go w procentach (P)<text:bookmark-start text:name="p63R_mc98"/><text:bookmark-start text:name="p63R_mc97"/><text:bookmark-start text:name="p63R_mc96"/><text:bookmark-end text:name="p63R_mc98"/><text:bookmark-end text:name="p63R_mc97"/><text:bookmark-end text:name="p63R_mc96"/><text:line-break/><text:bookmark-start text:name="p63R_mc100"/><text:bookmark-start text:name="p63R_mc99"/><text:bookmark-end text:name="p63R_mc100"/><text:bookmark-end text:name="p63R_mc99"/><text:s/>umie<text:bookmark-start text:name="p63R_mc101"/><text:bookmark-end text:name="p63R_mc101"/><text:s/>opisywać w procentach części skończonych zbiorów (K<text:bookmark-start text:name="p63R_mc102"/><text:bookmark-end text:name="p63R_mc102"/>-<text:bookmark-start text:name="p63R_mc103"/><text:bookmark-end text:name="p63R_mc103"/>R)<text:bookmark-start text:name="p63R_mc106"/><text:bookmark-start text:name="p63R_mc105"/><text:bookmark-start text:name="p63R_mc104"/><text:bookmark-end text:name="p63R_mc106"/><text:bookmark-end text:name="p63R_mc105"/><text:bookmark-end text:name="p63R_mc104"/><text:line-break/><text:bookmark-start text:name="p63R_mc108"/><text:bookmark-start text:name="p63R_mc107"/><text:bookmark-end text:name="p63R_mc108"/><text:bookmark-end text:name="p63R_mc107"/><text:s/>umie<text:bookmark-start text:name="p63R_mc109"/><text:bookmark-end text:name="p63R_mc109"/><text:s/>zamienić ułamek na procent (K<text:bookmark-start text:name="p63R_mc110"/><text:bookmark-end text:name="p63R_mc110"/>-<text:bookmark-start text:name="p63R_mc111"/><text:bookmark-end text:name="p63R_mc111"/>R)<text:bookmark-start text:name="p63R_mc114"/><text:bookmark-start text:name="p63R_mc113"/><text:bookmark-start text:name="p63R_mc112"/><text:bookmark-end text:name="p63R_mc114"/><text:bookmark-end text:name="p63R_mc113"/><text:bookmark-end text:name="p63R_mc112"/><text:line-break/><text:bookmark-start text:name="p63R_mc116"/><text:bookmark-start text:name="p63R_mc115"/><text:bookmark-end text:name="p63R_mc116"/><text:bookmark-end text:name="p63R_mc115"/><text:s/>umie<text:bookmark-start text:name="p63R_mc117"/><text:bookmark-end text:name="p63R_mc117"/><text:s/>określić, jakim procentem jednej liczby jest druga (P<text:bookmark-start text:name="p63R_mc118"/><text:bookmark-end text:name="p63R_mc118"/>-<text:bookmark-start text:name="p63R_mc119"/><text:bookmark-end text:name="p63R_mc119"/>R)<text:bookmark-start text:name="p63R_mc122"/><text:bookmark-start text:name="p63R_mc121"/><text:bookmark-start text:name="p63R_mc120"/><text:bookmark-end text:name="p63R_mc122"/><text:bookmark-end text:name="p63R_mc121"/><text:bookmark-end text:name="p63R_mc120"/><text:line-break/><text:bookmark-start text:name="p63R_mc124"/><text:bookmark-start text:name="p63R_mc123"/><text:bookmark-end text:name="p63R_mc124"/><text:bookmark-end text:name="p63R_mc123"/><text:s/>umi<text:bookmark-start text:name="p63R_mc125"/><text:bookmark-end text:name="p63R_mc125"/>e<text:bookmark-start text:name="p63R_mc126"/><text:bookmark-end text:name="p63R_mc126"/><text:s/>rozwiązać zadanie tekstowe związane<text:bookmark-start text:name="p63R_mc128"/><text:bookmark-start text:name="p63R_mc127"/><text:bookmark-end text:name="p63R_mc128"/><text:bookmark-end text:name="p63R_mc127"/><text:s/>z określeniem, jakim procentem jednej liczby jest druga (P<text:bookmark-start text:name="p63R_mc130"/><text:bookmark-end text:name="p63R_mc130"/>-<text:bookmark-start text:name="p63R_mc131"/><text:bookmark-end text:name="p63R_mc131"/>R)<text:bookmark-start text:name="p63R_mc135"/><text:bookmark-start text:name="p63R_mc134"/><text:bookmark-start text:name="p63R_mc133"/><text:bookmark-start text:name="p63R_mc132"/><text:bookmark-end text:name="p63R_mc135"/><text:bookmark-end text:name="p63R_mc134"/><text:bookmark-end text:name="p63R_mc133"/><text:bookmark-end text:name="p63R_mc132"/><text:line-break/><text:bookmark-start text:name="p63R_mc137"/><text:bookmark-start text:name="p63R_mc136"/><text:bookmark-end text:name="p63R_mc137"/><text:bookmark-end text:name="p63R_mc136"/><text:s/>umie rozwiązać nietypowe zadanie tekstowe związane z określeniem, jakim procentem jednej liczby jest druga (D<text:bookmark-start text:name="p63R_mc139"/><text:bookmark-end text:name="p63R_mc139"/>-<text:bookmark-start text:name="p63R_mc140"/><text:bookmark-end text:name="p63R_mc140"/>W)<text:bookmark-start text:name="p63R_mc143"/><text:bookmark-start text:name="p63R_mc142"/><text:bookmark-start text:name="p63R_mc141"/><text:bookmark-end text:name="p63R_mc143"/><text:bookmark-end text:name="p63R_mc142"/><text:bookmark-end text:name="p63R_mc141"/><text:line-break/><text:bookmark-start text:name="p63R_mc145"/><text:bookmark-end text:name="p63R_mc145"/><text:s/> zna pojęcie diagramu (K)<text:bookmark-start text:name="p63R_mc146"/><text:bookmark-end text:name="p63R_mc146"/><text:line-break/> rozumie<text:s/>potrzebę stosowania różnych diagramów (P)<text:bookmark-start text:name="p63R_mc147"/><text:bookmark-end text:name="p63R_mc147"/><text:line-break/> umie odczytać dane z diagramu (K-R)<text:bookmark-start text:name="p63R_mc148"/><text:bookmark-end text:name="p63R_mc148"/><text:line-break/> umie odpowiedzieć na pytanie dotyczące znalezionych danych (K-R)<text:bookmark-start text:name="p63R_mc149"/><text:bookmark-end text:name="p63R_mc149"/><text:line-break/> umie przedstawić dane w postaci diagramu słupkowego (K-R)<text:bookmark-start text:name="p63R_mc150"/><text:bookmark-end text:name="p63R_mc150"/><text:line-break/> umie porównać dane z dwóch diagramów i odpowiedzieć na pytania dotyczące znalezionych danych (D-W)<text:bookmark-start text:name="p63R_mc151"/><text:bookmark-end text:name="p63R_mc151"/></text:p>
      <text:p text:style-name="Standard"> zna algorytm obliczania ułamka liczby (P)<text:bookmark-start text:name="p65R_mc3"/><text:bookmark-end text:name="p65R_mc3"/><text:line-break/> rozumie pojęcie procentu liczby jako jej części (K)<text:bookmark-start text:name="p65R_mc4"/><text:bookmark-end text:name="p65R_mc4"/><text:line-break/> umie obliczyć procent liczby naturalnej (K-P)<text:bookmark-start text:name="p65R_mc5"/><text:bookmark-end text:name="p65R_mc5"/><text:line-break/> umie rozwiązać zadanie tekstowe związane z obliczaniem procentu danej liczby (P-R)<text:bookmark-start text:name="p65R_mc6"/><text:bookmark-end text:name="p65R_mc6"/><text:line-break/> umie rozwiązać nietypowe zadanie tekstowe związane z obliczaniem procentu danej liczby (D-W)<text:bookmark-start text:name="p65R_mc11"/><text:bookmark-end text:name="p65R_mc11"/><text:line-break/> umie obliczyć liczbę większą o dany procent (P)<text:bookmark-start text:name="p65R_mc12"/><text:bookmark-end text:name="p65R_mc12"/><text:line-break/> umie obliczyć liczbę mniejszą o dany procent (P)<text:bookmark-start text:name="p65R_mc13"/><text:bookmark-end text:name="p65R_mc13"/><text:line-break/> umie rozwiązać zadanie tekstowe<text:s/>związane z podwyżkami i obniżkami o dany <text:s/>procent (P-R)<text:bookmark-start text:name="p65R_mc14"/><text:bookmark-end text:name="p65R_mc14"/><text:line-break/> umie rozwiązać nietypowe zadanie tekstowe związane z podwyżkami i obniżkami o dany procent (D-W)<text:bookmark-start text:name="p65R_mc30"/><text:bookmark-start text:name="p65R_mc29"/><text:bookmark-start text:name="p65R_mc28"/><text:bookmark-start text:name="p65R_mc27"/><text:bookmark-end text:name="p65R_mc30"/><text:bookmark-end text:name="p65R_mc29"/><text:bookmark-end text:name="p65R_mc28"/><text:bookmark-end text:name="p65R_mc27"/><text:line-break/><text:bookmark-start text:name="p65R_mc32"/><text:bookmark-start text:name="p65R_mc31"/><text:bookmark-end text:name="p65R_mc32"/><text:bookmark-end text:name="p65R_mc31"/><text:s/>umie obliczyć liczbę na podstawie danego jej procentu (P<text:bookmark-start text:name="p65R_mc33"/><text:bookmark-end text:name="p65R_mc33"/>-<text:bookmark-start text:name="p65R_mc34"/><text:bookmark-end text:name="p65R_mc34"/>R)<text:bookmark-start text:name="p65R_mc40"/><text:bookmark-start text:name="p65R_mc39"/><text:bookmark-start text:name="p65R_mc38"/><text:bookmark-start text:name="p65R_mc37"/><text:bookmark-start text:name="p65R_mc36"/><text:bookmark-start text:name="p65R_mc35"/><text:bookmark-end text:name="p65R_mc40"/><text:bookmark-end text:name="p65R_mc39"/><text:bookmark-end text:name="p65R_mc38"/><text:bookmark-end text:name="p65R_mc37"/><text:bookmark-end text:name="p65R_mc36"/><text:bookmark-end text:name="p65R_mc35"/><text:s/><text:bookmark-start text:name="p65R_mc42"/><text:bookmark-start text:name="p65R_mc41"/><text:bookmark-end text:name="p65R_mc42"/><text:bookmark-end text:name="p65R_mc41"/><text:s/>umie rozwiązać zadanie tekstowe związane z obliczaniem liczby na podstawie danego jej procentu (R)<text:bookmark-start text:name="p65R_mc46"/><text:bookmark-start text:name="p65R_mc45"/><text:bookmark-start text:name="p65R_mc44"/><text:bookmark-end text:name="p65R_mc46"/><text:bookmark-end text:name="p65R_mc45"/><text:bookmark-end text:name="p65R_mc44"/><text:line-break/><text:bookmark-start text:name="p65R_mc48"/><text:bookmark-start text:name="p65R_mc47"/><text:bookmark-end text:name="p65R_mc48"/><text:bookmark-end text:name="p65R_mc47"/><text:s/>umie rozwiązać nietypowe zadanie tekstowe związane z obliczaniem liczby na pod<text:bookmark-start text:name="p65R_mc50"/><text:bookmark-end text:name="p65R_mc50"/>stawie danego jej procentu (D<text:bookmark-start text:name="p65R_mc51"/><text:bookmark-end text:name="p65R_mc51"/>-<text:bookmark-start text:name="p65R_mc52"/><text:bookmark-end text:name="p65R_mc52"/>W)<text:bookmark-start text:name="p65R_mc67"/><text:bookmark-start text:name="p65R_mc66"/><text:bookmark-start text:name="p65R_mc65"/><text:bookmark-start text:name="p65R_mc64"/><text:bookmark-start text:name="p65R_mc63"/><text:bookmark-start text:name="p65R_mc62"/><text:bookmark-end text:name="p65R_mc67"/><text:bookmark-end text:name="p65R_mc66"/><text:bookmark-end text:name="p65R_mc65"/><text:bookmark-end text:name="p65R_mc64"/><text:bookmark-end text:name="p65R_mc63"/><text:bookmark-end text:name="p65R_mc62"/><text:line-break/></text:p>
      <text:p text:style-name="Standard"><text:span text:style-name="T107">LICZBY DODATNIE I LICZBY UJEMNE</text:span><text:bookmark-start text:name="p65R_mc70"/><text:bookmark-start text:name="p65R_mc69"/><text:bookmark-start text:name="p65R_mc68"/><text:bookmark-end text:name="p65R_mc70"/><text:bookmark-end text:name="p65R_mc69"/><text:bookmark-end text:name="p65R_mc68"/><text:line-break/><text:bookmark-start text:name="p65R_mc73"/><text:bookmark-start text:name="p65R_mc72"/><text:bookmark-end text:name="p65R_mc73"/><text:bookmark-end text:name="p65R_mc72"/><text:s/> zna i rozumie pojęcie liczby ujemnej (K)<text:bookmark-start text:name="p65R_mc74"/><text:bookmark-end text:name="p65R_mc74"/><text:line-break/> zna i rozumie pojęcie liczb przeciwnych (K)<text:bookmark-start text:name="p65R_mc75"/><text:bookmark-end text:name="p65R_mc75"/><text:line-break/> zna i rozumie pojęcie wartości bezwzględnej (P)<text:bookmark-start text:name="p65R_mc76"/><text:bookmark-end text:name="p65R_mc76"/><text:line-break/> rozumie rozszerzenie osi liczbowej na liczby ujemne (K)<text:bookmark-start text:name="p65R_mc77"/><text:bookmark-end text:name="p65R_mc77"/><text:line-break/> umie zaznaczyć i odczytać liczbę ujemną na osi liczbowej (K-P)<text:bookmark-start text:name="p65R_mc78"/><text:bookmark-end text:name="p65R_mc78"/><text:line-break/> umie wymienić kilka liczb większych lub mniejszych od danej (K-P)<text:bookmark-start text:name="p65R_mc79"/><text:bookmark-end text:name="p65R_mc79"/><text:line-break/> umie porównać liczby wymierne (K-P)<text:bookmark-start text:name="p65R_mc80"/><text:bookmark-end text:name="p65R_mc80"/><text:line-break/> umie zaznaczyć liczby przeciwne na osi liczbowej (K)<text:bookmark-start text:name="p65R_mc81"/><text:bookmark-end text:name="p65R_mc81"/><text:line-break/> umie porządkować liczby wymierne (P-R)<text:bookmark-start text:name="p65R_mc82"/><text:bookmark-end text:name="p65R_mc82"/><text:line-break/> umie podać, ile liczb spełnia podany warunek (R)<text:bookmark-start text:name="p65R_mc83"/><text:bookmark-end text:name="p65R_mc83"/><text:line-break/> umie obliczyć wartość bezwzględną liczby<text:s/>(P-R)<text:bookmark-start text:name="p65R_mc84"/><text:bookmark-end text:name="p65R_mc84"/><text:line-break/> umie rozwiązać nietypowe zadanie związane z liczbami dodatnimi i ujemnymi (D-W)<text:bookmark-start text:name="p65R_mc90"/><text:bookmark-start text:name="p65R_mc89"/><text:bookmark-end text:name="p65R_mc90"/><text:bookmark-end text:name="p65R_mc89"/><text:line-break/> zna i rozumie zasadę dodawania liczb o jednakowych znakach (K)<text:bookmark-start text:name="p65R_mc91"/><text:bookmark-end text:name="p65R_mc91"/><text:line-break/> zna i rozumie zasadę dodawania liczb o różnych znakach (K)<text:bookmark-start text:name="p65R_mc92"/><text:bookmark-end text:name="p65R_mc92"/><text:line-break/> zna i rozumie zasadę zastępowania odejmowania dodawaniem liczby przeciwnej (P)<text:bookmark-start text:name="p65R_mc93"/><text:bookmark-end text:name="p65R_mc93"/><text:line-break/> umie obliczyć sumę i różnicę liczb:<text:bookmark-start text:name="p65R_mc94"/><text:bookmark-end text:name="p65R_mc94"/><text:line-break/> - całkowitych (K-P)<text:bookmark-start text:name="p65R_mc95"/><text:bookmark-end text:name="p65R_mc95"/><text:line-break/> - wymiernych (P-R)<text:bookmark-start text:name="p65R_mc96"/><text:bookmark-end text:name="p65R_mc96"/><text:line-break/> umie korzystać z przemienności i łączności dodawania (P)<text:bookmark-start text:name="p65R_mc97"/><text:bookmark-end text:name="p65R_mc97"/><text:line-break/> umie powiększyć lub pomniejszyć liczbę całkowitą o daną liczbę (K-R)<text:bookmark-start text:name="p65R_mc98"/><text:bookmark-end text:name="p65R_mc98"/><text:line-break/> umie<text:s/>uzupełnić brakujące składniki, odjemną lub odjemnik w działaniu (P-R)<text:bookmark-start text:name="p65R_mc99"/><text:bookmark-end text:name="p65R_mc99"/><text:line-break/> umie obliczyć sumę wieloskładnikową (R)<text:bookmark-start text:name="p65R_mc106"/><text:bookmark-start text:name="p65R_mc105"/><text:bookmark-end text:name="p65R_mc106"/><text:bookmark-end text:name="p65R_mc105"/><text:line-break/> zna zasadę ustalania znaku iloczynu i ilorazu (K)<text:bookmark-start text:name="p65R_mc107"/><text:bookmark-end text:name="p65R_mc107"/><text:line-break/> umie obliczyć iloczyn i iloraz liczb całkowitych (K)<text:bookmark-start text:name="p65R_mc108"/><text:bookmark-end text:name="p65R_mc108"/><text:line-break/> umie obliczyć kwadrat i sześcian liczb całkowitych (P-R)<text:bookmark-start text:name="p65R_mc109"/><text:bookmark-end text:name="p65R_mc109"/><text:line-break/> umie ustalić znak iloczynu i ilorazu kilku liczb wymiernych (P)<text:bookmark-start text:name="p65R_mc110"/><text:bookmark-end text:name="p65R_mc110"/><text:line-break/> umie ustalić znak wyrażenia arytmetycznego zawierającego kilka liczb wymiernych (R)<text:bookmark-start text:name="p65R_mc111"/><text:bookmark-end text:name="p65R_mc111"/><text:line-break/> umie obliczyć potęgę liczby wymiernej (W)<text:bookmark-start text:name="p65R_mc125"/><text:bookmark-start text:name="p65R_mc124"/><text:bookmark-start text:name="p65R_mc123"/><text:bookmark-start text:name="p65R_mc122"/><text:bookmark-start text:name="p65R_mc121"/><text:bookmark-start text:name="p65R_mc120"/><text:bookmark-end text:name="p65R_mc125"/><text:bookmark-end text:name="p65R_mc124"/><text:bookmark-end text:name="p65R_mc123"/><text:bookmark-end text:name="p65R_mc122"/><text:bookmark-end text:name="p65R_mc121"/><text:bookmark-end text:name="p65R_mc120"/><text:line-break/></text:p>
      <text:p text:style-name="Standard"><text:span text:style-name="T108">WYRAŻENIA ALGEBRAICZNE I RÓWNANIA<text:s/></text:span><text:bookmark-start text:name="p65R_mc130"/><text:bookmark-end text:name="p65R_mc130"/><text:line-break/><text:s/>zna zasady tworzenia wyrażeń algebraicznych (K-P)<text:bookmark-start text:name="p65R_mc131"/><text:bookmark-end text:name="p65R_mc131"/><text:line-break/> zna pojęcia: suma, różnica, iloczyn, iloraz, kwadrat nieznanych wielkości liczbowych (K-P)<text:bookmark-start text:name="p65R_mc132"/><text:bookmark-end text:name="p65R_mc132"/><text:line-break/> rozumie potrzebę tworzenia wyrażeń algebraicznych (P)<text:bookmark-start text:name="p65R_mc133"/><text:bookmark-end text:name="p65R_mc133"/><text:line-break/> umie zbudować wyrażenie algebraiczne (D)<text:bookmark-start text:name="p65R_mc134"/><text:bookmark-end text:name="p65R_mc134"/><text:line-break/> umie rozwiązać zadanie tekstowe związane z budowaniem wyrażeń algebraicznych (D-W)<text:bookmark-start text:name="p67R_mc0"/><text:bookmark-end text:name="p67R_mc0"/><text:line-break/> umie stosować oznaczenia literowe nieznanych wielkości liczbowych (P-R)<text:bookmark-start text:name="p67R_mc1"/><text:bookmark-end text:name="p67R_mc1"/><text:line-break/> umie zapisać w postaci wyrażenia algebraicznego informacje osadzone w kontekście praktycznym z zadaną niewiadomą (K-R)<text:bookmark-start text:name="p67R_mc2"/><text:bookmark-end text:name="p67R_mc2"/><text:line-break/> umie zbudować wyrażenie algebraiczne na podstawie opisu lub rysunku (P-R)<text:bookmark-start text:name="p67R_mc7"/><text:bookmark-start text:name="p67R_mc6"/><text:bookmark-end text:name="p67R_mc7"/><text:bookmark-end text:name="p67R_mc6"/><text:line-break/> zna pojęcie wartości liczbowej wyrażenia algebraicznego (K)<text:bookmark-start text:name="p67R_mc8"/><text:bookmark-end text:name="p67R_mc8"/><text:line-break/> umie obliczyć wartość liczbową wyrażenia bez jego przekształcenia (K-R)<text:bookmark-start text:name="p67R_mc10"/><text:bookmark-start text:name="p67R_mc9"/><text:bookmark-end text:name="p67R_mc10"/><text:bookmark-end text:name="p67R_mc9"/><text:line-break/> umie rozwiązać zadanie tekstowe<text:s/>związane z obliczaniem wartości wyrażeń (R)<text:bookmark-start text:name="p67R_mc11"/><text:bookmark-end text:name="p67R_mc11"/><text:line-break/> umie podać przykład wyrażenia algebraicznego przyjmującego określoną wartość dla danych wartości występujących w nim <text:s/>niewiadomych (R-W)<text:bookmark-start text:name="p67R_mc15"/><text:bookmark-end text:name="p67R_mc15"/><text:line-break/> zna i rozumie zasady krótszego zapisu wyrażeń algebraicznych będących<text:s/>sumą lub różnicą jednomianów (P)<text:bookmark-start text:name="p67R_mc16"/><text:bookmark-end text:name="p67R_mc16"/><text:line-break/> zna i rozumie zasady krótszego zapisu wyrażeń algebraicznych będących iloczynem lub ilorazem jednomianu i liczby wymiernej (P)<text:bookmark-start text:name="p67R_mc17"/><text:bookmark-end text:name="p67R_mc17"/><text:line-break/> umie zapisać krócej wyrażenia algebraiczne będące sumą lub różnicą jednomianów (P-R)<text:bookmark-start text:name="p67R_mc18"/><text:bookmark-end text:name="p67R_mc18"/><text:line-break/> umie<text:s/>zapisać krócej wyrażenia algebraiczne będące iloczynem lub ilorazem jednomianu i liczby wymiernej (P-R)<text:bookmark-start text:name="p67R_mc19"/><text:bookmark-end text:name="p67R_mc19"/><text:line-break/> umie obliczyć wartość liczbową wyrażenia po jego przekształceniu (P-R)<text:bookmark-start text:name="p67R_mc20"/><text:bookmark-end text:name="p67R_mc20"/><text:line-break/> umie rozwiązać zadanie tekstowe związane z prostymi przekształceniami algebraicznymi (R-W)<text:bookmark-start text:name="p67R_mc22"/><text:bookmark-start text:name="p67R_mc21"/><text:bookmark-end text:name="p67R_mc22"/><text:bookmark-end text:name="p67R_mc21"/><text:line-break/><text:bookmark-start text:name="p67R_mc25"/><text:bookmark-start text:name="p67R_mc24"/><text:bookmark-end text:name="p67R_mc25"/><text:bookmark-end text:name="p67R_mc24"/><text:s/> zna i rozumie pojęcie równania (K)<text:bookmark-start text:name="p67R_mc26"/><text:bookmark-end text:name="p67R_mc26"/><text:line-break/> umie zapisać w postaci równania informacje osadzone w kontekście praktycznym z zadaną niewiadomą (K-R)<text:bookmark-start text:name="p67R_mc27"/><text:bookmark-end text:name="p67R_mc27"/><text:line-break/> umie zapisać zadanie w postaci równania (K-R)<text:bookmark-start text:name="p67R_mc28"/><text:bookmark-end text:name="p67R_mc28"/><text:line-break/> umie zapisać zadanie w postaci równania (D-W)<text:bookmark-start text:name="p67R_mc29"/><text:bookmark-end text:name="p67R_mc29"/><text:line-break/> umie przyporządkować równanie do podanego zdania (R-D)<text:bookmark-start text:name="p67R_mc32"/><text:bookmark-start text:name="p67R_mc31"/><text:bookmark-start text:name="p67R_mc30"/><text:bookmark-end text:name="p67R_mc32"/><text:bookmark-end text:name="p67R_mc31"/><text:bookmark-end text:name="p67R_mc30"/><text:line-break/> zna pojęcie rozwiązania równania (K)<text:bookmark-start text:name="p67R_mc35"/><text:bookmark-end text:name="p67R_mc35"/><text:line-break/> zna pojęcie liczby spełniającej równanie (K)<text:bookmark-start text:name="p67R_mc36"/><text:bookmark-end text:name="p67R_mc36"/><text:line-break/> umie odgadnąć rozwiązanie równania (K-P)<text:bookmark-start text:name="p67R_mc37"/><text:bookmark-end text:name="p67R_mc37"/><text:line-break/> umie podać rozwiązanie prostego równania (K-R)<text:bookmark-start text:name="p67R_mc38"/><text:bookmark-end text:name="p67R_mc38"/><text:line-break/> umie sprawdzić, czy liczba spełnia równanie (K-P)<text:bookmark-start text:name="p67R_mc39"/><text:bookmark-end text:name="p67R_mc39"/><text:line-break/> umie uzupełnić równanie tak, aby spełniała je podana liczba (R)<text:bookmark-start text:name="p67R_mc40"/><text:bookmark-end text:name="p67R_mc40"/><text:line-break/> umie wskazać równanie, które nie ma rozwiązania (D)<text:bookmark-start text:name="p67R_mc41"/><text:bookmark-end text:name="p67R_mc41"/><text:line-break/> umie zapisać zadanie tekstowe za pomocą równania i odgadnąć jego rozwiązanie (D- W)<text:bookmark-start text:name="p67R_mc43"/><text:bookmark-start text:name="p67R_mc42"/><text:bookmark-end text:name="p67R_mc43"/><text:bookmark-end text:name="p67R_mc42"/><text:line-break/> umie rozwiązać proste równanie przez dopełnienie lub wykonanie działania odwrotnego (K-P)<text:bookmark-start text:name="p67R_mc47"/><text:bookmark-end text:name="p67R_mc47"/><text:line-break/> umie doprowadzić równanie do prostszej postaci (P-R)<text:bookmark-start text:name="p67R_mc48"/><text:bookmark-end text:name="p67R_mc48"/><text:line-break/> umie zapisać zadanie tekstowe za pomocą równania i rozwiązać je (P-R)<text:bookmark-start text:name="p67R_mc49"/><text:bookmark-end text:name="p67R_mc49"/><text:line-break/> zna i rozumie metodę równań równoważnych (R)<text:bookmark-start text:name="p67R_mc50"/><text:bookmark-end text:name="p67R_mc50"/><text:line-break/> umie rozwiązać równanie z przekształcaniem wyrażeń (R-D)<text:bookmark-start text:name="p67R_mc51"/><text:bookmark-end text:name="p67R_mc51"/><text:line-break/> umie zapisać zadanie tekstowe za pomocą równania i rozwiązać to równanie (D-W)<text:bookmark-start text:name="p67R_mc53"/><text:bookmark-start text:name="p67R_mc52"/><text:bookmark-end text:name="p67R_mc53"/><text:bookmark-end text:name="p67R_mc52"/><text:line-break/> umie wyrazić treść zadania za pomocą równania (P-R)<text:bookmark-start text:name="p67R_mc56"/><text:bookmark-end text:name="p67R_mc56"/><text:line-break/> umie sprawdzić poprawność rozwiązania zadania (K-P)<text:bookmark-start text:name="p67R_mc57"/><text:bookmark-end text:name="p67R_mc57"/><text:line-break/> umie rozwiązać zadanie tekstowe za pomocą równania (P-R)<text:bookmark-start text:name="p67R_mc58"/><text:bookmark-end text:name="p67R_mc58"/><text:line-break/> umie rozwiązać nietypowe zadanie tekstowe za pomocą równania (D-W)<text:bookmark-start text:name="p67R_mc72"/><text:bookmark-start text:name="p67R_mc71"/><text:bookmark-start text:name="p67R_mc70"/><text:bookmark-start text:name="p67R_mc69"/><text:bookmark-start text:name="p67R_mc68"/><text:bookmark-start text:name="p67R_mc67"/><text:bookmark-end text:name="p67R_mc72"/><text:bookmark-end text:name="p67R_mc71"/><text:bookmark-end text:name="p67R_mc70"/><text:bookmark-end text:name="p67R_mc69"/><text:bookmark-end text:name="p67R_mc68"/><text:bookmark-end text:name="p67R_mc67"/><text:line-break/></text:p>
      <text:p text:style-name="Standard"><text:span text:style-name="T109">FIGURY PRZESTRZENNE</text:span><text:s/><text:bookmark-start text:name="p67R_mc78"/><text:bookmark-end text:name="p67R_mc78"/><text:line-break/> zna cechy prostopadłościanu i sześcianu (K)<text:bookmark-start text:name="p67R_mc79"/><text:bookmark-end text:name="p67R_mc79"/><text:line-break/> zna pojęcie siatki bryły (K)<text:bookmark-start text:name="p67R_mc80"/><text:bookmark-end text:name="p67R_mc80"/><text:line-break/> umie wskazać na rysunku siatkę sześcianu i prostopadłościanu (K-P)<text:bookmark-start text:name="p67R_mc81"/><text:bookmark-end text:name="p67R_mc81"/><text:line-break/> umie narysować siatkę prostopadłościanu i sześcianu (K)<text:bookmark-start text:name="p67R_mc82"/><text:bookmark-end text:name="p67R_mc82"/><text:line-break/> umie obliczyć pole powierzchni sześcianu (K)<text:bookmark-start text:name="p67R_mc83"/><text:bookmark-end text:name="p67R_mc83"/><text:line-break/> umie obliczyć pole powierzchni prostopadłościanu (K)<text:bookmark-start text:name="p67R_mc84"/><text:bookmark-end text:name="p67R_mc84"/><text:line-break/> umie wskazać w prostopadłościanie ściany i krawędzie prostopadłe oraz równoległe (K)<text:bookmark-start text:name="p67R_mc85"/><text:bookmark-end text:name="p67R_mc85"/><text:line-break/> umie wskazać w prostopadłościanie krawędzie o jednakowej długości (K)<text:bookmark-start text:name="p67R_mc86"/><text:bookmark-end text:name="p67R_mc86"/><text:line-break/> umie rozwiązać zadanie tekstowe dotyczące długości krawędzi prostopadłościanu i sześcianu (R-D)<text:bookmark-start text:name="p67R_mc87"/><text:bookmark-end text:name="p67R_mc87"/><text:line-break/> umie rozwiązać zadanie tekstowe dotyczące pola powierzchni prostopadłościanu złożonego z kilku sześcianów (R-D)<text:bookmark-start text:name="p67R_mc88"/><text:bookmark-end text:name="p67R_mc88"/><text:line-break/> umie rozwiązać nietypowe zadanie tekstowe dotyczące prostopadłościanu i sześcianu (W)<text:bookmark-start text:name="p67R_mc89"/><text:bookmark-end text:name="p67R_mc89"/><text:line-break/> umie rozwiązywać zadania z treścią dotyczące ścian sześcianu (D – W)<text:bookmark-start text:name="p69R_mc0"/><text:bookmark-end text:name="p69R_mc0"/><text:line-break/> umie obliczać sumę długości krawędzi prostopadłościanu oraz sześcianu (P)<text:bookmark-start text:name="p69R_mc2"/><text:bookmark-start text:name="p69R_mc1"/><text:bookmark-end text:name="p69R_mc2"/><text:bookmark-end text:name="p69R_mc1"/><text:line-break/><text:bookmark-start text:name="p69R_mc5"/><text:bookmark-start text:name="p69R_mc4"/><text:bookmark-end text:name="p69R_mc5"/><text:bookmark-end text:name="p69R_mc4"/><text:s/> zna cechy charakteryzujące graniastosłup prosty (K)<text:bookmark-start text:name="p69R_mc6"/><text:bookmark-end text:name="p69R_mc6"/><text:line-break/> zna nazwy graniastosłupów prostych w zależności od podstawy (K)<text:bookmark-start text:name="p69R_mc7"/><text:bookmark-end text:name="p69R_mc7"/><text:line-break/> umie wskazać graniastosłup prosty wśród innych brył (K)<text:bookmark-start text:name="p69R_mc8"/><text:bookmark-end text:name="p69R_mc8"/><text:line-break/> umie określić liczbę ścian, wierzchołków, krawędzi danego<text:s/>graniastosłupa (P)<text:bookmark-start text:name="p69R_mc9"/><text:bookmark-end text:name="p69R_mc9"/><text:line-break/> umie wskazać w graniastosłupie ściany i krawędzie prostopadłe lub równoległe (P)<text:bookmark-start text:name="p69R_mc10"/><text:bookmark-end text:name="p69R_mc10"/><text:line-break/> umie wskazać w graniastosłupie krawędzie o jednakowej długości (K)<text:bookmark-start text:name="p69R_mc11"/><text:bookmark-end text:name="p69R_mc11"/><text:line-break/> rozumie, że podstawą graniastosłupa prostego nie zawsze jest ten wielokąt, który leży na poziomej płaszczyźnie (R)<text:bookmark-start text:name="p69R_mc12"/><text:bookmark-end text:name="p69R_mc12"/><text:line-break/> umie określać cechy graniastosłupa znajdującego się na rysunku (D)<text:bookmark-start text:name="p69R_mc13"/><text:bookmark-end text:name="p69R_mc13"/><text:line-break/> umie oceniać możliwość zbudowania z prostopadłościanów zadanego graniastosłupa (W)<text:bookmark-start text:name="p69R_mc14"/><text:bookmark-end text:name="p69R_mc14"/><text:line-break/> umie wskazać w graniastosłupie ściany i krawędzie prostopadłe lub równoległe (R- W)<text:bookmark-start text:name="p69R_mc18"/><text:bookmark-end text:name="p69R_mc18"/><text:line-break/> zna pojęcie siatki graniastosłupa prostego (P)<text:bookmark-start text:name="p69R_mc19"/><text:bookmark-end text:name="p69R_mc19"/><text:line-break/> umie rysować siatkę prostopadłościanu isze4ścianu (K)<text:bookmark-start text:name="p69R_mc20"/><text:bookmark-end text:name="p69R_mc20"/><text:line-break/> umie projektować siatki graniastosłupów w skali (R – D)<text:bookmark-start text:name="p69R_mc21"/><text:bookmark-end text:name="p69R_mc21"/><text:line-break/> umie rozpoznawać siatki graniastosłupów (W)<text:bookmark-start text:name="p69R_mc26"/><text:bookmark-start text:name="p69R_mc25"/><text:bookmark-end text:name="p69R_mc26"/><text:bookmark-end text:name="p69R_mc25"/><text:line-break/> zna i rozumie sposób obliczania pola powierzchni graniastosłupa prostego (P)<text:bookmark-start text:name="p69R_mc27"/><text:bookmark-end text:name="p69R_mc27"/><text:line-break/> zna i rozumie sposób obliczania pola powierzchni graniastosłupa prostego jako pola jego siatki (P)<text:bookmark-start text:name="p69R_mc28"/><text:bookmark-end text:name="p69R_mc28"/><text:line-break/> zna wzór na obliczanie pola powierzchni graniastosłupa prostego (P)<text:bookmark-start text:name="p69R_mc29"/><text:bookmark-end text:name="p69R_mc29"/><text:line-break/> umie obliczać pole powierzchni prostopadłościanu o wymiarach wyrażonych w tej samej jednostce (P)<text:bookmark-start text:name="p69R_mc30"/><text:bookmark-end text:name="p69R_mc30"/><text:line-break/> umie obliczać pola powierzchni graniastosłupów prostych (P – R)<text:bookmark-start text:name="p69R_mc31"/><text:bookmark-end text:name="p69R_mc31"/><text:line-break/> umie obliczać pole powierzchni prostopadłościanu o wymiarach wyrażonych w różnych jednostkach (R)<text:bookmark-start text:name="p69R_mc32"/><text:bookmark-end text:name="p69R_mc32"/><text:line-break/> umie rozwiązywać zadania<text:s/>tekstowe z zastosowaniem pól powierzchni graniastosłupów prostych (R-W)<text:bookmark-start text:name="p69R_mc33"/><text:bookmark-end text:name="p69R_mc33"/><text:line-break/> umie obliczać pola powierzchni graniastosłupów złożonych z sześcianów (D)<text:bookmark-start text:name="p69R_mc39"/><text:bookmark-start text:name="p69R_mc38"/><text:bookmark-start text:name="p69R_mc37"/><text:bookmark-end text:name="p69R_mc39"/><text:bookmark-end text:name="p69R_mc38"/><text:bookmark-end text:name="p69R_mc37"/><text:line-break/> zna pojęcie objętości figury (K)<text:bookmark-start text:name="p69R_mc40"/><text:bookmark-end text:name="p69R_mc40"/><text:line-break/> zna wzór na obliczanie objętości prostopadłościanu i sześcianu (K)<text:bookmark-start text:name="p69R_mc41"/><text:bookmark-end text:name="p69R_mc41"/><text:line-break/> zna jednostki objętości (K)<text:bookmark-start text:name="p69R_mc42"/><text:bookmark-end text:name="p69R_mc42"/><text:line-break/> zna definicje litra i mililitra oraz zależności pomiędzy nimi (P)<text:bookmark-start text:name="p69R_mc43"/><text:bookmark-end text:name="p69R_mc43"/><text:line-break/> zna i rozumie różnicę między polem powierzchni a objętością (P)<text:bookmark-start text:name="p69R_mc44"/><text:bookmark-end text:name="p69R_mc44"/><text:line-break/> umie przyporządkować zadane objętości do obiektów z natury (P)<text:bookmark-start text:name="p69R_mc45"/><text:bookmark-end text:name="p69R_mc45"/><text:line-break/> umie obliczać objętości sześcianów (K)<text:bookmark-start text:name="p69R_mc46"/><text:bookmark-end text:name="p69R_mc46"/><text:line-break/> umie obliczać objętości prostopadłościanów (K – P)<text:bookmark-start text:name="p69R_mc47"/><text:bookmark-end text:name="p69R_mc47"/><text:line-break/> umie wyrażać w tych samych jednostkach tę samą objętość (P-R)<text:bookmark-start text:name="p69R_mc48"/><text:bookmark-end text:name="p69R_mc48"/><text:line-break/> zna i rozumie zależności pomiędzy jednostkami objętości (R – D)<text:bookmark-start text:name="p69R_mc49"/><text:bookmark-end text:name="p69R_mc49"/><text:line-break/> zna i rozumie związek pomiędzy jednostkami długości a jednostkami objętości (R)<text:bookmark-start text:name="p69R_mc50"/><text:bookmark-end text:name="p69R_mc50"/><text:line-break/> umie obliczać objętość i pole powierzchni prostopadłościanu zbudowanego z określonej liczby sześcianów (R)<text:bookmark-start text:name="p69R_mc51"/><text:bookmark-end text:name="p69R_mc51"/><text:line-break/> umie rozwiązywać zadania tekstowe związane z objętościami prostopadłościanów(R)<text:bookmark-start text:name="p69R_mc52"/><text:bookmark-end text:name="p69R_mc52"/><text:line-break/> umie rozwiązywać zadania tekstowe związane<text:s/>z objętościami brył wyrażonymi w litrach lub mililitrach (R – D)<text:bookmark-start text:name="p69R_mc53"/><text:bookmark-end text:name="p69R_mc53"/><text:line-break/> umie zamieniać jednostki objętości (R – D)<text:bookmark-start text:name="p69R_mc54"/><text:bookmark-end text:name="p69R_mc54"/><text:line-break/> umie stosować zamianę jednostek objętości w zadaniach tekstowych (D – W)<text:bookmark-start text:name="p69R_mc59"/><text:bookmark-start text:name="p69R_mc58"/><text:bookmark-end text:name="p69R_mc59"/><text:bookmark-end text:name="p69R_mc58"/><text:line-break/> zna pojęcie objętości figury (K)<text:bookmark-start text:name="p69R_mc60"/><text:bookmark-end text:name="p69R_mc60"/><text:line-break/> zna jednostki objętości (K)<text:bookmark-start text:name="p69R_mc61"/><text:bookmark-end text:name="p69R_mc61"/><text:line-break/> zna<text:s/>i rozumie zależności pomiędzy jednostkami objętości (P-R)<text:bookmark-start text:name="p69R_mc62"/><text:bookmark-end text:name="p69R_mc62"/><text:line-break/> zna wzór na obliczanie objętości prostopadłościanu i sześcianu (K)<text:bookmark-start text:name="p69R_mc63"/><text:bookmark-end text:name="p69R_mc63"/><text:line-break/> zna wzór na obliczanie objętości graniastosłupa prostego (P)<text:bookmark-start text:name="p69R_mc64"/><text:bookmark-end text:name="p69R_mc64"/><text:line-break/> rozumie pojęcie miary objętości jako liczby sześcianów jednostkowych (K)<text:bookmark-start text:name="p69R_mc65"/><text:bookmark-end text:name="p69R_mc65"/><text:line-break/> rozumie różnicę między polem powierzchni a objętością (P)<text:bookmark-start text:name="p69R_mc66"/><text:bookmark-end text:name="p69R_mc66"/><text:line-break/> zna i rozumie zasadę zamiany jednostek objętości (P)<text:bookmark-start text:name="p69R_mc67"/><text:bookmark-end text:name="p69R_mc67"/><text:line-break/> umie podać objętość bryły na podstawie liczby sześcianów jednostkowych (K)<text:bookmark-start text:name="p69R_mc68"/><text:bookmark-end text:name="p69R_mc68"/><text:line-break/> umie obliczyć objętość sześcianu o danej krawędzi (K)<text:bookmark-start text:name="p69R_mc69"/><text:bookmark-end text:name="p69R_mc69"/><text:line-break/> umie obliczyć objętość prostopadłościanu o danych krawędziach (K)<text:bookmark-start text:name="p69R_mc70"/><text:bookmark-end text:name="p69R_mc70"/><text:line-break/> umie obliczyć objętość graniastosłupa prostego, którego dane są:<text:bookmark-start text:name="p69R_mc71"/><text:bookmark-end text:name="p69R_mc71"/><text:line-break/>- pole podstawy i wysokość (K)<text:bookmark-start text:name="p69R_mc72"/><text:bookmark-end text:name="p69R_mc72"/><text:line-break/>- elementy podstawy i wysokość (P-R)<text:bookmark-start text:name="p69R_mc73"/><text:bookmark-end text:name="p69R_mc73"/><text:line-break/> umie zamienić jednostki objętości (P-R)<text:bookmark-start text:name="p69R_mc74"/><text:bookmark-end text:name="p69R_mc74"/><text:line-break/> umie rozwiązać zadanie tekstowe związane z objętością graniastosłupa (P-R)<text:bookmark-start text:name="p69R_mc75"/><text:bookmark-end text:name="p69R_mc75"/><text:line-break/> umie rozwiązać nietypowe zadanie tekstowe związane z objętością graniastosłupa prostego (D-W)<text:bookmark-start text:name="p69R_mc76"/><text:bookmark-end text:name="p69R_mc76"/><text:line-break/> umie obliczać objętości graniastosłupów prostych o podanych siatkach (R – D)</text:p>
      <text:p text:style-name="Standard"> zna pojęcie<text:s/>ostrosłupa (K)<text:bookmark-start text:name="p69R_mc82"/><text:bookmark-end text:name="p69R_mc82"/><text:s/> zna i rozumie pojęcie czworościanu foremnego (R)<text:bookmark-start text:name="p73R_mc1"/><text:bookmark-start text:name="p73R_mc0"/><text:bookmark-end text:name="p73R_mc1"/><text:bookmark-end text:name="p73R_mc0"/><text:line-break/> zna nazwy ostrosłupów w zależności od podstawy (K)<text:bookmark-start text:name="p73R_mc2"/><text:bookmark-end text:name="p73R_mc2"/><text:line-break/> zna cechy budowy ostrosłupa (K)<text:bookmark-start text:name="p73R_mc3"/><text:bookmark-end text:name="p73R_mc3"/><text:line-break/> zna pojęcie siatki ostrosłupa (K)<text:bookmark-start text:name="p73R_mc4"/><text:bookmark-end text:name="p73R_mc4"/><text:line-break/> umie wskazać ostrosłup wśród innych brył (K)<text:bookmark-start text:name="p73R_mc5"/><text:bookmark-end text:name="p73R_mc5"/><text:line-break/> umie określić liczbę poszczególnych ścian, wierzchołków, krawędzi ostrosłupa (P)<text:bookmark-start text:name="p73R_mc6"/><text:bookmark-end text:name="p73R_mc6"/><text:line-break/> umie wskazać siatkę ostrosłupa (K-D)<text:bookmark-start text:name="p73R_mc7"/><text:bookmark-end text:name="p73R_mc7"/><text:line-break/> umie rozwiązać zadanie tekstowe związane z ostrosłupem (P-R)<text:bookmark-start text:name="p73R_mc8"/><text:bookmark-end text:name="p73R_mc8"/><text:line-break/> umie obliczyć sumę długości krawędzi ostrosłupa (P)<text:bookmark-start text:name="p73R_mc9"/><text:bookmark-end text:name="p73R_mc9"/><text:line-break/> umie rozwiązać nietypowe zadanie tekstowe związane z ostrosłupem (D-W)<text:bookmark-start text:name="p73R_mc14"/><text:bookmark-start text:name="p73R_mc13"/><text:bookmark-end text:name="p73R_mc14"/><text:bookmark-end text:name="p73R_mc13"/><text:line-break/> zna pojęcia: graniastosłup, ostrosłup, walec, stożek, kula (K)<text:bookmark-start text:name="p73R_mc15"/><text:bookmark-end text:name="p73R_mc15"/><text:line-break/> zna i rozumie pojęcia charakteryzujące graniastosłup, ostrosłup, walec, stożek, kulę (K)<text:bookmark-start text:name="p73R_mc16"/><text:bookmark-end text:name="p73R_mc16"/><text:line-break/> umie wskazać graniastosłup, ostrosłup, walec, stożek, kulę wśród innych brył (K)<text:bookmark-start text:name="p73R_mc17"/><text:bookmark-end text:name="p73R_mc17"/><text:line-break/> umie wskazać na modelach wielkości charakteryzujące bryłę (K)<text:bookmark-start text:name="p73R_mc18"/><text:bookmark-end text:name="p73R_mc18"/><text:line-break/> umie określić rodzaj bryły na podstawie jej rzutu (P-R)<text:bookmark-start text:name="p73R_mc19"/><text:bookmark-end text:name="p73R_mc19"/><text:line-break/> umie rozwiązać zadanie tekstowe nawiązujące do elementów budowy danej bryły (P-R)<text:bookmark-start text:name="p73R_mc20"/><text:bookmark-end text:name="p73R_mc20"/><text:line-break/> umie określić cechy bryły powstałej ze sklejenia kilku znanych brył (R-D)<text:bookmark-start text:name="p73R_mc21"/><text:bookmark-end text:name="p73R_mc21"/><text:line-break/> umie rozwiązać nietypowe zadanie tekstowe nawiązujące do elementów budowy danej bryły (R-W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-asian="Calibri" style:font-name-complex="Times New Roman" fo:color="#000000" fo:language="pl" fo:country="PL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7z0" style:display-name="WW8Num17z0" style:family="text">
      <style:text-properties style:font-name="Cambria" style:font-name-asian="Times New Roman" style:font-name-complex="Arial" fo:font-weight="bold" style:font-weight-asian="bold" style:font-style-complex="italic" fo:color="#0070C0" fo:font-size="11pt" style:font-size-asian="11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55z0" style:display-name="WW8Num255z0" style:family="text">
      <style:text-properties style:font-name="Cambria" style:font-name-complex="Cambria" fo:color="#00000A" fo:font-size="11pt" style:font-size-asian="11pt" style:font-size-complex="11pt"/>
    </style:style>
    <style:style style:name="WW8Num255z1" style:display-name="WW8Num255z1" style:family="text"/>
    <style:style style:name="WW8Num255z2" style:display-name="WW8Num255z2" style:family="text"/>
    <style:style style:name="WW8Num255z3" style:display-name="WW8Num255z3" style:family="text"/>
    <style:style style:name="WW8Num255z4" style:display-name="WW8Num255z4" style:family="text"/>
    <style:style style:name="WW8Num255z5" style:display-name="WW8Num255z5" style:family="text"/>
    <style:style style:name="WW8Num255z6" style:display-name="WW8Num255z6" style:family="text"/>
    <style:style style:name="WW8Num255z7" style:display-name="WW8Num255z7" style:family="text"/>
    <style:style style:name="WW8Num255z8" style:display-name="WW8Num255z8" style:family="text"/>
    <style:style style:name="WW8Num63z0" style:display-name="WW8Num63z0" style:family="text">
      <style:text-properties style:font-name="Cambria" style:font-name-complex="Cambria" fo:color="#00000A" fo:font-size="11pt" style:font-size-asian="11pt" style:font-size-complex="11pt"/>
    </style:style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193z0" style:display-name="WW8Num193z0" style:family="text"/>
    <style:style style:name="WW8Num193z1" style:display-name="WW8Num193z1" style:family="text"/>
    <style:style style:name="WW8Num193z2" style:display-name="WW8Num193z2" style:family="text"/>
    <style:style style:name="WW8Num193z3" style:display-name="WW8Num193z3" style:family="text"/>
    <style:style style:name="WW8Num193z4" style:display-name="WW8Num193z4" style:family="text"/>
    <style:style style:name="WW8Num193z5" style:display-name="WW8Num193z5" style:family="text"/>
    <style:style style:name="WW8Num193z6" style:display-name="WW8Num193z6" style:family="text"/>
    <style:style style:name="WW8Num193z7" style:display-name="WW8Num193z7" style:family="text"/>
    <style:style style:name="WW8Num193z8" style:display-name="WW8Num193z8" style:family="text"/>
    <style:style style:name="WW8Num44z0" style:display-name="WW8Num44z0" style:family="text">
      <style:text-properties style:font-name="Cambria" style:font-name-complex="Cambria" fo:color="#00000A" fo:font-size="11pt" style:font-size-asian="11pt" style:font-size-complex="11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_CharLFO1LVL1" style:family="text">
      <style:text-properties style:font-name="Cambria" style:font-name-complex="Cambria" fo:color="#00000A" fo:font-size="11pt" style:font-size-asian="11pt" style:font-size-complex="11pt"/>
    </style:style>
    <text:list-style style:name="WW8Num255" style:display-name="WW8Num255">
      <text:list-level-style-number text:level="1" text:style-name="WW_CharLFO1LVL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style:style style:name="WW_CharLFO2LVL1" style:family="text">
      <style:text-properties style:font-name="Cambria" style:font-name-asian="Times New Roman" style:font-name-complex="Arial" fo:font-weight="bold" style:font-weight-asian="bold" style:font-style-complex="italic" fo:color="#0070C0" fo:font-size="11pt" style:font-size-asian="11pt" style:font-size-complex="12pt"/>
    </style:style>
    <text:list-style style:name="WW8Num17" style:display-name="WW8Num17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mbria" style:font-name-complex="Cambria" fo:color="#00000A" fo:font-size="11pt" style:font-size-asian="11pt" style:font-size-complex="11pt"/>
    </style:style>
    <text:list-style style:name="WW8Num63" style:display-name="WW8Num6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3" style:display-name="WW8Num193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Cambria" style:font-name-complex="Cambria" fo:color="#00000A" fo:font-size="11pt" style:font-size-asian="11pt" style:font-size-complex="11pt"/>
    </style:style>
    <style:style style:name="WW_CharLFO8LVL1" style:family="text">
      <style:text-properties style:font-name="Cambria" style:font-name-complex="Cambria" fo:color="#00000A" fo:font-size="11pt" style:font-size-asian="11pt" style:font-size-complex="11pt"/>
    </style:style>
    <style:style style:name="WW_CharLFO12LVL1" style:family="text">
      <style:text-properties style:font-name="Cambria" style:font-name-complex="Cambria" fo:color="#00000A" fo:font-size="11pt" style:font-size-asian="11pt" style:font-size-complex="11pt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 text:start-value="25873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start-value="2664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 text:start-value="27408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start-value="2817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W</meta:initial-creator>
    <dc:creator>ANNAW</dc:creator>
    <meta:creation-date>2023-09-06T17:04:00Z</meta:creation-date>
    <dc:date>2023-09-06T17:04:00Z</dc:date>
    <meta:template xlink:href="Normal.dotm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73" meta:word-count="5281" meta:character-count="36899" meta:row-count="264" meta:non-whitespace-character-count="31691"/>
  </office:meta>
</office:document-meta>
</file>