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5873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66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7408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817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list-style-name="LFO6" style:family="paragraph">
      <style:paragraph-properties fo:margin-bottom="0in"/>
    </style:style>
    <style:style style:name="P3" style:parent-style-name="Textbody" style:list-style-name="LFO6" style:family="paragraph">
      <style:paragraph-properties fo:margin-bottom="0in"/>
    </style:style>
    <style:style style:name="P4" style:parent-style-name="Textbody" style:list-style-name="LFO6" style:family="paragraph">
      <style:paragraph-properties fo:margin-bottom="0in"/>
    </style:style>
    <style:style style:name="P5" style:parent-style-name="Textbody" style:list-style-name="LFO6" style:family="paragraph">
      <style:paragraph-properties fo:margin-bottom="0in"/>
    </style:style>
    <style:style style:name="P6" style:parent-style-name="Textbody" style:list-style-name="LFO6" style:family="paragraph">
      <style:paragraph-properties fo:margin-bottom="0in"/>
    </style:style>
    <style:style style:name="P7" style:parent-style-name="Textbody" style:list-style-name="LFO6" style:family="paragraph"/>
    <style:style style:name="P8" style:parent-style-name="Default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0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11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14" style:parent-style-name="Default" style:list-style-name="LFO7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15" style:parent-style-name="Default" style:list-style-name="WW8Num255" style:family="paragraph">
      <style:paragraph-properties fo:line-height="115%">
        <style:tab-stops>
          <style:tab-stop style:type="left" style:position="-0.5958in"/>
        </style:tab-stops>
      </style:paragraph-properties>
      <style:text-properties style:font-name="Cambria" style:font-name-complex="Arial" fo:color="#00000A" fo:font-size="11pt" style:font-size-asian="11pt" style:font-size-complex="11pt"/>
    </style:style>
    <style:style style:name="P16" style:parent-style-name="Default" style:list-style-name="WW8Num255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17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1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22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3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24" style:parent-style-name="Default" style:list-style-name="LFO9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5" style:parent-style-name="Default" style:list-style-name="WW8Num63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6" style:parent-style-name="Default" style:list-style-name="WW8Num63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7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1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32" style:parent-style-name="Default" style:list-style-name="LFO11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3" style:parent-style-name="Default" style:list-style-name="WW8Num193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4" style:parent-style-name="Default" style:list-style-name="WW8Num193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5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7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40" style:parent-style-name="Default" style:list-style-name="LFO13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41" style:parent-style-name="Default" style:list-style-name="LFO13" style:family="paragraph">
      <style:paragraph-properties fo:text-align="justify" fo:line-height="115%"/>
      <style:text-properties style:font-name="Cambria" style:font-name-complex="Arial" fo:color="#00000A" fo:font-size="11pt" style:font-size-asian="11pt" style:font-size-complex="11pt"/>
    </style:style>
    <style:style style:name="P42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43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T44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5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6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7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T48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P49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50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P51" style:parent-style-name="Default" style:family="paragraph">
      <style:paragraph-properties fo:text-align="justify" fo:line-height="115%"/>
    </style:style>
    <style:style style:name="P52" style:parent-style-name="Default" style:family="paragraph">
      <style:paragraph-properties fo:text-align="justify" fo:line-height="115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 fo:line-height="115%"/>
    </style:style>
    <style:style style:name="P55" style:parent-style-name="Textbody" style:list-style-name="LFO14" style:family="paragraph">
      <style:paragraph-properties fo:margin-bottom="0in"/>
    </style:style>
    <style:style style:name="P56" style:parent-style-name="Textbody" style:list-style-name="LFO14" style:family="paragraph">
      <style:paragraph-properties fo:margin-bottom="0in"/>
    </style:style>
    <style:style style:name="P57" style:parent-style-name="Textbody" style:list-style-name="LFO14" style:family="paragraph">
      <style:paragraph-properties fo:margin-bottom="0in"/>
    </style:style>
    <style:style style:name="P58" style:parent-style-name="Textbody" style:list-style-name="LFO14" style:family="paragraph"/>
    <style:style style:name="P59" style:parent-style-name="Standard" style:family="paragraph">
      <style:paragraph-properties fo:text-align="justify" fo:line-height="115%" fo:text-indent="0.4923in"/>
      <style:text-properties style:font-name="Cambria" style:font-name-complex="Arial" fo:color="#00000A" fo:font-size="11pt" style:font-size-asian="11pt" style:font-size-complex="11pt"/>
    </style:style>
    <style:style style:name="TableColumn61" style:family="table-column">
      <style:table-column-properties style:column-width="2.4576in" style:use-optimal-column-width="false"/>
    </style:style>
    <style:style style:name="TableColumn62" style:family="table-column">
      <style:table-column-properties style:column-width="1.95in" style:use-optimal-column-width="false"/>
    </style:style>
    <style:style style:name="Table60" style:family="table">
      <style:table-properties style:width="4.4076in" fo:margin-left="0in" table:align="center"/>
    </style:style>
    <style:style style:name="TableRow63" style:family="table-row">
      <style:table-row-properties style:min-row-height="0.1791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mbria" fo:font-weight="bold" style:font-weight-asian="bold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mbria" fo:font-weight="bold" style:font-weight-asian="bold"/>
    </style:style>
    <style:style style:name="TableRow68" style:family="table-row">
      <style:table-row-properties style:min-row-height="0.1791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mbria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mbria"/>
    </style:style>
    <style:style style:name="TableRow73" style:family="table-row">
      <style:table-row-properties style:min-row-height="0.1791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mbria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mbria"/>
    </style:style>
    <style:style style:name="TableRow78" style:family="table-row">
      <style:table-row-properties style:min-row-height="0.1791in"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Cambria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mbria"/>
    </style:style>
    <style:style style:name="TableRow83" style:family="table-row">
      <style:table-row-properties style:min-row-height="0.1791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Cambria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Cambria"/>
    </style:style>
    <style:style style:name="TableRow88" style:family="table-row">
      <style:table-row-properties style:min-row-height="0.1708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Cambria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Cambria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Cambria"/>
    </style:style>
    <style:style style:name="P99" style:parent-style-name="Default" style:family="paragraph">
      <style:paragraph-properties fo:text-align="justify" fo:line-height="115%" fo:text-indent="0.4923in"/>
      <style:text-properties style:font-name="Cambria" style:font-name-complex="Arial" fo:color="#00000A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zedmiotowe zasady oceniania z matematyki. Klasa 4</text:p>
      <text:p text:style-name="Textbody"><text:span text:style-name="StrongEmphasis">Drogi uczniu!</text:span></text:p>
      <text:p text:style-name="Textbody">W tym roku szkolnym będziesz miał okazję powtórzenia wiadomości zdobytych w poprzednich latach nauki, ale też poznasz<text:s/>wiele nowych wiadomości oraz zdobędziesz dużo nowych umiejętności. Na lekcjach matematyki będziesz oceniany za:</text:p>
      <text:list text:style-name="LFO6" text:continue-numbering="true">
        <text:list-item>
          <text:p text:style-name="P2">prace klasowe, po zakończeniu każdego działu w podręczniku,(zapowiedziane zawsze na tydzień przed sprawdzianem),</text:p>
        </text:list-item>
        <text:list-item>
          <text:p text:style-name="P3">kartkówki, zawsze zapowiedziane<text:s/>dzień przed,</text:p>
        </text:list-item>
        <text:list-item>
          <text:p text:style-name="P4">za zadania domowe</text:p>
        </text:list-item>
        <text:list-item>
          <text:p text:style-name="P5">odpowiedzi ustne,</text:p>
        </text:list-item>
        <text:list-item>
          <text:p text:style-name="P6">aktywność na lekcji,</text:p>
        </text:list-item>
        <text:list-item>
          <text:p text:style-name="P7">przygotowanie do zajęć.</text:p>
        </text:list-item>
      </text:list>
      <text:p text:style-name="Textbody"/>
      <text:p text:style-name="Textbody">Możesz otrzymać następujące oceny:</text:p>
      <text:p text:style-name="P8"><text:span text:style-name="T9">1) <text:s/>stopień<text:s/></text:span><text:span text:style-name="T10">celujący</text:span><text:span text:style-name="T11"><text:s/></text:span><text:span text:style-name="T12">otrzymuje uczeń, który w pełni opanował treści i umiejętności przewidziane przez program danej klasy, or</text:span><text:span text:style-name="T13">az:</text:span></text:p>
      <text:list text:style-name="LFO7" text:continue-numbering="true">
        <text:list-item>
          <text:p text:style-name="P14">samodzielnie i twórczo rozwija własne uzdolnienia,</text:p>
        </text:list-item>
      </text:list>
      <text:list text:style-name="WW8Num255">
        <text:list-item text:start-value="1">
          <text:p text:style-name="P15">biegle posługuje się zdobytymi wiadomościami w rozwiązywaniu problemów <text:s/>teoretycznych lub praktycznych w ramach programu danej klasy, proponuje rozwiązania nietypowe, rozwiązuje trudne zadania tekstowe<text:s/>i rachunkowe</text:p>
        </text:list-item>
        <text:list-item>
          <text:p text:style-name="P16"><text:s/>osiąga sukcesy w konkursach i olimpiadach przedmiotowych, zawodach <text:s/>sportowych i innych, kwalifikując się do finałów (w szkole i poza nią)</text:p>
        </text:list-item>
      </text:list>
      <text:p text:style-name="P17"><text:span text:style-name="T18">2) <text:s text:c="2"/>stopień<text:s/></text:span><text:span text:style-name="T19">bardzo</text:span><text:span text:style-name="T20"><text:s/></text:span><text:span text:style-name="T21">dobry</text:span><text:span text:style-name="T22"><text:s/></text:span><text:span text:style-name="T23">otrzymuje uczeń, który opanował treści i umiejętności określone na poziomie wymagań dopełniającym, czyli:</text:span></text:p>
      <text:list text:style-name="LFO9" text:continue-numbering="true">
        <text:list-item>
          <text:p text:style-name="P24">opanował pełny zakres wiedzy i umiejętności określony programem nauczania przedmiotu w danej klasie,</text:p>
        </text:list-item>
      </text:list>
      <text:list text:style-name="WW8Num63">
        <text:list-item text:start-value="1">
          <text:p text:style-name="P25">sprawnie posługuje się zdobytymi wiadomościami, rozwiązuje samodzielnie problemy <text:s/>teoretyczne i praktyczne ujęte programem nauczania, potrafi rozwiązywać zadania tekstowe stosunkowo trudne i dobrze radzi sobie z zadaniami rachunkowymi</text:p>
        </text:list-item>
        <text:list-item>
          <text:p text:style-name="P26">potrafi zastosować posiadaną wiedzę i umiejętności do rozwiązania zadań problemów w nowych sytuacjach;</text:p>
        </text:list-item>
      </text:list>
      <text:p text:style-name="P27"><text:span text:style-name="T28">3) <text:s/>stopień<text:s/></text:span><text:span text:style-name="T29">dobry</text:span><text:span text:style-name="T30"><text:s/></text:span><text:span text:style-name="T31">otrzymuje uczeń, który opanował poziom wymagań rozszerzających, czyli:</text:span></text:p>
      <text:list text:style-name="LFO11" text:continue-numbering="true">
        <text:list-item>
          <text:p text:style-name="P32">poprawnie stosuje wiedzę i umiejętności,</text:p>
        </text:list-item>
      </text:list>
      <text:list text:style-name="WW8Num193">
        <text:list-item text:start-value="1">
          <text:p text:style-name="P33"><text:s/>rozwiązuje samodzielnie typowe zadania teoretyczne i praktyczne</text:p>
        </text:list-item>
        <text:list-item>
          <text:p text:style-name="P34">rozwiązuje proste zadania teksowe i dobrze radzi sobie z zadaniami rachunkowymi</text:p>
        </text:list-item>
      </text:list>
      <text:p text:style-name="P35"><text:span text:style-name="T36">4) <text:s text:c="2"/>stopień<text:s/></text:span><text:span text:style-name="T37">dostateczny</text:span><text:span text:style-name="T38"><text:s/></text:span><text:span text:style-name="T39">otrzymuje uczeń, który opanował poziom wymagań podstawowych, czyli:</text:span></text:p>
      <text:list text:style-name="LFO13" text:continue-numbering="true">
        <text:list-item>
          <text:p text:style-name="P40">opanował wiadomości i umiejętności stosunkowo łatwe, użyteczne w życiu codziennym i absolutnie<text:s/>niezbędne do kontynuowania nauki na wyższym poziomie</text:p>
        </text:list-item>
        <text:list-item>
          <text:p text:style-name="P41">rozwiązuje proste zadania tekstowe (zna sposób ich rozwiązania, ale popełnia błędy rachunkowe), poprawnie wykonuje prostsze zadania rachunkowe</text:p>
        </text:list-item>
      </text:list>
      <text:p text:style-name="P42"><text:span text:style-name="T43">5) <text:s text:c="2"/>stopień</text:span><text:span text:style-name="T44"><text:s/></text:span><text:span text:style-name="T45">dopuszczający</text:span><text:span text:style-name="T46"><text:s/></text:span><text:span text:style-name="T47">otrzymuje uczeń, który opanował p</text:span><text:span text:style-name="T48">oziom wymagań koniecznych, czyli:</text:span></text:p>
      <text:p text:style-name="P49"><text:span text:style-name="T50"><text:s text:c="8"/>a) opanował wiadomości i umiejętności umożliwiające świadome korzystanie z lekcji,</text:span></text:p>
      <text:p text:style-name="P51"><text:s text:c="6"/>b) wykonuje proste zadania rachnkowe, korzysta z pomocy nauczyciela</text:p>
      <text:p text:style-name="P52"><text:s text:c="11"/>6) stopień<text:s/><text:span text:style-name="T53">niedostateczny<text:s/></text:span>otrzymuje uczeń, który nie opanował poziomu wymagań koniecznych</text:p>
      <text:p text:style-name="P54"/>
      <text:p text:style-name="Textbody">Pamiętaj, że oceny mają różne wagi (znaczenia)</text:p>
      <text:list text:style-name="LFO14" text:continue-numbering="true">
        <text:list-item>
          <text:p text:style-name="P55">prace klasowe waga 5,</text:p>
        </text:list-item>
        <text:list-item>
          <text:p text:style-name="P56">sprawdzian z kilku lekcji (np. części działu) waga 4</text:p>
        </text:list-item>
        <text:list-item>
          <text:p text:style-name="P57">kartkówka waga 3</text:p>
        </text:list-item>
        <text:list-item>
          <text:p text:style-name="P58">pozostałe oceny waga 1.</text:p>
        </text:list-item>
      </text:list>
      <text:p text:style-name="Textbody"/>
      <text:p text:style-name="P59">Przy ocenianiu prac pisemnych stosowane są<text:s/>następujące zasady przeliczania punktów na ocenę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óg punktowy</text:p>
          </table:table-cell>
          <table:table-cell table:style-name="TableCell66">
            <text:p text:style-name="P67">ocena</text:p>
          </table:table-cell>
        </table:table-row>
        <table:table-row table:style-name="TableRow68">
          <table:table-cell table:style-name="TableCell69">
            <text:p text:style-name="P70">poniżej 36%</text:p>
          </table:table-cell>
          <table:table-cell table:style-name="TableCell71">
            <text:p text:style-name="P72">niedostateczny</text:p>
          </table:table-cell>
        </table:table-row>
        <table:table-row table:style-name="TableRow73">
          <table:table-cell table:style-name="TableCell74">
            <text:p text:style-name="P75">36% - 50%</text:p>
          </table:table-cell>
          <table:table-cell table:style-name="TableCell76">
            <text:p text:style-name="P77">dopuszczający</text:p>
          </table:table-cell>
        </table:table-row>
        <table:table-row table:style-name="TableRow78">
          <table:table-cell table:style-name="TableCell79">
            <text:p text:style-name="P80">51% - 69%</text:p>
          </table:table-cell>
          <table:table-cell table:style-name="TableCell81">
            <text:p text:style-name="P82">dostateczny</text:p>
          </table:table-cell>
        </table:table-row>
        <table:table-row table:style-name="TableRow83">
          <table:table-cell table:style-name="TableCell84">
            <text:p text:style-name="P85">70% - 84%</text:p>
          </table:table-cell>
          <table:table-cell table:style-name="TableCell86">
            <text:p text:style-name="P87">dobry</text:p>
          </table:table-cell>
        </table:table-row>
        <table:table-row table:style-name="TableRow88">
          <table:table-cell table:style-name="TableCell89">
            <text:p text:style-name="P90">85% - 99%</text:p>
          </table:table-cell>
          <table:table-cell table:style-name="TableCell91">
            <text:p text:style-name="P92">bardzo dobry</text:p>
          </table:table-cell>
        </table:table-row>
        <table:table-row table:style-name="TableRow93">
          <table:table-cell table:style-name="TableCell94">
            <text:p text:style-name="P95">100% i/lub zadanie dodatkowe</text:p>
            <text:p text:style-name="P96">(zależnie od decyzji nauczyciela)</text:p>
          </table:table-cell>
          <table:table-cell table:style-name="TableCell97">
            <text:p text:style-name="P98">celujący</text:p>
          </table:table-cell>
        </table:table-row>
      </table:table>
      <text:p text:style-name="P99"/>
      <text:p text:style-name="Textbody">Wiadomości i umiejętności wymagane w klasach niższych obowiązują także w klasach wyższych.</text:p>
      <text:p text:style-name="Textbody">Szczegółowy wykaz umiejętności, które uczeń powinien nabyć na poszczególne oceny po zakończeniu realizacji każdego działu znajduje się na stronie<text:s/>internetowej szkoły.</text:p>
      <text:p text:style-name="Textbody"><text:tab/><text:tab/><text:tab/><text:tab/><text:tab/><text:tab/><text:tab/><text:tab/><text:tab/><text:tab/><text:tab/><text:tab/><text:tab/><text:tab/><text:tab/><text:tab/><text:tab/>Agnieszka Sadowska</text:p>
      <text:p text:style-name="Textbody"/>
      <text:p text:style-name="Textbody"><text:line-break/></text:p>
      <text:p text:style-name="Textbody">Poniżej przedstawione zostały szczegółowe wymagania na poszczególne oceny z podziałem na działy.</text:p>
      <text:p text:style-name="Textbody">Poziomy wymagań edukacyjnych:<text:line-break/>K – konieczny – ocena dopuszczająca (2)<text:line-break/>P – podstawowy – ocena dostateczna (3)<text:line-break/>R – rozszerzający – ocena dobra (4)<text:line-break/>D – dopełniający – ocena bardzo dobra (5)<text:line-break/>W – wykraczający – ocena celująca (6)<text:line-break/></text:p>
      <text:p text:style-name="Textbody"><text:s/><text:span text:style-name="T100">LICZBY I DZIAŁANIA</text:span>,<text:s/><text:line-break/>uczeń:<text:line-break/>• zna pojęcie składnika i sumy (K)<text:line-break/>• zna pojęcie odjemnej, odjemnika i różnicy (K)<text:line-break/>• zna prawo przemienności dodawania (P)<text:line-break/>• umie pamięciowo dodawać i odejmować liczby w zakresie 200 bez przekraczani progu dziesiątkowego i z jego przekraczaniem (K)<text:line-break/>• umie dopełniać składniki do określonej wartości (P)<text:line-break/>• umie obliczać odjemną (lub odjemnik), znając różnicę i odjemnik (lub odjemną) (P)<text:line-break/>• umie dostrzegać zasady zapisu ciągu liczb naturalnych (D–W)<text:line-break/>• umie porównywać różnicowo (P)<text:line-break/>• umie powiększać lub pomniejszać liczby o daną liczbę naturalną (K–P)<text:line-break/>• umie obliczać, o ile większa (mniejsza) jest jedna liczba<text:s/>od drugiej (K–P)<text:line-break/>• umie obliczać liczbę wiedząc, o ile jest większa (mniejsza) od danej (P)<text:line-break/>• umie rozwiązywać jednodziałaniowe zadania tekstowe (P)<text:line-break/>• umie rozwiązywać jednodziałaniowe trudniejsze zadania tekstowe (R)<text:line-break/>• umie rozwiązywać nietypowe zadania dotyczące własności liczb (D–W)<text:line-break/>• zna pojęcie czynnika i iloczynu (K)<text:line-break/>• zna pojęcie dzielnej, dzielnika i ilorazu (K)<text:line-break/>• zna zasadę nie wykonywalności dzielenia przez 0 (K)<text:line-break/>• zna prawo przemienności mnożenia (P)<text:line-break/>• zna rolę liczb 0 i 1 w poznanych działaniach<text:s/>(K)<text:line-break/>• zna tabliczkę mnożenia (K)<text:line-break/>• umie pamięciowo dzielić liczby dwucyfrowe przez jednocyfrowe w zakresie tabliczki mnożenia (K)<text:line-break/>• umie mnożyć liczby przez 0 (K)<text:line-break/><text:soft-page-break/>• umie posługiwać się liczbą 1 w mnożeniu i dzieleniu (K)<text:line-break/>• umie obliczać jeden z czynników,<text:s/>mając iloczyn i drugi czynnik (P)<text:line-break/>• umie rozwiązywać jednodziałaniowe zadania tekstowe (P)<text:line-break/>• umie obliczać dzielną (lub dzielnik), mając iloraz i dzielnik (lub dzielną) (R)<text:line-break/>• umie rozwiązywać jednodziałaniowe trudniejsze zadania tekstowe (R)<text:line-break/>• umie dostrzegać zasady zapisu ciągu liczb naturalnych (D–W)<text:line-break/>• zna prawo przemienności mnożenia (K)<text:line-break/>• zna zasadę mnożenia i dzielenia przez 10, 100… (K)<text:line-break/>• umie pamięciowo mnożyć i dzielić liczby przez pełne dziesiątki, setki (P)<text:line-break/>• umie obliczać jeden z czynników, mając iloczyn i drugi czynnik (P)<text:line-break/>• umie rozwiązywać jednodziałaniowe zadania tekstowe (P)<text:line-break/>• umie rozwiązywać jednodziałaniowe trudniejsze zadania tekstowe (R)<text:line-break/>• umie rozwiązywać nietypowe zadania wykorzystujące przemienność mnożenia (D–W)<text:line-break/>• umie pamięciowo mnożyć liczby jednocyfrowe przez dwucyfrowe w zakresie 200 (K)<text:line-break/>• umie pamięciowo dzielić liczby dwucyfrowe przez jednocyfrowe lub dwucyfrowe w zakresie 100 (K)<text:line-break/>• umie sprawdzać poprawność wykonania działania (P)<text:line-break/>• umie rozwiązywać jednodziałaniowe zadania tekstowe (P)<text:line-break/>• umie rozwiązywać jednodziałaniowe trudniejsze zadania tekstowe (R)<text:line-break/>• umie dostrzegać zasady zapisu ciągu liczb naturalnych (W)<text:line-break/>• umie porównywać ilorazowo (P)<text:line-break/>• umie pomniejszać lub powiększać liczbę n razy (K–P)<text:line-break/>• umie obliczać liczbę, wiedząc, ile razy jest ona większa (mniejsza) od danej (P)<text:line-break/>• umie obliczać, ile razy większa (mniejsza) jest jedna liczba od drugiej (K–P)<text:line-break/>• umie rozwiązywać zadania tekstowe jednodziałaniowe (P)<text:line-break/>• umie rozwiązywać trudniejsze zadania tekstowe jednodziałaniowe (R)<text:line-break/>• umie rozwiązywać nietypowe zadania dotyczące własności liczb (W) • zna pojęcie reszty z dzielenia (K)<text:line-break/>• wie, że reszta jest mniejsza od dzielnika (P)<text:line-break/>• umie wykonywać dzielenie z resztą (P)<text:line-break/>• umie obliczać dzielną, mając iloraz, dzielnik oraz resztę z<text:s/>dzielenia (P)<text:line-break/>• umie rozwiązywać zadania tekstowe z zastosowaniem dzielenia z resztą (R–W)<text:line-break/>• zna pojęcie potęgi (P)<text:line-break/>• zna zapis potęgi (K)<text:line-break/>• zna związek potęgi z iloczynem (R)<text:line-break/>• umie obliczać kwadraty i sześciany liczb (R)<text:line-break/><text:soft-page-break/>• umie zapisywać liczby w postaci potęg (D)<text:line-break/>• umie rozwiązywać zadania tekstowe z zastosowaniem potęg (D–W)<text:line-break/>• umie rozwiązywać jednodziałaniowe zadania tekstowe (P)</text:p>
      <text:p text:style-name="Textbody"><text:s/>• umie rozwiązywać trudniejsze zadania tekstowe (R–W)<text:line-break/>• umie czytać ze zrozumieniem zadania tekstowe (P)<text:line-break/>• umie odpowiadać<text:s/>na pytania zawarte w prostym zadaniu tekstowym (P)<text:line-break/>• umie odpowiadać na pytania zawarte w trudniejszym zadaniu tekstowym (R)<text:line-break/>• umie czytać tekst ze zrozumieniem (P)<text:line-break/>• umie odpowiadać na pytania zawarte w tekście (P)<text:line-break/>• umie układać pytania do podanych informacji (R)<text:line-break/>• umie ustalać na podstawie podanych informacji, na które pytania nie można odpowiedzieć</text:p>
      <text:p text:style-name="Textbody"><text:s/>• umie porządkować podane w zadaniu informacje (P)<text:line-break/>• umie zapisać rozwiązanie zadania tekstowego (P)<text:line-break/>• rozumie potrzebę porządkowania podanych informacji (P)<text:line-break/>• umie rozwiązywać wielodziałaniowe zadania tekstowe (R)<text:line-break/>• umie rozwiązywać nietypowe zadania tekstowe (D–W)<text:line-break/>• zna kolejność wykonywania działań, gdy nie występują nawiasy (K)<text:line-break/>• zna kolejność wykonywania działań, gdy występują nawiasy (P)<text:line-break/>• umie obliczać wartości dwudziałaniowych wyrażeń arytmetycznych zapisanych bez użycianawiasów (K)<text:line-break/>• umie obliczać wartości dwudziałaniowych wyrażeń arytmetycznych zapisanych z użyciemnawiasów (K)<text:line-break/>• zna kolejność wykonywania działań, gdy występują nawiasy i potęgi (R)<text:line-break/>•<text:s/>umie obliczać wartości wielodziałaniowych wyrażeń arytmetycznych<text:line-break/>z uwzględnieniem kolejności działań, nawiasów i potęg (R)<text:line-break/>• umie zapisywać jednocyfrowe liczby za pomocą danej cyfr, znaków działańi nawiasów (W)<text:line-break/>• umie tworzyć wyrażenia arytmetyczne na podstawie opisu i obliczać ich wartości(R–D)<text:line-break/>• zna pojęcie osi liczbowej (K)<text:line-break/>• rozumie potrzebę dostosowania jednostki osi liczbowej do zaznaczanych liczb (K)<text:line-break/>• umie przedstawiać liczby naturalne na osi liczbowej (K)<text:line-break/>• umie odczytywać współrzędne punktów na osi liczbowej z zaznaczoną jednostką (K–P)<text:line-break/>• umie odczytywać współrzędne punktów na osi liczbowej (R–D)<text:line-break/>• umie ustalać jednostkę osi liczbowej na podstawie danych o współrzędnych punktów (R–D)<text:line-break/><text:line-break/><text:s/><text:span text:style-name="T101">SYSTEMY ZAPISYWANIA LICZB<text:s/></text:span><text:line-break/>• zna dziesiątkowy system pozycyjny<text:s/>(K)<text:line-break/><text:soft-page-break/>• zna pojęcie cyfry (K)<text:line-break/>• zna różnicę między cyfrą a liczbą (K)<text:line-break/>• umie zapisywać liczbę za pomocą cyfr (K)<text:line-break/>• umie czytać liczby zapisane cyframi (K)<text:line-break/>• umie zapisywać liczby słowami (K–P)<text:line-break/>• umie zapisywać liczby, których cyfry spełniają podane warunki<text:s/>(R–W)<text:line-break/>• umie określać liczebność zbioru spełniającego podane warunki (R–W)<text:line-break/>• zna symbole nierówności &lt; i &gt;<text:line-break/>• rozumie znaczenie położenia cyfry w liczbie (P)<text:line-break/>• zna związek pomiędzy liczbą cyfr a wielkością liczby (P)<text:line-break/>• umie porównywać liczby (K)<text:line-break/>• umie porządkować liczby w skończonym zbiorze (P)<text:line-break/>• umie zapisywać liczby, których cyfry spełniają podane warunki (W)<text:line-break/>• umie określać liczebność zbioru spełniającego podane warunki (R–W)<text:line-break/>• zna algorytm dodawania i odejmowania dziesiątkami, setkami, tysiącami (K-P)<text:line-break/>•<text:s/>zna algorytm mnożenia i dzielenia liczb z zerami na końcu (P)<text:line-break/>• rozumie jakie są korzyści płynące z umiejętności pamięciowego wykonywania działań na dużych liczbach (P)<text:line-break/>• umie dodawać i odejmować liczby z zerami na końcu o jednakowej liczbie zer (K) oraz<text:s/>o różnej liczbie zer (P)<text:line-break/>• umie mnożyć i dzielić przez 10,100,1000 (K)<text:line-break/>• umie mnożyć i dzielić przez liczby z zerami na końcu (P)<text:line-break/>• umie porównywać sumy i różnice, nie wykonując działań (R)<text:line-break/>• zna zależność pomiędzy złotym a groszem (K)<text:line-break/>• zna nominały monet<text:s/>i banknotów używanych w Polsce (K)<text:line-break/>• rozumie możliwość stosowania monet i banknotów o różnych nominałach do uzyskania jednakowych kwot (P)<text:line-break/>• umie zamieniać złote na grosze i odwrotnie (K)<text:line-break/>• umie zamieniać grosze na złote i grosze (P)<text:line-break/>• umie porównywać i porządkować kwoty podane w tych samych jednostkach (K) lub w różnych jednostkach (P)<text:line-break/>• umie obliczać, ile złotych wynosi kwota złożona z kilku monet lub banknotówo jednakowych nominałach (P)<text:line-break/>• umie obliczać koszt kilku kilogramów lub połowy kilograma produktu o podanej cenie (P)<text:line-break/>• umie obliczać łączny koszt kilu produktów o różnych cenach (P)<text:line-break/>• umie obliczać resztę (P)<text:line-break/>• umie rozwiązywać trudniejsze zadania dotyczące obliczeń pieniężnych (R–W)<text:line-break/>• zna zależności pomiędzy podstawowymi jednostkami długości (K)<text:line-break/>•<text:s/>zna możliwość stosowania różnorodnych jednostek długości (P)<text:line-break/><text:soft-page-break/>• umie zamieniać długości wyrażane w różnych jednostkach (K)<text:line-break/>• umie zapisywać wyrażenia dwumianowane przy pomocy jednej jednostki (P)<text:line-break/>• umie rozwiązywać zadania tekstowe związane z jednostkami długości (P)<text:line-break/>• umie porównywać odległości wyrażane w różnych jednostkach (R)<text:line-break/>• umie obliczać sumy i różnice odległości zapisanych w postaci wyrażeń dwumianowanych (R)<text:line-break/>• umie rozwiązywać zadania tekstowe związane z jednostkami długości w trudniejszych sytuacjach (R–W)<text:line-break/>• zna zależności pomiędzy podstawowymi jednostkami masy (K)<text:line-break/>• zna możliwość stosowania różnorodnych jednostek masy (P)<text:line-break/>• umie zamieniać masy wyrażane w różnych jednostkach (K)<text:line-break/>• umie rozwiązywać zadania tekstowe powiązane z masą (P)<text:line-break/>• zna pojęcia: masa brutto, netto, tara (R)<text:line-break/>• umie obliczać łączną masę produktów wyrażoną w różnych jednostkach (R–D)<text:line-break/>• umie porównywać masy produktów wyrażane w różnych jednostkach (R)<text:line-break/>• umie zapisywać wyrażenia dwumianowane przy pomocy jednej jednostki (R–D)<text:line-break/>• umie<text:s/>rozwiązywać zadania tekstowe związane pojęciami masa brutto, netto i tara (R)<text:line-break/>• umie rozwiązywać zadania tekstowe związane z zastosowaniem jednostek masy(W)<text:line-break/>zna cyfry rzymskie pozwalające zapisać liczby nie większe niż 30 (K)<text:line-break/>• zna rzymski system zapisywania liczb (P)<text:line-break/>• umie przedstawiać za pomocą znaków rzymskich liczby nie większe niż 30 (K)<text:line-break/>• umie odczytywać liczby zapisane za pomocą znaków rzymskich nie większe niż 30 (K)<text:line-break/>• zna cyfry rzymskie pozwalające zapisać liczby większe niż 30 (D-W)<text:line-break/>• umie przedstawiać za pomocą znaków rzymskich liczby większe niż 30 (D–W)<text:line-break/>• umie odczytywać liczby większe niż 30 zapisane za pomocą znaków rzymskich(D–W)<text:line-break/>• umie zapisywać w systemie rzymskim liczby największe lub najmniejsze,używając podanych znaków (W)<text:line-break/>• zna podział roku na kwartały, miesiące i dni (K-P)<text:line-break/>• zna liczby dni w miesiącach (P)<text:line-break/>• zna pojęcie wieku (P)<text:line-break/>• zna pojęcie roku zwykłego i roku przestępnego oraz różnice między nimi (P)<text:line-break/>• zna nazwy dni tygodnia (K)<text:line-break/>• zna różne sposoby zapisywania dat (P)<text:line-break/>• umie zapisywać daty (K)<text:line-break/>• umie stosować liczby rzymskie do 30 do zapisywania dat (K–P)<text:line-break/>• umie obliczać upływu czasu związany z kalendarzem (P)<text:line-break/>• umie zapisywać daty po upływie określonego czasu (P)<text:line-break/><text:soft-page-break/>• umie obliczać upływu czasu związany z kalendarzem w trudniejszych<text:s/>sytuacjach(R)<text:line-break/>• umie zapisywać daty po upływie określonego czasu w trudniejszych sytuacjach(R)<text:line-break/>• umie wykorzystywać obliczenia upływu czasu w praktycznych sytuacjach np.:<text:line-break/>wyznaczanie dnia tygodnia po upływie określonego czasu (R–W)</text:p>
      <text:p text:style-name="Textbody">• zna zależności pomiędzy jednostkami czasu (P)<text:line-break/>• zna różne sposoby przedstawiania upływu czasu (P)<text:line-break/>• umie posługiwać się zegarami wskazówkowymi i elektronicznymi (K)<text:line-break/>• umie zapisywać cyframi podane słownie godziny (K–P)<text:line-break/>• umie wyrażać upływ czasu w różnych jednostkach (K–P)<text:line-break/>• umie obliczać upływ czasu związany z zegarem (P)<text:line-break/>• umie rozwiązywać nietypowe zadania tekstowe związane z upływem czasu (R–W)<text:line-break/></text:p>
      <text:p text:style-name="Textbody"><text:span text:style-name="T102">DZIAŁANIA PISEMNE</text:span><text:line-break/><text:s/>• zna algorytm dodawania pisemnego (K)<text:line-break/>• umie dodawać pisemnie liczby bez przekraczania progu dziesiątkowego i<text:s/>z przekraczaniem jednego progu dziesiątkowego (K)<text:line-break/>• umie dodawać pisemnie liczby z przekraczaniem kolejnych progów dziesiątkowych (P)<text:line-break/>• umie obliczać sumy liczb opisanych słownie (P)<text:line-break/>• umie rozwiązywać zadania tekstowe z zastosowaniem dodawania pisemnego (P)<text:line-break/>• umie rozwiązywać kryptarytmy (W)<text:line-break/>• umie rozwiązywać trudniejsze zadania tekstowe z zastosowaniem dodawania pisemnego (D–W)<text:line-break/>• zna algorytm odejmowania pisemnego (K)<text:line-break/>• umie porównywać różnicowo (P)<text:line-break/>• umie odejmować pisemnie liczby bez przekraczania progu dziesiątkowego i z przekraczaniem jednego progu dziesiątkowego (K)<text:line-break/>• umie odejmować pisemnie liczby z przekraczaniem kolejnych progów dziesiątkowych (P)<text:line-break/>• umie sprawdzać poprawność odejmowania pisemnego (P)<text:line-break/>• umie obliczać różnice liczb opisanych słownie<text:s/>(P)<text:line-break/>• umie obliczać odjemnik, mając dane różnicę i odjemną (P)<text:line-break/>• umie obliczać jeden ze składników, mając dane sumę i drugi składnik (P)<text:line-break/>• umie rozwiązywać zadania tekstowe z zastosowaniem odejmowania pisemnego (P)<text:line-break/>• umie rozwiązywać kryptarytmy (W)<text:line-break/>• umie rozwiązywać trudniejsze zadania tekstowe z zastosowaniem odejmowaniapisemnego (D–W)<text:line-break/>• zna algorytm mnożenia pisemnego przez liczby jednocyfrowe (K)<text:line-break/>• umie porównywać ilorazowo (P)<text:line-break/>• umie mnożyć pisemnie liczby dwucyfrowe przez jednocyfrowe (K)<text:line-break/><text:soft-page-break/>• umie mnożyć pisemnie liczby wielocyfrowe przez jednocyfrowe (P)<text:line-break/>• umie powiększać liczby n razy (K–P)<text:line-break/>• umie rozwiązywać zadania tekstowe z zastosowaniem mnożenia pisemnego (P)<text:line-break/>• umie rozwiązywać zadania tekstowe z zastosowaniem mnożenia pisemnego (D–W)<text:line-break/>• zna algorytm mnożenia pisemnego przez liczby zakończone zerami (P)<text:line-break/>• umie mnożyć pisemnie przez liczby zakończone zerami (P),<text:line-break/>• umie rozwiązywać zadania tekstowe z zastosowaniem mnożenia pisemnego (P)<text:line-break/>• umie rozwiązywać trudniejsze zadania tekstowe z zastosowaniem<text:s/>mnożenia pisemnego (D–W)<text:line-break/>• zna algorytm mnożenia pisemnego liczb wielocyfrowych (P)<text:line-break/>• umie mnożyć pisemnie przez liczby dwucyfrowe (P)<text:line-break/>• umie rozwiązywać zadania tekstowe z zastosowaniem mnożenia pisemnego (P)<text:line-break/>• umie mnożyć pisemnie liczby wielocyfrowe (R)<text:line-break/>• umie powiększać liczbę n razy (R)<text:line-break/>• umie rozwiązywać trudniejsze zadania tekstowe z zastosowaniem mnożenia pisemnego (D–W),<text:line-break/>• umie rozwiązywać kryptarytmy (W)<text:line-break/>• zna algorytm dzielenia pisemnego przez liczby jednocyfrowe (K)<text:line-break/>• umie porównywać ilorazowo<text:s/>(P)<text:line-break/>• umie dzielić pisemnie liczby wielocyfrowe przez jednocyfrowe (K–P)<text:line-break/>• umie sprawdzać poprawność dzielenia pisemnego (P)<text:line-break/>• umie wykonywać dzielenie z resztą (P)<text:line-break/>• umie pomniejszać liczbę n razy (K–P)<text:line-break/>• umie rozwiązywać trudniejsze zadania tekstowe z zastosowaniem dzielenia pisemnego (R–W)<text:line-break/>• umie rozwiązywać kryptarytmy (W)<text:line-break/>• umie rozwiązywać zadania tekstowe z zastosowaniem działań pisemnych (D)<text:line-break/>• umie rozwiązywać wielodziałaniowe zadania tekstowe z zastosowaniem działańpisemnych (R–W)<text:line-break/><text:line-break/><text:span text:style-name="T103">FIGURY GEOMETRYC</text:span><text:span text:style-name="T104">ZNE</text:span><text:s/><text:line-break/>• zna podstawowe figury geometryczne (K)<text:line-break/>• zna pojęcia: prosta, półprosta, odcinek (K)<text:line-break/>• umie rozpoznawać podstawowe figury geometryczne (K)<text:line-break/>• umie kreślić podstawowe figury geometryczne (K)<text:line-break/>• zna pojęcie łamanej (R)<text:line-break/>• umie kreślić łamane spełniające<text:s/>dane warunki (R)<text:line-break/>• umie rozwiązywać zadania tekstowe związane z podstawowymi figurami geometrycznymi (R–W)<text:line-break/><text:soft-page-break/>• zna zapis symboliczny prostych prostopadłych i prostych równoległych (P)<text:line-break/>• zna pojęcie prostych prostopadłych (K) i prostych równoległych (K)<text:line-break/>• umie rozpoznawać proste prostopadłe oraz proste równoległe (K)<text:line-break/>• umie kreślić proste prostopadłe oraz proste równoległe na papierze w kratkę (K) oraz na papierze gładkim (P)<text:line-break/>• umie kreślić proste prostopadłe oraz proste równoległe przechodzące prze dany punkt<text:s/>(P)<text:line-break/>• umie określać wzajemne położenia prostych na płaszczyźnie (P)<text:line-break/>• umie rozwiązywać zadania tekstowe związane z prostopadłością i równoległością prostych (W)<text:line-break/>• zna definicje odcinków prostopadłych i odcinków równoległych (P)<text:line-break/>• umie rozpoznawać odcinki<text:s/>prostopadłe oraz odcinki równoległe (K)<text:line-break/>• umie rozwiązywać zadania tekstowe związane z prostopadłością i równoległością odcinków (W) • zna jednostki długości (K)<text:line-break/>• zna zależności pomiędzy jednostkami długości (K–P)<text:line-break/>• rozumie możliwość stosowania różnorodnych jednostek długości (K)<text:line-break/>• umie zamieniać jednostki długości (K–P)<text:line-break/>• umie mierzyć długości odcinków (K)<text:line-break/>• umie kreślić odcinki danej długości (K)<text:line-break/>• umie kreślić odcinki, których długość spełnia określone warunki (P)<text:line-break/>• umie rozwiązywać zadania tekstowe związane z mierzeniem odcinków (P)<text:line-break/>• umie mierzyć długość łamanej (R)<text:line-break/>• umie kreślić łamane danej długości (R)<text:line-break/>• umie rozwiązywać zadania tekstowe związane z mierzeniem odcinków w trudniejszych sytuacjach (R)<text:line-break/>• kreślić łamane spełniające dane warunki (R–W)<text:line-break/>•<text:s/>zna pojęcie kąta (K)<text:line-break/>• zna elementy kąta (P)<text:line-break/>• zna rodzaje kątów: prosty, ostry, rozwarty (K)<text:line-break/>• zna symbol kąta prostego (P)<text:line-break/>• umie klasyfikować kąty: prosty, ostry, rozwarty (K–P)<text:line-break/>• umie kreślić poszczególne rodzaje kątów: prosty, ostry, rozwarty (K–P)<text:line-break/>•<text:s/>zna rodzaje kątów: pełny, półpełny (R), wklęsły (D)<text:line-break/>• umie klasyfikować kąty: pełny, półpełny, wklęsły (R)<text:line-break/>• umie kreślić poszczególne rodzaje kątów: pełny, półpełny, wklęsły (R)<text:line-break/>• umie rysować wielokąt o określonych kątach (R)<text:line-break/>• umie rozwiązywać zadania związane z położeniem wskazówek zegara (D–W)<text:line-break/>• umie rozwiązywać zadania tekstowe związane z kątami (R)• zna jednostkę miary kąta (K)<text:line-break/>• umie mierzyć kąty (K)<text:line-break/><text:soft-page-break/>• umie kreślić kąty o danej mierze (P)<text:line-break/>• umie określać miarę poszczególnych rodzajów kątów (P)<text:line-break/>• umie obliczać miary kątów przyległych (D)<text:line-break/>• umie rozwiązywać zadania związane z położeniem wskazówek zegara (D–W) - zna pojęcie wielokąta (K)<text:line-break/>• zna elementy wielokątów oraz ich nazwy (K)<text:line-break/>• umie nazwać wielokąt na podstawie jego cech (K)<text:line-break/>• na podstawie <text:s/>rysunku umie określać punkty należące i nienależące do wielokąta (P)<text:line-break/>• umie rysować wielokąt o określonych cechach (R)<text:line-break/>• umie rozwiązywać zadania związane z podziałem wielokąta na części będące innymi wielokątami (D–W)<text:line-break/><text:s/>• zna pojęcia: prostokąt, kwadrat (K)<text:line-break/>• zna własności prostokąta i kwadratu (K)<text:line-break/>• zna różnice pomiędzy dowolnym prostokątem a kwadratem (P)<text:line-break/>• umie kreślić prostokąt, kwadrat o danych wymiarach lub przystający do danego na papierze w kratkę (K) oraz na papierze gładkim (P)<text:line-break/>• umie wyróżniać spośród<text:s/>czworokątów prostokąty i kwadraty (P)<text:line-break/>• umie rozwiązywać nietypowe zadania tekstowe dotyczące prostokątów (W)<text:line-break/>• zna sposób obliczania obwodów prostokątów i kwadratów (K)<text:line-break/>• umie obliczać obwody prostokąta i kwadratu (K–P)<text:line-break/>• umie obliczać długość boku kwadratu przy danym obwodzie (P)<text:line-break/>• umie obliczać długość boku prostokąta przy danym obwodzie i długości drugiego boku (R–D)<text:line-break/>• umie rozwiązywać zadania dotyczące obliczania obwodów prostokątów i kwadratów (R–D)<text:line-break/>• umie obliczać obwody wielokątów złożonych z kilku<text:s/>prostokątów (R–W)<text:line-break/><text:s/>• zna pojęcia koła i okręgu (K)<text:line-break/>• zna elementy koła i okręgu (K-P)<text:line-break/>• zna zależność między długością promienia i średnicy (P)<text:line-break/>• zna różnicę między kołem i okręgiem (P)<text:line-break/>• umie wyróżniać spośród figur płaskich koła i okręgi (K)<text:line-break/>• umie kreślić koło i okrąg o danym promieniu (K)<text:line-break/>• umie kreślić promienie, cięciwy i średnice okręgów lub kół (P)<text:line-break/>• umie kreślić promienie, cięciwy i średnice okręgów lub kół spełniające podane warunki (R–D)<text:line-break/>• umie rozwiązywać zadania związane z kołem, okręgiem, prostokątem i kwadratem (D–W)<text:line-break/>• umie wykorzystywać cyrkiel do porównywania długości odcinków (R–W)<text:line-break/>• zna pojęcie skali (P)<text:line-break/>• umie kreślić odcinki w skali (P)<text:line-break/>• umie kreślić prostokąty i okręgi w skali (R)<text:line-break/><text:soft-page-break/>• umie obliczać długości odcinków w skali lub w rzeczywistości (R)<text:line-break/>• umie obliczać rzeczywiste wymiary obiektów narysowanych w skali (R–D)<text:line-break/>• umie rozwiązywać zadania tekstowe związane ze skalą (R–W)<text:line-break/><text:s/>• zna zastosowanie skali na planie (P)<text:line-break/>• zna pojęcie skali na planie (P)<text:line-break/>• umie obliczać na podstawie skali długość odcinka na planie (mapie) lub w rzeczywistości (R)<text:line-break/>• umie określać skalę na podstawie słownego opisu (R)<text:line-break/>• umie stosować podziałkę liniową (R)<text:line-break/>• umie dobierać skalę planu stosownie do potrzeb (R–D)<text:line-break/>• umie przyporządkować fragment mapy do odpowiedniej<text:s/>skali (R)<text:line-break/>• umie obliczać skalę mapy na podstawie długości odpowiedniego odcinka podanego w innej skali (W)<text:line-break/><text:line-break/><text:span text:style-name="T105">UŁAMKI ZWYKŁE<text:s/></text:span><text:line-break/>• zna pojęcie ułamka jako części całości (K)<text:line-break/>• zna zapis ułamka zwykłego (K)<text:line-break/>• za pomocą ułamka umie opisywać część figury lub część<text:s/>zbioru skończonego (P)<text:line-break/>• umie zapisywać słownie ułamek zwykły (K)<text:line-break/>• umie zaznaczać część figury określoną ułamkiem (K–P) oraz część zbioru skończonego opisanego ułamkiem (P)<text:line-break/>• umie rozwiązywać zadania tekstowe, w których do opisu części skończonego zbioru<text:s/>zastosowano ułamki (P)<text:line-break/>• umie rozwiązywać zadania tekstowe z zastosowaniem ułamków do opisu części skończonego zbioru (R–W)<text:line-break/><text:s/>• zna pojęcie liczby mieszanej, jako sumy części całkowitej i ułamkowej (P)<text:line-break/>• umie zapisywać słownie ułamek zwykły i liczbę mieszaną (K)<text:line-break/>• za pomocą liczb mieszanych umie opisywać liczebność zbioru skończonego (P)<text:line-break/>• umie obliczać upływ czasu podany przy pomocy ułamka lub liczby mieszanej (R)<text:line-break/>• umie zamieniać długości oraz masy wyrażone częścią innej jednostki (R)<text:line-break/>• umie rozwiązywać zadania tekstowe z zastosowaniem zamiany długości wyrażonych częścią innej jednostki (D–W)<text:line-break/>• rozumie, że ułamek, jak każdą liczbę można przedstawić na osi liczbowej (P)<text:line-break/>• umie przedstawiać ułamek zwykły na osi (P)<text:line-break/>• umie zaznaczać liczby mieszane na osi (P)<text:line-break/>• umie odczytywać współrzędne ułamków i liczb mieszanych na osi liczbowej (R)<text:line-break/>• umie ustalać jednostkę na osi liczbowej na podstawie danych o współrzędnych punktów (R–D)<text:line-break/>• umie zaznaczać i odczytywać ułamki o różnych mianownikach na jednej osi liczbowej (D–W)<text:line-break/>• zna sposób porównywania ułamków o równych licznikach lub mianownikach (P)<text:line-break/>• umie porównywać ułamki zwykłe o równych mianownikach (K)<text:line-break/><text:soft-page-break/>• umie porównywać ułamki zwykłe o równych licznikach (P)<text:line-break/>• umie porównywać ułamki zwykłe o różnych licznikach i mianownikach (W)<text:line-break/>• umie rozwiązywać zadania tekstowe z zastosowaniem porównywania ułamków zwykłych (R–W)<text:line-break/>• zna pojęcie ułamka nieskracalnego (P)<text:line-break/>• zna algorytm skracania i algorytm rozszerzania ułamków zwykłych (P)<text:line-break/>• rozumie, że ułamek można zapisać na wiele sposobów (P)<text:line-break/>• umie skracać (rozszerzać) ułamki zwykłe do danego licznika lub mianownika (P)<text:line-break/>• umie zapisywać ułamki zwykłe w postaci nieskracalnej (R)<text:line-break/>• umie porównywać ułamki zwykłe o różnych mianownikach (W)<text:line-break/>• umie rozwiązywać kryptarytmy (D–W)<text:line-break/>• zna pojęcie ułamków właściwych i niewłaściwych (P)<text:line-break/>• umie odróżniać ułamki właściwe od niewłaściwych (P)<text:line-break/>• umie zamieniać całości na ułamki niewłaściwe (P)<text:line-break/>• zna algorytm zamiany liczb mieszanych na ułamki niewłaściwe (R)<text:line-break/>• umie zamieniać liczby mieszane na ułamki niewłaściwe (R–D)<text:line-break/>• umie porównywać liczby przedstawione w postaci ułamków (R–D)<text:line-break/>• umie rozwiązywać zadania tekstowe z zastosowaniem zamiany ułamków zwykłych (R–W)<text:line-break/>• zna pojęcie ułamka jako ilorazu dwóch liczb naturalnych (K)<text:line-break/>• umie stosować odpowiedniości: dzielna – licznik, dzielnik – mianownik, znak dzielenia – kreska ułamkowa (P)<text:line-break/>• umie przedstawiać ułamki zwykłe w postaci ilorazu liczb naturalnych i odwrotnie (P)<text:line-break/>• zna sposób wyłączania całości z ułamka (R)<text:line-break/>• umie wyłączać całości z ułamków (R)<text:line-break/>• umie porządkować liczby przedstawione w postaci ułamków niewłaściwych i liczb mieszanych(R–D)<text:line-break/>• umie rozwiązywać zadania tekstowe nawiązujące do dzielenia mniejszej liczby przez większą (R–W)<text:line-break/>• umie odczytywać na osi liczbowej współrzędne ułamków niewłaściwych i liczb mieszanych o różnych mianownikach (D–W)<text:line-break/>• zna algorytm dodawania ułamków zwykłych o jednakowych mianownikach (K)<text:line-break/>• umie dodawać dwa ułamki zwykłe o tych samych mianownikach (K)<text:line-break/>• umie dodawać liczby mieszane o tych samych mianownikach (P)<text:line-break/>• umie<text:s/>rozwiązywać zadania tekstowe z zastosowaniem dodawania ułamków zwykłych (P)<text:line-break/>• umie dopełniać ułamki do całości (R)<text:line-break/>• umie rozwiązywać zadania tekstowe z zastosowaniem dodawania ułamków zwykłych (D–W)<text:line-break/>• zna algorytm odejmowania ułamków zwykłych o jednakowych mianownikach (K)<text:line-break/>• rozumie odejmowanie jako działanie odwrotne do dodawania (P)<text:line-break/>• umie porównywać różnicowo (P)<text:line-break/><text:soft-page-break/>• umie odejmować dwa ułamki zwykłe o tych samych mianownikach (K)<text:line-break/>• umie odejmować liczby mieszane o tych samych mianownikach (P)<text:line-break/>• umie obliczać składnik, znając sumę i drugi składnik (P)<text:line-break/>• umie rozwiązywać zadania z zastosowaniem odejmowania ułamków zwykłych (P)<text:line-break/>• umie odejmować ułamki od całości (R)<text:line-break/>• umie rozwiązywać zadania tekstowe na porównywanie różnicowe (R–D)<text:line-break/>• umie obliczać odjemnik,<text:s/>znając odjemną i różnicę (R)<text:line-break/>• rozwiązywać zadania tekstowe z zastosowaniem odejmowania ułamków zwykłych (D–W)<text:line-break/><text:line-break/><text:span text:style-name="T106"><text:s/>UŁAMKI DZIESIĘTNE</text:span><text:line-break/>• zna dwie postaci ułamka dziesiętnego (K)<text:line-break/>• zna nazwy rzędów po przecinku (P)<text:line-break/>• zna dziesiątkowy układ pozycyjny z rozszerzeniem na części ułamkowe (P)<text:line-break/>• umie zapisywać i odczytywać ułamki dziesiętne (K–P)<text:line-break/>• umie przedstawiać ułamki dziesiętne na osi liczbowej (P)<text:line-break/>• umie zamieniać ułamki dziesiętne na zwykłe (P)<text:line-break/>• umie zapisywać podane kwoty w postaci ułamków dziesiętnych (P)<text:line-break/>•<text:s/>umie obliczać współrzędną liczby zaznaczonej na osi liczbowej, mając dane współrzędne dwóch innych liczb (W)<text:line-break/>• umie zapisywać ułamki dziesiętne, których cyfry spełniają podane warunki (R–D)<text:line-break/>• umie rozwiązywać zadania tekstowe z zastosowaniem ułamków dziesiętnych (W)<text:line-break/>• zna pojęcie wyrażenia jednomianowanego i dwumianowanego (P)<text:line-break/>• zna zależności pomiędzy jednostkami długości (P)<text:line-break/>• zna możliwość przedstawiania długości w różny sposób (P)<text:line-break/>• umie zastosować ułamki dziesiętne do wyrażania długości w różnych jednostkach (P)<text:line-break/>• umie ustalać zależności pomiędzy nietypowymi jednostkami długości (W)<text:line-break/>• zna zależności pomiędzy jednostkami masy (P)<text:line-break/>• zna możliwość przedstawiania masy w różny sposób (P)<text:line-break/>• umie zastosować ułamki dziesiętne do wyrażania masy w różnych jednostkach (P)<text:line-break/>• umie zastosować ułamki dziesiętne do wyrażania masy w różnych jednostkach (W)<text:line-break/>• zna różne sposoby zapisu tych samych liczb (P)<text:line-break/>• rozumie, że dopisywanie zer na końcu ułamka dziesiętnego ułatwia zamianę jednostek i nie zmienia wartości liczby (P)<text:line-break/>• umie zapisywać ułamki dziesiętne z pominięciem końcowych zer (P)<text:line-break/>• umie wyrażać długość i masę w różnych jednostkach (R)<text:line-break/>• umie zamieniać wyrażenia dwumianowane na jednomianowane i odwrotnie (R)<text:line-break/><text:soft-page-break/>• umie określać liczebność zbioru spełniającego podane warunki (W)<text:line-break/>• zna algorytm porównywania ułamków dziesiętnych (P)<text:line-break/>• umie porównywać dwa ułamki dziesiętne o tej samej liczbie cyfr po przecinku (K–P)<text:line-break/>• umie porządkować ułamki dziesiętne (R)<text:line-break/>• umie porównywać dowolne ułamki dziesiętne (R)<text:line-break/>• umie porównywać wielkości podane w różnych jednostkach (R–D)<text:line-break/>• znajdować ułamki spełniające zadane warunki (D–W),<text:line-break/>• umie określać liczebność zbioru spełniającego podane warunki (R–W)<text:line-break/>• zna algorytm dodawania pisemnego ułamków dziesiętnych (K)<text:line-break/>• pamięciowo i pisemnie umie dodawać ułamki dziesiętne o jednakowej liczbie cyfr po przecinku (K) i o różnej liczbie cyfr po przecinku (P)<text:line-break/>• umie rozwiązywać zadania tekstowe z zastosowaniem dodawania ułamków dziesiętnych (P)<text:line-break/>• umie rozwiązywać zadania z zastosowaniem dodawania ułamków<text:s/>dziesiętnych (D–W)<text:line-break/>• zna algorytm odejmowania pisemnego ułamków dziesiętnych (K)<text:line-break/>• umie porównywać różnicowo (P)<text:line-break/>• umie odejmować pamięciowo i pisemnie ułamki dziesiętne (P)<text:line-break/>• umie sprawdzać poprawność odejmowania (P)<text:line-break/>• umie rozwiązywać zadania tekstowe z<text:s/>zastosowaniem odejmowania ułamków zwykłych (P)<text:line-break/>• umie rozwiązywać zadania tekstowe na porównywanie różnicowe (R–D)<text:line-break/>• umie obliczać wartości prostych wyrażeń arytmetycznych z uwzględnieniem kolejności działań i nawiasów (R–D)<text:line-break/>• rozwiązywać zadania tekstowe<text:s/>z zastosowaniem odejmowania ułamków dziesiętnych (D–W)<text:line-break/><text:line-break/><text:span text:style-name="T107">POLA FIGUR (8 h)</text:span><text:line-break/>• zna pojęcie kwadratu jednostkowego (K)<text:line-break/>• zna pojęcie pola jako liczby kwadratów jednostkowych (K)<text:line-break/>• umie mierzyć pola figur kwadratami jednostkowymi (K) i trójkątami jednostkowymi itp. (P)<text:line-break/>• umie budować figury z kwadratów jednostkowych (P)<text:line-break/>• umie rozwiązywać zadania tekstowe z zastosowaniem pojęcia pola (W)<text:line-break/>• zna jednostki pola (K)<text:line-break/>• zna algorytm obliczania pola prostokąta i kwadratu (K)<text:line-break/>• umie obliczać pola prostokątów i kwadratów<text:s/>(K–P)<text:line-break/>• umie obliczać pola figur złożonych z kilku prostokątów (D)<text:line-break/>• umie wskazywać wśród prostokątów ten, którego obwód jest najmniejszy itp. (W)<text:line-break/>• umie obliczać długość boku kwadratu, znając jego pole (R)<text:line-break/>• umie obliczać długość boku prostokąta, znając jego pole i długość drugiego boku(R–D)<text:line-break/><text:soft-page-break/>• zna jednostki pola (K)<text:line-break/>• zna zależności pomiędzy jednostkami pola (P)<text:line-break/>• zna gruntowe jednostki pola (P)<text:line-break/>• umie zamieniać jednostki pola (R–D),<text:line-break/>• umie porównywać pola figur wyrażone w różnych jednostkach (R–D)<text:line-break/>• umie<text:s/>obliczać pola figur złożonych z jednakowych modułów i ich części (R–D)<text:line-break/>• umie szacować pola figur nieregularnych pokrytych siatkami kwadratów jednostkowych (D)<text:line-break/>• umie określać pola wielokątów wypełnionych siatkami kwadratów jednostkowych (D–W)<text:line-break/>• umie rysować figury o danym polu (D–W)<text:line-break/>• umie układać figury tangramowe (D)<text:line-break/><text:line-break/><text:span text:style-name="T108">PROSTOPADŁOŚCIANY I SZEŚCIANY<text:s/></text:span><text:line-break/>• zna pojęcie prostopadłościanu (K)<text:line-break/>• zna elementy budowy prostopadłościanu (P)<text:line-break/>• umie wyróżniać prostopadłościany spośród figur przestrzennych (K)<text:line-break/>• umie wyróżniać sześciany spośród figur przestrzennych (P)<text:line-break/>• umie wskazywać elementy budowy prostopadłościanu (P)<text:line-break/>• umie wskazywać w prostopadłościanie ściany prostopadłe i równoległe oraz krawędzie prostopadłe i równoległe na modelu (P)<text:line-break/>• obliczać sumę długości krawędzi sześcianu (P)<text:line-break/>• umie obliczać sumę długości krawędzi prostopadłościanu (R)<text:line-break/>• umie obliczać długość trzeciej krawędzi prostopadłościanu, znając sumę wszystkich jego krawędzi oraz długość dwóch innych (D)<text:line-break/>• umie rysować prostopadłościan w rzucie równoległym (R–D)<text:line-break/>• umie wskazywać w prostopadłościanie ściany prostopadłe i równoległe oraz krawędzie prostopadłe i równoległe na rysunku (R)<text:line-break/>• umie rozwiązywać zadania z treścią dotyczące długości krawędzi prostopadłościanów (D-W)<text:line-break/>• umie określać wymiary prostopadłościanów zbudowanych z sześcianów (R–D)<text:line-break/>• umie charakteryzować prostopadłościany, mając informacje o części ścian (D)<text:line-break/>• umie szkicować widoki brył składających się z kilku prostopadłościanów lub układać bryły na podstawie ich widoków (R–D)<text:line-break/>• umie obliczać długość krawędzi sześcianu, znając sumę wszystkich jego krawędzi (R)<text:line-break/>• zna pojęcie siatki prostopadłościanu (P)<text:line-break/>• umie rysować siatki prostopadłościanów i sześcianów (P)<text:line-break/>• umie projektować siatki sześcianów (P)<text:line-break/>• umie sklejać modele z zaprojektowanych siatek (P)<text:line-break/>• umie projektować siatki prostopadłościanów (R)<text:line-break/>• umie projektować siatki prostopadłościanów i sześcianów w skali (R–D)<text:line-break/><text:soft-page-break/>• umie stwierdzać, czy rysunek przedstawia siatkę sześcianu (W)<text:line-break/>• umie wskazywać na siatkach ściany prostopadłe i równoległe (R-D)<text:line-break/>• umie podawać wymiary prostopadłościanów na podstawie siatek (R)<text:line-break/>• zna sposób obliczania pól powierzchni prostopadłościanów i sześcianów (P)<text:line-break/>• umie obliczać pola powierzchni sześcianów (P)<text:line-break/>• umie obliczać pola powierzchni prostopadłościanów na podstawie siatki (P)<text:line-break/>• umie rozwiązywać proste zadania tekstowe z zastosowaniem pól powierzchni prostopadłościanów (P)<text:line-break/>• umie obliczać pola powierzchni prostopadłościanów bez rysunku siatki (R)<text:line-break/>• umie rozwiązywać zadania tekstowe z zastosowaniem pól powierzchni prostopadłościanów (R-W)<text:line-break/>• umie obliczać długość krawędzi sześcianu, znając jego pole powierzchni (D)<text:line-break/>• umie obliczać pola powierzchni brył złożonych z prostopadłościanów (W)<text:line-break/>• umie obliczać pole bryły powstałej w wyniku wycięcia sześcianu z prostopadłościanu (W)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7z0" style:display-name="WW8Num17z0" style:family="text">
      <style:text-properties style:font-name="Cambria" style:font-name-asian="Times New Roman" style:font-name-complex="Arial" fo:font-weight="bold" style:font-weight-asian="bold" style:font-style-complex="italic" fo:color="#0070C0" fo:font-size="11pt" style:font-size-asian="11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55z0" style:display-name="WW8Num255z0" style:family="text">
      <style:text-properties style:font-name="Cambria" style:font-name-complex="Cambria" fo:color="#00000A" fo:font-size="11pt" style:font-size-asian="11pt" style:font-size-complex="11pt"/>
    </style:style>
    <style:style style:name="WW8Num255z1" style:display-name="WW8Num255z1" style:family="text"/>
    <style:style style:name="WW8Num255z2" style:display-name="WW8Num255z2" style:family="text"/>
    <style:style style:name="WW8Num255z3" style:display-name="WW8Num255z3" style:family="text"/>
    <style:style style:name="WW8Num255z4" style:display-name="WW8Num255z4" style:family="text"/>
    <style:style style:name="WW8Num255z5" style:display-name="WW8Num255z5" style:family="text"/>
    <style:style style:name="WW8Num255z6" style:display-name="WW8Num255z6" style:family="text"/>
    <style:style style:name="WW8Num255z7" style:display-name="WW8Num255z7" style:family="text"/>
    <style:style style:name="WW8Num255z8" style:display-name="WW8Num255z8" style:family="text"/>
    <style:style style:name="WW8Num63z0" style:display-name="WW8Num63z0" style:family="text">
      <style:text-properties style:font-name="Cambria" style:font-name-complex="Cambria" fo:color="#00000A" fo:font-size="11pt" style:font-size-asian="11pt" style:font-size-complex="11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193z0" style:display-name="WW8Num193z0" style:family="text"/>
    <style:style style:name="WW8Num193z1" style:display-name="WW8Num193z1" style:family="text"/>
    <style:style style:name="WW8Num193z2" style:display-name="WW8Num193z2" style:family="text"/>
    <style:style style:name="WW8Num193z3" style:display-name="WW8Num193z3" style:family="text"/>
    <style:style style:name="WW8Num193z4" style:display-name="WW8Num193z4" style:family="text"/>
    <style:style style:name="WW8Num193z5" style:display-name="WW8Num193z5" style:family="text"/>
    <style:style style:name="WW8Num193z6" style:display-name="WW8Num193z6" style:family="text"/>
    <style:style style:name="WW8Num193z7" style:display-name="WW8Num193z7" style:family="text"/>
    <style:style style:name="WW8Num193z8" style:display-name="WW8Num193z8" style:family="text"/>
    <style:style style:name="WW8Num44z0" style:display-name="WW8Num44z0" style:family="text">
      <style:text-properties style:font-name="Cambria" style:font-name-complex="Cambria" fo:color="#00000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268z0" style:display-name="WW8Num268z0" style:family="text">
      <style:text-properties style:font-name="Cambria" style:font-name-complex="Cambria" fo:color="#00000A" fo:font-size="11pt" style:font-size-asian="11pt" style:font-size-complex="11pt"/>
    </style:style>
    <style:style style:name="WW8Num268z1" style:display-name="WW8Num268z1" style:family="text"/>
    <style:style style:name="WW8Num268z2" style:display-name="WW8Num268z2" style:family="text"/>
    <style:style style:name="WW8Num268z3" style:display-name="WW8Num268z3" style:family="text"/>
    <style:style style:name="WW8Num268z4" style:display-name="WW8Num268z4" style:family="text"/>
    <style:style style:name="WW8Num268z5" style:display-name="WW8Num268z5" style:family="text"/>
    <style:style style:name="WW8Num268z6" style:display-name="WW8Num268z6" style:family="text"/>
    <style:style style:name="WW8Num268z7" style:display-name="WW8Num268z7" style:family="text"/>
    <style:style style:name="WW8Num268z8" style:display-name="WW8Num268z8" style:family="text"/>
    <style:style style:name="WW_CharLFO1LVL1" style:family="text">
      <style:text-properties style:font-name="Cambria" style:font-name-asian="Times New Roman" style:font-name-complex="Arial" fo:font-weight="bold" style:font-weight-asian="bold" style:font-style-complex="italic" fo:color="#0070C0" fo:font-size="11pt" style:font-size-asian="11pt" style:font-size-complex="12pt"/>
    </style:style>
    <text:list-style style:name="WW8Num17" style:display-name="WW8Num17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mbria" style:font-name-complex="Cambria" fo:color="#00000A" fo:font-size="11pt" style:font-size-asian="11pt" style:font-size-complex="11pt"/>
    </style:style>
    <text:list-style style:name="WW8Num255" style:display-name="WW8Num255">
      <text:list-level-style-number text:level="1" text:style-name="WW_CharLFO2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3LVL1" style:family="text">
      <style:text-properties style:font-name="Cambria" style:font-name-complex="Cambria" fo:color="#00000A" fo:font-size="11pt" style:font-size-asian="11pt" style:font-size-complex="11pt"/>
    </style:style>
    <text:list-style style:name="WW8Num63" style:display-name="WW8Num6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3" style:display-name="WW8Num193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5LVL1" style:family="text">
      <style:text-properties style:font-name="Cambria" style:font-name-complex="Cambria" fo:color="#00000A" fo:font-size="11pt" style:font-size-asian="11pt" style:font-size-complex="11pt"/>
    </style:style>
    <text:list-style style:name="WW8Num268" style:display-name="WW8Num268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Cambria" style:font-name-complex="Cambria" fo:color="#00000A" fo:font-size="11pt" style:font-size-asian="11pt" style:font-size-complex="11pt"/>
    </style:style>
    <style:style style:name="WW_CharLFO9LVL1" style:family="text">
      <style:text-properties style:font-name="Cambria" style:font-name-complex="Cambria" fo:color="#00000A" fo:font-size="11pt" style:font-size-asian="11pt" style:font-size-complex="11pt"/>
    </style:style>
    <style:style style:name="WW_CharLFO13LVL1" style:family="text">
      <style:text-properties style:font-name="Cambria" style:font-name-complex="Cambria" fo:color="#00000A" fo:font-size="11pt" style:font-size-asian="11pt" style:font-size-complex="11pt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5873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66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7408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817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W</meta:initial-creator>
    <dc:creator>ANNAW</dc:creator>
    <meta:creation-date>2023-09-06T17:03:00Z</meta:creation-date>
    <dc:date>2023-09-06T17:03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7" meta:paragraph-count="67" meta:word-count="4803" meta:character-count="33557" meta:row-count="240" meta:non-whitespace-character-count="28821"/>
  </office:meta>
</office:document-meta>
</file>